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 fo:color="#000000"/>
    </style:style>
    <style:style style:name="T78" style:parent-style-name="Predvolenépísmoodseku" style:family="text">
      <style:text-properties style:font-name="Arial"/>
    </style:style>
    <style:style style:name="T79" style:parent-style-name="Predvolenépísmoodseku" style:family="text">
      <style:text-properties style:font-name="Arial"/>
    </style:style>
    <style:style style:name="T80" style:parent-style-name="Predvolenépísmoodseku" style:family="text">
      <style:text-properties style:font-name="Arial" fo:color="#000000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Predvolenépísmoodseku" style:family="text">
      <style:text-properties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redvolenépísmoodseku" style:family="text">
      <style:text-properties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T139" style:parent-style-name="Predvolenépísmoodseku" style:family="text">
      <style:text-properties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T142" style:parent-style-name="Predvolenépísmoodseku" style:family="text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9" style:parent-style-name="Predvolenépísmoodseku" style:family="text">
      <style:text-properties fo:font-size="13pt" style:font-size-asian="13pt" style:font-size-complex="13pt"/>
    </style:style>
    <style:style style:name="T150" style:parent-style-name="Predvolenépísmoodseku" style:family="text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T152" style:parent-style-name="Predvolenépísmoodseku" style:family="text">
      <style:text-properties fo:font-size="13pt" style:font-size-asian="13pt" style:font-size-complex="13pt"/>
    </style:style>
    <style:style style:name="P1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0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 2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 30.6.2021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19"/></text:span><text:span text:style-name="T75"><text:s text:c="25"/>konateľ</text:span></text:p>
      <text:p text:style-name="Standard"><text:span text:style-name="T76"><text:s text:c="9"/></text:span><text:span text:style-name="T77">Okružná 2835/2 </text:span><text:span text:style-name="T78"><text:line-break/></text:span><text:span text:style-name="T79"><text:s text:c="10"/></text:span><text:span text:style-name="T80">Levice 934 01 </text:span></text:p>
      <text:p text:style-name="P81"/>
      <text:soft-page-break/>
      <text:p text:style-name="P82">Konateľ koná v mene spoločnosti samostatne. Pri právnych úkonoch vykonávaných v písomnej forme pripojí konateľ k obchodnému menu <text:s/>spoločnosti svoj podpis uvedený v podpisovom vzore.</text:p>
      <text:p text:style-name="P83"/>
      <text:p text:style-name="P84"/>
      <text:p text:style-name="Standard"><text:span text:style-name="T85">Bb/ <text:s text:c="2"/></text:span><text:span text:style-name="T86">Štruktúra spoločníkov:</text:span></text:p>
      <text:p text:style-name="P87"/>
      <text:p text:style-name="Standard"><text:span text:style-name="T88"><text:s text:c="9"/></text:span><text:span text:style-name="T89">Meno, názov:<text:s/></text:span><text:span text:style-name="T90"><text:s text:c="55"/></text:span><text:span text:style-name="T91">Hodnota podielu na ZI:</text:span></text:p>
      <text:p text:style-name="P92"><text:s text:c="9"/>Terézia Drapková <text:s text:c="51"/>2 500 EUR</text:p>
      <text:p text:style-name="P93"><text:s text:c="9"/>Marek Drapka <text:s text:c="6"/><text:s text:c="50"/>2 500 EUR</text:p>
      <text:p text:style-name="P94"/>
      <text:p text:style-name="Standard"><text:span text:style-name="T95">Ca/ <text:s/></text:span><text:span text:style-name="T96"><text:s/></text:span><text:span text:style-name="T97">Účtovná jednotka bude nepretržite pokračovať vo svojej činnosti</text:span></text:p>
      <text:p text:style-name="P98">Cb/ <text:s text:c="2"/>Zmeny v účtovných zásadách nenaastali</text:p>
      <text:p text:style-name="P99">Cc/ <text:s text:c="2"/>Spôsob oceňovania jednotlivých zložiek majetku a záväzkov:</text:p>
      <text:p text:style-name="Standard"><text:span text:style-name="T100"><text:s text:c="9"/></text:span><text:span text:style-name="T101">Podnik v bežnom roku nakupoval hmotný investičný majetok.</text:span></text:p>
      <text:p text:style-name="P102"><text:s text:c="9"/>Podnik v bežnom roku netvoril HIM vlastnou činnosťou.</text:p>
      <text:p text:style-name="P103"><text:s text:c="9"/>Podnik v bežnom roku nevlastnil cenné papiere.</text:p>
      <text:p text:style-name="P104"><text:s text:c="9"/>Podnik netvoril zásoby vlastnou výrobou.</text:p>
      <text:p text:style-name="P105"><text:s text:c="9"/>Podnik<text:s/>oceňoval peňažné prostriedky, ceniny, pohľadávky, záväzky:</text:p>
      <text:p text:style-name="P106"><text:s text:c="10"/>- peňažné prostriedky a ceniny, pohľadávky pri ich vzniku, záväzky pri ich vzniku</text:p>
      <text:p text:style-name="P107"><text:s text:c="12"/>oceňoval menovitou hodnotou, pohľadávky nadobudnuté vkladom do základného <text:s text:c="2"/></text:p>
      <text:p text:style-name="P108"><text:s text:c="12"/>imania a záväzky pri ich prevzatí oceňoval obstarávacou cenou.</text:p>
      <text:p text:style-name="P109"><text:s text:c="9"/>Podnik neprijal darovaný majetok.</text:p>
      <text:p text:style-name="P110"><text:s text:c="9"/>Podnik nemal novozistený majetok pri iventarizácii.</text:p>
      <text:p text:style-name="P111"/>
      <text:p text:style-name="P112">Da/ <text:s text:c="2"/>Spôsob zostavenia odpisového plánu:</text:p>
      <text:p text:style-name="P113"/>
      <text:p text:style-name="P114">1. Odpisový plán účtovných odpisov hmotného majetku podnik zostavil interným</text:p>
      <text:p text:style-name="P115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6"/>
      <text:p text:style-name="P117">E. <text:s text:c="2"/>Prehľad o pohybe dlhodobého majetku:</text:p>
      <text:p text:style-name="P118"/>
      <text:p text:style-name="P119">F. Informácie k údajom vykázaným na strane pasív súvahy:</text:p>
      <text:p text:style-name="P120"><text:s text:c="71"/>BO: <text:s text:c="29"/>PO:</text:p>
      <text:p text:style-name="P121"/>
      <text:p text:style-name="P122">Základné imanie celkom: <text:s text:c="20"/><text:s/>5 000,00 EUR <text:s text:c="19"/>5 000 EUR</text:p>
      <text:p text:style-name="P123">Hodnota splateného ZI: <text:s text:c="24"/>5 000,00 EUR <text:s text:c="19"/>5 000 EUR</text:p>
      <text:p text:style-name="P124"/>
      <text:p text:style-name="P125">Rozdelenie účtovného zisku, alebo straty z predchádzajúceho obdobia:</text:p>
      <text:p text:style-name="P126"/>
      <text:p text:style-name="P127"><text:s text:c="53"/><text:s text:c="52"/>BO <text:s text:c="17"/>PO</text:p>
      <text:p text:style-name="P128">Peniaze v hot. v pokladni k 31.12. predstavujú sumu <text:s text:c="13"/>515,56 eur <text:s text:c="7"/><text:s/>914,12 eur <text:s text:c="6"/><text:s text:c="8"/></text:p>
      <text:p text:style-name="P129">KZ bankového účtu <text:s text:c="9"/>k 31.12. predstavuje sumu <text:s text:c="10"/>19438,98 eur <text:s text:c="4"/>15918,62 eur <text:s text:c="3"/><text:s text:c="2"/></text:p>
      <text:p text:style-name="P130">skladová zásoba <text:s text:c="15"/>k 31.12. predstavuje sumu <text:s text:c="20"/>0 <text:s text:c="21"/>0</text:p>
      <text:p text:style-name="P131"/>
      <text:p text:style-name="P132"/>
      <text:soft-page-break/>
      <text:p text:style-name="P133">Fa/ <text:s text:c="2"/>Výška záväzkov do lehoty a po lehote splatnosti:</text:p>
      <text:p text:style-name="Standard"><text:span text:style-name="T134"><text:s text:c="9"/></text:span><text:span text:style-name="T135">Nezaplatené záväzky pred skončením splatnosti:<text:s/></text:span><text:span text:style-name="T136"><text:s text:c="12"/></text:span></text:p>
      <text:p text:style-name="P137"/>
      <text:p text:style-name="P138"><text:s text:c="106"/>BO <text:s text:c="19"/>PO</text:p>
      <text:p text:style-name="Standard"><text:span text:style-name="T139"><text:s text:c="8"/>Nezaplatené záväzky v lehote splatnosti : <text:s text:c="25"/>6478 eur <text:s text:c="9"/></text:span><text:span text:style-name="T140"><text:s text:c="4"/></text:span><text:span text:style-name="T141">1446,08 eur <text:s text:c="6"/></text:span><text:span text:style-name="T142"><text:s text:c="2"/></text:span></text:p>
      <text:p text:style-name="P143"><text:s text:c="8"/>Ostatné záväzky voči spoločníkovi <text:s text:c="35"/>84662,70<text:s/>eur <text:s/><text:s text:c="2"/>111032,86 eur</text:p>
      <text:p text:style-name="P144"/>
      <text:p text:style-name="P145">G. <text:s text:c="3"/>Informácie k údajom vykázaným vo výnosoch:</text:p>
      <text:p text:style-name="P146"/>
      <text:p text:style-name="P147">Ga/ <text:s/>Údaje o tržbách za vlastné výkony a tovar:</text:p>
      <text:p text:style-name="Standard"><text:span text:style-name="T148"><text:s text:c="9"/></text:span><text:span text:style-name="T149">Teritórium odbytu: Slovenská republika</text:span><text:span text:style-name="T150"><text:s text:c="28"/>BO <text:s text:c="20"/>PO <text:s text:c="7"/></text:span></text:p>
      <text:p text:style-name="P151"><text:s text:c="9"/>Hodnota podľa druhu: <text:s text:c="2"/>602-služby <text:s text:c="26"/>144 388,87 eur <text:s text:c="4"/>113 440 eur <text:s text:c="8"/></text:p>
      <text:p text:style-name="Standard"><text:span text:style-name="T152"><text:s text:c="49"/></text:span></text:p>
      <text:p text:style-name="P153">Gb/ <text:s text:c="2"/>Bankové úvery, pôžičky: <text:s text:c="40"/>4<text:s/>000 eur</text:p>
      <text:p text:style-name="P154"><text:s text:c="10"/></text:p>
      <text:p text:style-name="P155"/>
      <text:p text:style-name="P156"><text:s text:c="11"/></text:p>
      <text:p text:style-name="P157">Gc/ <text:s text:c="2"/>Významné položky časového rozlíšenia:</text:p>
      <text:p text:style-name="Standard"><text:span text:style-name="T158"><text:s text:c="10"/></text:span><text:span text:style-name="T159">Výnosy budúcich období: neúčtoval</text:span></text:p>
      <text:p text:style-name="P160"/>
      <text:p text:style-name="P161">H. <text:s text:c="2"/>Informácie k údajom vykázaným v nákladom: vo výške :</text:p>
      <text:p text:style-name="P162"/>
      <text:p text:style-name="Standard"><text:span text:style-name="T163">Ha/<text:s/></text:span><text:span text:style-name="T164"><text:s text:c="2"/>Významné položky<text:s/></text:span><text:span text:style-name="T165">nákladov na poskytnuté služby:</text:span></text:p>
      <text:p text:style-name="P166"><text:s text:c="10"/>Ostatné nákladové položky: účet 501 <text:s text:c="17"/>44004,84<text:s/>eur <text:s text:c="73"/></text:p>
      <text:p text:style-name="P167"><text:s text:c="56"/>účet 518 <text:s text:c="12"/><text:s text:c="5"/>12067,41<text:s/>EUR <text:s/></text:p>
      <text:p text:style-name="P168"><text:s text:c="56"/>účet 524,521, 527 <text:s text:c="4"/>5629,42<text:s text:c="2"/>EUR</text:p>
      <text:p text:style-name="P169"/>
      <text:p text:style-name="P170"/>
      <text:p text:style-name="P171">I. Hodnota vlastného imania k 31.12.2020<text:s/>= - 17<text:s/>272<text:s/>EUR</text:p>
      <text:p text:style-name="Standard"><text:span text:style-name="T172"><text:s text:c="4"/></text:span><text:span text:style-name="T173">pričom hodnota základného imania je <text:s text:c="11"/>5 000 EUR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V Leviciach<text:s/>30.6.2021<text:s text:c="30"/></text:p>
      <text:p text:style-name="P181"><text:s text:c="82"/>Marek Drapka</text:p>
      <text:p text:style-name="P182"/>
      <text:p text:style-name="Standard"><text:span text:style-name="T183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</meta:initial-creator>
    <dc:creator>Kováčiková Ingrid</dc:creator>
    <meta:creation-date>2021-06-30T14:20:00Z</meta:creation-date>
    <dc:date>2021-06-30T16:06:00Z</dc:date>
    <meta:template xlink:href="Normal" xlink:type="simple"/>
    <meta:editing-cycles>6</meta:editing-cycles>
    <meta:editing-duration>PT6420S</meta:editing-duration>
    <meta:document-statistic meta:page-count="3" meta:paragraph-count="11" meta:word-count="896" meta:character-count="5996" meta:row-count="42" meta:non-whitespace-character-count="5111"/>
  </office:meta>
</office:document-meta>
</file>