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30f0de"/>
    </style:style>
    <style:style style:name="T25" style:family="text">
      <style:text-properties officeooo:rsid="003155a8"/>
    </style:style>
    <style:style style:name="T26" style:family="text">
      <style:text-properties officeooo:rsid="0032df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649034010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629917280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6">BellaBútor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4">Nová Vieska 145</text:span>, <text:span text:style-name="T4">943 41</text:span> <text:span text:style-name="T24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3248662572542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3248901720738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43250230317054" text:continue-list="list649034010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63110055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324977146954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3249348400945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324974249653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325029459016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3249842659851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43249150803551" text:continue-list="list143250230317054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180378624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3248343750350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785695641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43249092371967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43249590791636" text:continue-list="list143248343750350" text:style-name="WW8Num5">
        <text:list-item>
          <text:p text:style-name="P122">Informácie o vlastných akciách</text:p>
        </text:list-item>
      </text:list>
      <text:list xml:id="list3785358573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300284283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763575565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43250108561665" text:continue-list="list3785358573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3249162138900" text:continue-list="list143249590791636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324844652984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3249766800445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747469409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325014691430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43248824930588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325018358947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43248553476233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43249105462689" text:continue-list="list14324976680044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238 91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973162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30T14:32:47.781000000</dc:date>
    <meta:print-date>1995-11-21T17:41:00</meta:print-date>
    <meta:editing-cycles>60</meta:editing-cycles>
    <meta:editing-duration>PT6H5M3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0" meta:non-whitespace-character-count="8153"/>
  </office:meta>
</office:document-meta>
</file>