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text-properties officeooo:rsid="00120061" officeooo:paragraph-rsid="00120061"/>
    </style:style>
    <style:style style:name="P2" style:family="paragraph" style:parent-style-name="Heading_20_1">
      <style:text-properties officeooo:rsid="00162b3c" officeooo:paragraph-rsid="00162b3c"/>
    </style:style>
    <style:style style:name="P3" style:family="paragraph" style:parent-style-name="Text_20_body">
      <style:text-properties officeooo:rsid="00120061" officeooo:paragraph-rsid="00120061"/>
    </style:style>
    <style:style style:name="P4" style:family="paragraph" style:parent-style-name="Text_20_body">
      <style:text-properties officeooo:paragraph-rsid="00120061"/>
    </style:style>
    <style:style style:name="P5" style:family="paragraph" style:parent-style-name="Text_20_body">
      <style:text-properties officeooo:rsid="00131a3a" officeooo:paragraph-rsid="00131a3a"/>
    </style:style>
    <style:style style:name="P6" style:family="paragraph" style:parent-style-name="Text_20_body">
      <style:text-properties officeooo:rsid="00142d11" officeooo:paragraph-rsid="00142d11"/>
    </style:style>
    <style:style style:name="P7" style:family="paragraph" style:parent-style-name="Text_20_body">
      <style:text-properties officeooo:rsid="00162b3c" officeooo:paragraph-rsid="00162b3c"/>
    </style:style>
    <style:style style:name="P8" style:family="paragraph" style:parent-style-name="Text_20_body">
      <style:text-properties officeooo:rsid="00162b3c" officeooo:paragraph-rsid="00186e01"/>
    </style:style>
    <style:style style:name="P9" style:family="paragraph" style:parent-style-name="Text_20_body">
      <style:text-properties officeooo:rsid="00186e01" officeooo:paragraph-rsid="00186e01"/>
    </style:style>
    <style:style style:name="P10" style:family="paragraph" style:parent-style-name="Text_20_body">
      <style:text-properties officeooo:rsid="0018e0ac" officeooo:paragraph-rsid="0018e0ac"/>
    </style:style>
    <style:style style:name="T1" style:family="text">
      <style:text-properties officeooo:rsid="00120061"/>
    </style:style>
    <style:style style:name="T2" style:family="text">
      <style:text-properties officeooo:rsid="00131a3a"/>
    </style:style>
    <style:style style:name="T3" style:family="text">
      <style:text-properties officeooo:rsid="00142d11"/>
    </style:style>
    <style:style style:name="T4" style:family="text">
      <style:text-properties officeooo:rsid="00162b3c"/>
    </style:style>
    <style:style style:name="T5" style:family="text">
      <style:text-properties officeooo:rsid="001793c0"/>
    </style:style>
    <style:style style:name="T6" style:family="text">
      <style:text-properties officeooo:rsid="00186e01"/>
    </style:style>
    <style:style style:name="T7" style:family="text">
      <style:text-properties officeooo:rsid="0018e0a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Poznámky Uč MUJ 3-01 <text:s text:c="2"/>IČO:44742045 DIČ:2022827213</text:h>
      <text:p text:style-name="P4"/>
      <text:p text:style-name="P4"/>
      <text:p text:style-name="Subtitle"/>
      <text:h text:style-name="Heading_20_4" text:outline-level="4"><text:s text:c="38"/><text:span text:style-name="T1"><text:s text:c="8"/></text:span><text:s/><text:span text:style-name="T1">Všeobecné údaje</text:span></text:h>
      <text:p text:style-name="P3">1.Názov spoločnosti: Center Zvolen s.r.o.</text:p>
      <text:p text:style-name="P3">Sídlo spoločnosti: Pstruša 813, Vígľaš 962 02 / zmena od 12.3.2020/</text:p>
      <text:p text:style-name="P3">Dátum vzniku: 21.5.2009 Spoločnosť je zapísaná v Obchodnom registri Okresného súdu Banská Bystrica, oddiel Sro, č.16527/S</text:p>
      <text:p text:style-name="P5">Účtovná jednotka nevlastní obchodný podiel spoločnosti WIGOR-TREND spol.s r.o.Zvolen, prevod podielu bol uskutočnený 3.10.2020.</text:p>
      <text:p text:style-name="P5">Jediným spoločníkom so 100%-ným podielom na hlasovacích právach je Ing. Juraj Pilát / zmena od 12.3.2020/</text:p>
      <text:p text:style-name="P5">2.Hlavná činnosť podľa výpisu z OR:</text:p>
      <text:p text:style-name="P5">- prevádzkovanie športových zariadení</text:p>
      <text:p text:style-name="P5">3. Informácie o počte zamestnancov: 0-spoločnosť nezamestnáva žiadneho zamestnanca</text:p>
      <text:p text:style-name="P5"/>
      <text:h text:style-name="Heading_20_4" text:outline-level="4"><text:s text:c="37"/><text:span text:style-name="T2">Informácie o prijatých postupoch</text:span></text:h>
      <text:p text:style-name="P5">1.Účtovná jednotka, ktorá je právnickou osobou, zostavuje účtovnú závierku k poslednému dňu účtovného obdobia (riadna účtovná závierka).<text:span text:style-name="T3">Spoločnosť nemá povinnosť overenia účtovnej závierky auditorom.</text:span></text:p>
      <text:p text:style-name="P6">2.Spôsob ocenenia:</text:p>
      <text:p text:style-name="P6">Investičný majetok: spoločnosť nenakupovala v danom roku nehmotný ani hmotný majetok, nevlastnila žiadne finančné investície.</text:p>
      <text:p text:style-name="P6">Zásoby: V priebehu roka neboli nakupované žiadne zásoby, v prípade účtovania postupuje podľa postupov účtovania spôsobom B.</text:p>
      <text:p text:style-name="P6">Pohľadávky spoločnosť oceňovala ich nominálnou hodnotou.</text:p>
      <text:p text:style-name="P6">Záväzky spoločnosť oceňovala ich nominálnou hodnotou.</text:p>
      <text:p text:style-name="P6">Finančný majetok spoločnosť oceňovala nominálnou hodnotou.</text:p>
      <text:p text:style-name="P6">3.Spôsob zostavenia odpisového plánu pre investičný majetok a použité odpisové metódy pri stanovení účtovných odpisov: spoločnosť nemá investičný majetok na odpisovanie. Účtovný plán odpisov hmotného majetku je stanovený interným predpisom <text:span text:style-name="T4">vychádzajúcim z daňových odpisov.</text:span></text:p>
      <text:p text:style-name="P7"/>
      <text:h text:style-name="P2" text:outline-level="1"><text:soft-page-break/>Poznámky Uč MUJ3-01 <text:s text:c="2"/>IČO:44742045 DIČ:2022827213</text:h>
      <text:p text:style-name="P7"/>
      <text:p text:style-name="P7"/>
      <text:p text:style-name="P7">Zásady pre tvorbu opravných položiek: v bežnom roku boli vytvorené opravné položky k pohľadávkam v sume 47 066,- Eur, ktoré nie sú daňovými výdavkami a boli pripočítané k hospodárskemu výsledku v daňovom priznaní k dani z príjmu právnických osôb za rok 2020.</text:p>
      <text:p text:style-name="P7">Prepočet údajov v cudzích menách na slovenskú menu:spoločnosť neúčtovala o záväzkoch a majetku v cudzej mene.</text:p>
      <text:p text:style-name="P7">4. V sledovanom období nedošlo k zmene účtovných zásad</text:p>
      <text:p text:style-name="P7"/>
      <text:h text:style-name="Heading_20_4" text:outline-level="4"><text:s text:c="3"/><text:span text:style-name="T4">Informácie,ktoré vysvetľujú a dopĺňajú súvahu a výkaz ziskov a strát</text:span></text:h>
      <text:p text:style-name="Text_20_body"/>
      <text:p text:style-name="P7">1.Spoločnosť nedosiahla žiadne mimoriadne výnosy, ktoré by vznikli z predaja podniku, alebo jeho časti, taktiež nevznikli ani mimoriadne náklady. Spoločnosť v roku 2020 nevyvíjala žiadnu činnosť.</text:p>
      <text:p text:style-name="P8">2. Spoločnosť uhradila všetky záväzky <text:span text:style-name="T5">z obchodného styku záväzky voči spoločníkom.</text:span></text:p>
      <text:p text:style-name="P8"><text:span text:style-name="T6">3.Jediným spoločníkom <text:s/>k 31.12.2020 je Ing. Juraj Pilát so splateným vkladom 15 000,- Eur.</text:span></text:p>
      <text:p text:style-name="P9">4.Spoločnosť neposkytovala žiadne záruky ani pôžičky členom štatutárnych a dozorných orgánov.</text:p>
      <text:p text:style-name="P9">5.Spoločnosť neposkytovala žiadny úver a nemá žiadne finančné povinnosti vyplývajúce z licenčných a koncesionárskych zmlúv.</text:p>
      <text:p text:style-name="P9">6.Spoločnosť neudelila výlučné alebo osobitné práva na poskytovanie služieb vo verejnom záujme žiadnej fyzickej ani právnickej osobe.</text:p>
      <text:p text:style-name="P9"><text:span text:style-name="T7">7</text:span>.Vzhľadom k tomu, že spoločnosť aktívne nevyužívala bežný účet, banka účet z ich rozhodnutia zrušila..</text:p>
      <text:p text:style-name="P10">8.Spoločnosť ku koncu účtovného obdobia nemala majetkový podiel v spoločnosti WIGOR-TREND spol.s r.o. z tohto dôvodu nedošlo k zmene vlastného imania zvýšením vplyvom ocenenia hospodárskeho výsledku menovanej spoločnosti k 31.12.2020.</text:p>
      <text:p text:style-name="P10"/>
      <text:p text:style-name="P10"/>
      <text:p text:style-name="P10"/>
      <text:p text:style-name="P10"/>
      <text:p text:style-name="P10">Zvolen,20.6.2021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19T16:02:22.222000000</meta:creation-date>
    <dc:date>2021-06-19T17:18:36.827000000</dc:date>
    <meta:editing-duration>PT9M13S</meta:editing-duration>
    <meta:editing-cycles>1</meta:editing-cycles>
    <meta:document-statistic meta:table-count="0" meta:image-count="0" meta:object-count="0" meta:page-count="2" meta:paragraph-count="33" meta:word-count="424" meta:character-count="3311" meta:non-whitespace-character-count="2828"/>
    <meta:generator>LibreOffice/7.1.1.2$Windows_X86_64 LibreOffice_project/fe0b08f4af1bacafe4c7ecc87ce55bb426164676</meta:generator>
  </office:meta>
</office:document-meta>
</file>