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0</text:span></text:p>
      <text:p text:style-name="P15"><text:span text:style-name="T1">Za obdobie: <text:s/>01.01.2020 - 31.12.2020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RISEX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Námestie slobody 1404/48, Púchov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2651029 <text:s text:c="9"/>DIČ: <text:s/>2121153595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6121126448669226672" text:style-name="Outline">
        <text:list-item>
          <text:list>
            <text:list-item>
        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5821690098271833132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9349535" text:continue-list="list6121126448669226672" text:style-name="Outline">
        <text:list-item>
          <text:list>
            <text:list-item>
        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9352454" text:continue-numbering="true" text:style-name="Outline">
        <text:list-item>
          <text:list>
            <text:list-item>
              <text:h text:style-name="P64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2043113480848213722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9367173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9343870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9356060" text:continue-numbering="true" text:style-name="WWNum8">
        <text:list-item>
          <text:p text:style-name="P6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9363652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9349820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9350034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9369267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9351001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9367183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9342967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9371499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9348119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9360179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39358353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9369296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5000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5000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9371597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9350758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9361006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9359755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9345678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39344190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9361920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21"/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27"/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9344137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9344268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9360997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9343023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9360907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9348303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9349578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9343104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9363236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29"/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9371625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9369793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9353535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9372015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2651029 <text:s text:c="17"/>DIČ</text:span><text:span text:style-name="MT1">: </text:span><text:span text:style-name="MT3">2121153595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17" meta:word-count="4100" meta:character-count="2725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