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5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3432230265676442422" text:style-name="L1">
        <text:list-item>
          <text:p text:style-name="P4">ÚVOD</text:p>
          <text:p text:style-name="P4"/>
        </text:list-item>
      </text:list>
      <text:p text:style-name="P1"><text:s text:c="8"/>Nadácia prof. Ing. Júiusa Pázmana, Tajovského 13, 040 01 Košice,</text:p>
      <text:p text:style-name="P1"><text:s text:c="3"/>IČO: 31992196, DIČ:,2021290854, bola založená dňa 29. 12. 1993, dátum vzniku</text:p>
      <text:p text:style-name="P1"><text:s text:c="3"/>dňa 1. 9. 1997 na čas neurčitý.</text:p>
      <text:p text:style-name="P1"/>
      <text:p text:style-name="P1"><text:s text:c="8"/>N<text:span text:style-name="T1">adácia naďalej pokračuje v rozvíjaní duchovných hodnôt a vzdelávaní študentov</text:span></text:p>
      <text:p text:style-name="P1"><text:s text:c="3"/>a učiteľov Podnikovohospodárskej fakulty Košice, Ekonomickej univerzity Bratislava,</text:p>
      <text:p text:style-name="P1"><text:s text:c="3"/>ako aj širokej verejnosti. V súlade s Nadačnou listinou bol pre rok 2020 vypracovaný</text:p>
      <text:p text:style-name="P1"><text:s text:c="3"/>“Plán činnosti a rozpočet nadácie”, ktorý schválila Správna rada.</text:p>
      <text:p text:style-name="P1"><text:s text:c="3"/></text:p>
      <text:p text:style-name="P1"><text:s text:c="8"/>V roku 2020 zabezpečovala organizačné, ekonomické a personálne podmienky</text:p>
      <text:p text:style-name="P1"><text:s text:c="3"/>pre vzdelávanie verejnosti, ale aj pre študentov Podnikovohospodárskej fakulty</text:p>
      <text:p text:style-name="P1"><text:s text:c="3"/>Ekonomickej univerzity v Bratislave so sídlom v Košiciach.</text:p>
      <text:p text:style-name="P1"><text:s text:c="2"/></text:p>
      <text:p text:style-name="P1"><text:s text:c="2"/><text:span text:style-name="T5"><text:s text:c="2"/>Informácia o členoch štautárnych orgánov, dozorných rád a iných orgánov</text:span></text:p>
      <text:p text:style-name="P3"><text:s text:c="3"/>účtovnej jednotky:</text:p>
      <text:p text:style-name="P3"><text:s text:c="4"/><text:span text:style-name="T6">V roku 2020 nadácia pracovala v tomto zložení:</text:span></text:p>
      <text:p text:style-name="P3"><text:s text:c="4"/></text:p>
      <text:p text:style-name="P1"><text:s text:c="4"/>Správna rada – predseda: Drh.c.prof.RNDr. Michal Tkáč,CSc.</text:p>
      <text:p text:style-name="P1"><text:s text:c="27"/>- členovia: Mgr. Miriam Mitrová,, Ing. Stanislav Legát, Juraj Pavlík <text:s text:c="20"/></text:p>
      <text:p text:style-name="P1"><text:s text:c="30"/>Doc.Ing. Michal Tkáč, PhD. <text:s text:c="5"/></text:p>
      <text:p text:style-name="P1"><text:s text:c="26"/>kontrolný orgán – Ing. Eva Manová, PhD.</text:p>
      <text:p text:style-name="P1"><text:s text:c="3"/>Správca nadácie: Ing. Bartolomej Jusko</text:p>
      <text:p text:style-name="P1"><text:s text:c="3"/></text:p>
      <text:p text:style-name="P1"/>
      <text:list xml:id="list3984067218287675585" text:style-name="L2">
        <text:list-item>
          <text:p text:style-name="P5">PREHĹAD ĆINNOSTÍ USKUTOĆNENÝCH ORGANIZÁCIOU ZA ROK 2020</text:p>
          <text:p text:style-name="P5"/>
          <text:p text:style-name="P9"><text:s text:c="5"/>Počas roka 2020 nadácia organizovala kurzy účtovníctva a seminár k legislatívnym zmenám o účtovníctve pre študentov.</text:p>
          <text:p text:style-name="P9"/>
          <text:p text:style-name="P9"/>
          <text:p text:style-name="P9"/>
          <text:p text:style-name="P5">ROĆNÁ ÚĆTOVNÁ ZÁVIERKA A ZHODNOTENIE ZÁKLADNÝCH ÚDAJOV</text:p>
        </text:list-item>
      </text:list>
      <text:list xml:id="list5496229681258165503" text:style-name="L3">
        <text:list-header>
          <text:p text:style-name="P6">V NEJ OBSIAHNUTÝCH</text:p>
        </text:list-header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p text:style-name="P1"/>
      <text:p text:style-name="P1"/>
      <text:list xml:id="list9152212676187418078" text:style-name="L4">
        <text:list-item>
          <text:p text:style-name="P10"><text:span text:style-name="T2">Obežný majetok spolu <text:s text:c="4"/></text:span><text:span text:style-name="T1"><text:s text:c="58"/></text:span><text:span text:style-name="T5">11 691,68</text:span></text:p>
          <text:p text:style-name="P7"/>
          <text:p text:style-name="P10">043 Pohľadávky z obchodného styku <text:s/></text:p>
          <text:p text:style-name="P10">045 Zúčtov.s inšt. <text:s text:c="81"/></text:p>
        </text:list-item>
        <text:list-item>
          <text:p text:style-name="P10"><text:soft-page-break/>052 Pokladnica <text:s text:c="76"/>7 429,66 <text:s text:c="4"/></text:p>
          <text:p text:style-name="P10">053 Bankové účty <text:s text:c="76"/>4 261,82 <text:s text:c="2"/></text:p>
          <text:p text:style-name="P10"/>
          <text:p text:style-name="P10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0"/>
          <text:p text:style-name="P10"><text:span text:style-name="T2">Aktíva celkom <text:s text:c="8"/></text:span><text:span text:style-name="T1"><text:s text:c="59"/></text:span><text:span text:style-name="T2"><text:s text:c="3"/>11 691,66</text:span></text:p>
          <text:p text:style-name="P10"/>
          <text:p text:style-name="P7">PASÍVA</text:p>
          <text:p text:style-name="P10"><text:span text:style-name="T1">A. </text:span><text:span text:style-name="T2">Vlastné zdroje krytia majetku spolu <text:s text:c="5"/></text:span><text:span text:style-name="T1"><text:s text:c="26"/></text:span><text:span text:style-name="T2"><text:s text:c="3"/>9 882,46</text:span></text:p>
          <text:p text:style-name="P10">72 Nevysporiadaný výsledok hosp.min.rokov <text:s text:c="30"/>6 231,58</text:p>
          <text:p text:style-name="P10">73 Výsledok hospodárenia za účtovné obdobie <text:s text:c="25"/>-5975,12</text:p>
          <text:p text:style-name="P10">68 Fondy zo zisku <text:s text:c="70"/>2987</text:p>
          <text:p text:style-name="P10">62 Základné imanie <text:s text:c="67"/>6639</text:p>
          <text:p text:style-name="P10"><text:span text:style-name="T1">B. </text:span><text:span text:style-name="T2">Cudzie zdroje spolu <text:s text:c="56"/>1 809,20</text:span></text:p>
          <text:p text:style-name="P10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0"><text:span text:style-name="T3">080 Záväzky zo soc. Fondu <text:s text:c="8"/></text:span><text:span text:style-name="T2"><text:s text:c="44"/></text:span><text:span text:style-name="T3">489,0</text:span></text:p>
          <text:p text:style-name="P10">082 Záväzky z nájmu <text:s text:c="67"/>0</text:p>
          <text:p text:style-name="P10">088 Záväzky z obchodného styku <text:s text:c="46"/>820,20 <text:s/></text:p>
          <text:p text:style-name="P10">097 Bankové výpomoci a pôžičky <text:s text:c="47"/>0</text:p>
          <text:p text:style-name="P10"/>
          <text:p text:style-name="P10"><text:span text:style-name="T1">C.</text:span><text:span text:style-name="T2"> Časové rozlíšenie spolu <text:s text:c="8"/></text:span><text:span text:style-name="T1"><text:s text:c="53"/>0</text:span></text:p>
          <text:p text:style-name="P10"/>
          <text:p text:style-name="P10"><text:span text:style-name="T1">D.</text:span><text:span text:style-name="T2"> Pasíva celkom <text:s text:c="2"/></text:span><text:span text:style-name="T1"><text:s text:c="62"/></text:span><text:span text:style-name="T2"><text:s/>11 691,66</text:span></text:p>
          <text:p text:style-name="P7"/>
          <text:p text:style-name="P10"><text:span text:style-name="T1"><text:s text:c="32"/></text:span><text:span text:style-name="T2">VÝKAZ ZISKOV A STRÁT</text:span></text:p>
          <text:p text:style-name="P10"/>
          <text:p text:style-name="P7">NÁKLADY</text:p>
          <text:p text:style-name="P10">501 Spotreba materiálu <text:s text:c="65"/></text:p>
          <text:p text:style-name="P10">512 Cestovné <text:s text:c="83"/>6996</text:p>
          <text:p text:style-name="P10">518 Ostatné služby <text:s text:c="74"/>0 </text:p>
          <text:p text:style-name="P10">532 Daň z nehnuteľností <text:s text:c="66"/>687</text:p>
          <text:p text:style-name="P10">538 Ost. Dane a poplatky <text:s text:c="69"/>0</text:p>
          <text:p text:style-name="P10">544 Úroky <text:s text:c="89"/>0</text:p>
          <text:p text:style-name="P10">546 Dary <text:s text:c="91"/>0</text:p>
          <text:p text:style-name="P10">549 Iné ostatné náklady <text:s text:c="69"/>442</text:p>
          <text:p text:style-name="P10">551 Odpisy dlhodobého HM a NM <text:s text:c="52"/>0</text:p>
          <text:p text:style-name="P7">Náklady celkom <text:s text:c="77"/>8125</text:p>
          <text:p text:style-name="P7"/>
          <text:p text:style-name="P7">VÝNOSY</text:p>
          <text:p text:style-name="P10">602 Tržby z predaja služieb <text:s text:c="60"/>2 150,00</text:p>
          <text:p text:style-name="P10">644 Úroky <text:s text:c="87"/>0</text:p>
          <text:p text:style-name="P10">646 Prijaté dary <text:s text:c="79"/>0</text:p>
          <text:p text:style-name="P10">665 Príspevky z podielu zapl. Dane <text:s text:c="48"/>0 <text:s text:c="27"/></text:p>
          <text:p text:style-name="P7"/>
          <text:p text:style-name="P7">Výnosy celkom <text:s text:c="73"/>2 150</text:p>
          <text:p text:style-name="P7"/>
          <text:p text:style-name="P10">Výsledok z nepodnik.činnosti pred zdanením <text:s text:c="23"/>-5975</text:p>
          <text:p text:style-name="P10">Výsledok z nepodnik.činnosti po zdanení <text:s text:c="30"/>-5975</text:p>
          <text:p text:style-name="P10"/>
          <text:p text:style-name="P10"><text:span text:style-name="T1">4. </text:span><text:span text:style-name="T2">PREHĹAD O PEŃAŹNÝCH PRÍJMOCH A VÝDAVKOV</text:span></text:p>
          <text:p text:style-name="P10">Celkom zostatok peňažných prostriedkov k 31. 12. 2020 <text:s/>je <text:s/>7429,84 Eur.</text:p>
          <text:p text:style-name="P10"><text:s text:c="4"/></text:p>
          <text:p text:style-name="P10"><text:soft-page-break/>Správca nadáciie nepoberal žiadnu finančnú odmenu.. <text:s/></text:p>
          <text:p text:style-name="P10"><text:s/></text:p>
        </text:list-item>
      </text:list>
      <text:list xml:id="list34636323" text:continue-list="list3984067218287675585" text:style-name="L2">
        <text:list-header>
          <text:p text:style-name="P9">5. <text:span text:style-name="T5">STAV A POHYB MAJETKU A ZÁVAZKOV ORGANIZÁCIE</text:span></text:p>
          <text:p text:style-name="P5">AKTÍVA</text:p>
          <text:p text:style-name="P5"/>
          <text:p text:style-name="P9">A. <text:span text:style-name="T5">Majetok spolu</text:span></text:p>
          <text:p text:style-name="P9">Nadácia nevlastní <text:s/>DHM a DNM.</text:p>
          <text:p text:style-name="P9">Nemá k 31. 12. 2020 <text:s/>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0 <text:s/>je 11691,66 <text:s/>Eur. Zásoby a dlhodobé <text:s/></text:p>
      <text:p text:style-name="P1"><text:s text:c="11"/>pohľadávky nadácia neeviduje.</text:p>
      <text:p text:style-name="P1"><text:s text:c="11"/>Krátkodobé pohľadávky neeviduje vo výške........Stav finančného majetku</text:p>
      <text:p text:style-name="P1"><text:s text:c="11"/>spolu je 11 691,66 <text:s/>Eur, na bankových účtoch je 4 261,82, pokladničná hotovosť </text:p>
      <text:p text:style-name="P1"><text:s text:c="11"/>je 7 429,84 Eur.</text:p>
      <text:p text:style-name="P1"/>
      <text:list xml:id="list2219785378051048253" text:style-name="L5">
        <text:list-header>
          <text:p text:style-name="P11">C .<text:span text:style-name="T5">Časové rozlíšenie spolu</text:span></text:p>
          <text:p text:style-name="P11"><text:s/>Náklady a príjmy budúcich období nie sú k 31. 12. 2020 vykazované.</text:p>
        </text:list-header>
      </text:list>
      <text:p text:style-name="P1"/>
      <text:p text:style-name="P1"/>
      <text:list xml:id="list34617779" text:continue-numbering="true" text:style-name="L5">
        <text:list-header>
          <text:p text:style-name="P8">PASÍVA</text:p>
          <text:p text:style-name="P11">A, <text:span text:style-name="T5">Vlastné zdroje krytia majetku spolu</text:span></text:p>
          <text:p text:style-name="P11">Výsledok hospodárenia v roku 2020 predstavuje <text:s/>stratu – 5 975,12 <text:s/>Eur.</text:p>
          <text:p text:style-name="P11">B. <text:span text:style-name="T5">Cudzie zdroje spolu</text:span></text:p>
          <text:p text:style-name="P11">Cudzie zdroje spolu k 31.12.2020 predstavujú hodnotu 1 809,20 Eur. Nadácia</text:p>
          <text:p text:style-name="P11">eviduje Záväzky z nájmu v hodnote 0 Eur.</text:p>
          <text:p text:style-name="P11">C, <text:span text:style-name="T5">Časové rozlíšenie spolu</text:span></text:p>
          <text:p text:style-name="P11">Výdavky a výnosy budúcich období nie sú vykazované.</text:p>
          <text:p text:style-name="P11"/>
          <text:p text:style-name="P11">Stav majetku a záväzkov bol potvrdený vykonanou inventarizáciou k 31. 12. 2020.</text:p>
          <text:p text:style-name="P11">Pri inventarizácií neboli zistené rozdiely medzi účtovným a fyzickým stavom.</text:p>
        </text:list-header>
      </text:list>
      <text:p text:style-name="P1"/>
      <text:list xml:id="list34632702" text:continue-numbering="true" text:style-name="L5">
        <text:list-header>
          <text:p text:style-name="P11">6. <text:span text:style-name="T5">PREHĹAD O DARCOCH</text:span></text:p>
          <text:p text:style-name="P11">V roku 2020 neboli <text:s/>nadácií poskytnuté dary. <text:s/>Tiež <text:s/>neboli poskytnuté príspevky z podielu zaplatenej dane.</text:p>
        </text:list-header>
      </text:list>
      <text:p text:style-name="P1"/>
      <text:p text:style-name="P1"/>
      <text:list xml:id="list34617577" text:continue-numbering="true" text:style-name="L5">
        <text:list-header>
          <text:p text:style-name="P11">7. <text:span text:style-name="T5">ZMENY V ORGANIZÁCIÍ</text:span></text:p>
          <text:p text:style-name="P11">V roku 2020 <text:s/>nenastali <text:s text:c="2"/>v zložení orgánov nadácie zmeny .</text:p>
          <text:p text:style-name="P11">Ročnú účtovnú závierku a výročnú správu za rok 2020 schválila správna rada.</text:p>
          <text:p text:style-name="P11"/>
          <text:p text:style-name="P11"><text:s text:c="55"/></text:p>
          <text:p text:style-name="P11"><text:s text:c="60"/>Ing. Bartolomej Jusko</text:p>
          <text:p text:style-name="P11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1-06-29T14:37:12.13</dc:date>
    <meta:print-date>2021-06-29T14:37:35.71</meta:print-date>
    <dc:language>en-US</dc:language>
    <meta:editing-cycles>43</meta:editing-cycles>
    <meta:editing-duration>PT7H20M4S</meta:editing-duration>
    <meta:document-statistic meta:table-count="0" meta:image-count="0" meta:object-count="0" meta:page-count="4" meta:paragraph-count="115" meta:word-count="648" meta:character-count="7297"/>
    <meta:user-defined meta:name="Info 1"/>
    <meta:user-defined meta:name="Info 2"/>
    <meta:user-defined meta:name="Info 3"/>
    <meta:user-defined meta:name="Info 4"/>
  </office:meta>
</office:document-meta>
</file>