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341e22"/>
    </style:style>
    <style:style style:name="T3" style:family="text">
      <style:text-properties officeooo:rsid="0017c918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30f0de"/>
    </style:style>
    <style:style style:name="T24" style:family="text">
      <style:text-properties officeooo:rsid="0034d1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3775567111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205095202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4">TransMedic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3">943 41</text:span> <text:span text:style-name="T2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5419492934697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5418702353972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45419390675800" text:continue-list="list3775567111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738597853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541957616421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5420127103315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5418715164029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5420061799992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5419484785973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45419692621457" text:continue-list="list145419390675800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778638702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5419636467135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024466884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45419611521520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45419977277435" text:continue-list="list145419636467135" text:style-name="WW8Num5">
        <text:list-item>
          <text:p text:style-name="P122">Informácie o vlastných akciách</text:p>
        </text:list-item>
      </text:list>
      <text:list xml:id="list647901935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608017254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46823567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45420592398497" text:continue-list="list647901935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5419938285383" text:continue-list="list145419977277435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5420210273096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5419618316222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8808922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541899110428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45419672759566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541891771554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45419721665867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45420808985387" text:continue-list="list14541961831622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209 563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0951525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30T14:54:18.234000000</dc:date>
    <meta:print-date>1995-11-21T17:41:00</meta:print-date>
    <meta:editing-cycles>63</meta:editing-cycles>
    <meta:editing-duration>PT6H7M48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80" meta:non-whitespace-character-count="8153"/>
  </office:meta>
</office:document-meta>
</file>