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4d1e7"/>
    </style:style>
    <style:style style:name="T25" style:family="text">
      <style:text-properties officeooo:rsid="00352f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41652534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9221252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D - LIFT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5838376485079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583853051171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5838273651528" text:continue-list="list341652534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4474027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583879908082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5839804150747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583827908346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583950172069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583991390396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5838154788822" text:continue-list="list145838273651528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23171383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83881245113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63704263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583850102114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5839552849033" text:continue-list="list145838812451131" text:style-name="WW8Num5">
        <text:list-item>
          <text:p text:style-name="P122">Informácie o vlastných akciách</text:p>
        </text:list-item>
      </text:list>
      <text:list xml:id="list3149550207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81144049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6867627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5838850217877" text:continue-list="list3149550207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5838517823295" text:continue-list="list145839552849033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583866847932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84011832242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629239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583957393385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583894274605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583934045352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583887228001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5840112996634" text:continue-list="list14584011832242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747 14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077420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4:58:37.544000000</dc:date>
    <meta:print-date>1995-11-21T17:41:00</meta:print-date>
    <meta:editing-cycles>64</meta:editing-cycles>
    <meta:editing-duration>PT6H8M3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4" meta:character-count="9378" meta:non-whitespace-character-count="8149"/>
  </office:meta>
</office:document-meta>
</file>