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30f0de"/>
    </style:style>
    <style:style style:name="T25" style:family="text">
      <style:text-properties officeooo:rsid="0032df9e"/>
    </style:style>
    <style:style style:name="T26" style:family="text">
      <style:text-properties officeooo:rsid="003411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79542673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8275411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6">Digital Caffe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4">Nová Vieska 145</text:span>, <text:span text:style-name="T4">943 41</text:span> <text:span text:style-name="T24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65615629802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65635125594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3656163014157" text:continue-list="list179542673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98197334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65640200351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65717370398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6576552054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65697184944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65626813852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3656801526436" text:continue-list="list143656163014157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2967825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65589092922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7278428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365599580231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3655822969199" text:continue-list="list143655890929220" text:style-name="WW8Num5">
        <text:list-item>
          <text:p text:style-name="P122">Informácie o vlastných akciách</text:p>
        </text:list-item>
      </text:list>
      <text:list xml:id="list1748245257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69766126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4079344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3656018744769" text:continue-list="list1748245257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656756035487" text:continue-list="list14365582296919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6563310325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365712617114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9051914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65737901938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365747618872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65700715518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365601264783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3657701002181" text:continue-list="list14365712617114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1bf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 804 10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02041306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4:36:55.281000000</dc:date>
    <meta:print-date>1995-11-21T17:41:00</meta:print-date>
    <meta:editing-cycles>61</meta:editing-cycles>
    <meta:editing-duration>PT6H5M4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4" meta:non-whitespace-character-count="8156"/>
  </office:meta>
</office:document-meta>
</file>