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1cm" fo:margin-left="-0.252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21cm" fo:margin-left="-0.252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1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21cm" fo:margin-left="-0.252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6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8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11cm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04cm" style:font-size-asian="11pt" style:font-name-complex="Arial" style:font-size-complex="11pt"/>
    </style:style>
    <style:style style:name="T18" style:family="text">
      <style:text-properties style:font-name="Arial" fo:font-size="11pt" fo:letter-spacing="-0.007cm" style:font-size-asian="11pt" style:font-name-complex="Arial" style:font-size-complex="11pt"/>
    </style:style>
    <style:style style:name="T1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etter-spacing="0.007cm" style:font-size-asian="11pt" style:font-name-complex="Arial" style:font-size-complex="11pt"/>
    </style:style>
    <style:style style:name="T2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9cm" style:font-size-asian="11pt" style:font-name-complex="Arial" style:font-size-complex="11pt"/>
    </style:style>
    <style:style style:name="T2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14cm" style:font-size-asian="11pt" style:font-name-complex="Arial" style:font-size-complex="11pt"/>
    </style:style>
    <style:style style:name="T26" style:family="text">
      <style:text-properties style:font-name="Arial" fo:font-size="11pt" fo:letter-spacing="0.005cm" style:font-size-asian="11pt" style:font-name-complex="Arial" style:font-size-complex="11pt"/>
    </style:style>
    <style:style style:name="T27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letter-spacing="-0.009cm" style:font-size-asian="11pt" style:font-name-complex="Arial" style:font-size-complex="11pt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0.034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font-size-asian="11pt" style:font-name-complex="Arial" style:font-size-complex="11pt"/>
    </style:style>
    <style:style style:name="T36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32cm" style:font-size-asian="11pt" style:font-name-complex="Arial" style:font-size-complex="11pt"/>
    </style:style>
    <style:style style:name="T38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25cm" style:font-size-asian="11pt" style:font-name-complex="Arial" style:font-size-complex="11pt"/>
    </style:style>
    <style:style style:name="T40" style:family="text">
      <style:text-properties style:font-name="Arial" fo:font-size="11pt" fo:letter-spacing="0.053cm" style:font-size-asian="11pt" style:font-name-complex="Arial" style:font-size-complex="11pt"/>
    </style:style>
    <style:style style:name="T41" style:family="text">
      <style:text-properties style:font-name="Arial" fo:font-size="11pt" fo:letter-spacing="0.055cm" style:font-size-asian="11pt" style:font-name-complex="Arial" style:font-size-complex="11pt"/>
    </style:style>
    <style:style style:name="T42" style:family="text">
      <style:text-properties style:font-name="Arial" fo:font-size="11pt" fo:letter-spacing="0.056cm" style:font-size-asian="11pt" style:font-name-complex="Arial" style:font-size-complex="11pt"/>
    </style:style>
    <style:style style:name="T43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1cm" style:font-size-asian="11pt" style:font-name-complex="Arial" style:font-size-complex="11pt"/>
    </style:style>
    <style:style style:name="T45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104cm" style:font-size-asian="11pt" style:font-name-complex="Arial" style:font-size-complex="11pt"/>
    </style:style>
    <style:style style:name="T47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0.012cm" style:font-size-asian="11pt" style:font-name-complex="Arial" style:font-size-complex="11pt"/>
    </style:style>
    <style:style style:name="T49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1cm" style:font-size-asian="11pt" style:font-name-complex="Arial" style:font-size-complex="11pt"/>
    </style:style>
    <style:style style:name="T51" style:family="text">
      <style:text-properties style:font-name="Arial" fo:font-size="11pt" fo:letter-spacing="0.019cm" style:font-size-asian="11pt" style:font-name-complex="Arial" style:font-size-complex="11pt"/>
    </style:style>
    <style:style style:name="T52" style:family="text">
      <style:text-properties style:font-name="Arial" fo:font-size="11pt" fo:letter-spacing="0.023cm" style:font-size-asian="11pt" style:font-name-complex="Arial" style:font-size-complex="11pt"/>
    </style:style>
    <style:style style:name="T53" style:family="text">
      <style:text-properties style:font-name="Arial" fo:font-size="11pt" fo:letter-spacing="0.018cm" style:font-size-asian="11pt" style:font-name-complex="Arial" style:font-size-complex="11pt"/>
    </style:style>
    <style:style style:name="T54" style:family="text">
      <style:text-properties style:font-name="Arial" fo:font-size="11pt" fo:letter-spacing="0.09cm" style:font-size-asian="11pt" style:font-name-complex="Arial" style:font-size-complex="11pt"/>
    </style:style>
    <style:style style:name="T55" style:family="text">
      <style:text-properties style:font-name="Arial" fo:font-size="11pt" fo:letter-spacing="0.093cm" style:font-size-asian="11pt" style:font-name-complex="Arial" style:font-size-complex="11pt"/>
    </style:style>
    <style:style style:name="T56" style:family="text">
      <style:text-properties style:font-name="Arial" fo:font-size="11pt" fo:letter-spacing="0.092cm" style:font-size-asian="11pt" style:font-name-complex="Arial" style:font-size-complex="11pt"/>
    </style:style>
    <style:style style:name="T5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95cm" style:font-size-asian="11pt" style:font-name-complex="Arial" style:font-size-complex="11pt"/>
    </style:style>
    <style:style style:name="T5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69cm" style:font-size-asian="11pt" style:font-name-complex="Arial" style:font-size-complex="11pt"/>
    </style:style>
    <style:style style:name="T61" style:family="text">
      <style:text-properties style:font-name="Arial" fo:font-size="11pt" fo:letter-spacing="0.067cm" style:font-size-asian="11pt" style:font-name-complex="Arial" style:font-size-complex="11pt"/>
    </style:style>
    <style:style style:name="T62" style:family="text">
      <style:text-properties style:font-name="Arial" fo:font-size="11pt" fo:letter-spacing="0.03cm" style:font-size-asian="11pt" style:font-name-complex="Arial" style:font-size-complex="11pt"/>
    </style:style>
    <style:style style:name="T63" style:family="text">
      <style:text-properties style:font-name="Arial" fo:font-size="11pt" fo:letter-spacing="0.058cm" style:font-size-asian="11pt" style:font-name-complex="Arial" style:font-size-complex="11pt"/>
    </style:style>
    <style:style style:name="T64" style:family="text">
      <style:text-properties style:font-name="Arial" fo:font-size="11pt" fo:letter-spacing="0.062cm" style:font-size-asian="11pt" style:font-name-complex="Arial" style:font-size-complex="11pt"/>
    </style:style>
    <style:style style:name="T65" style:family="text">
      <style:text-properties style:font-name="Arial" fo:font-size="11pt" fo:letter-spacing="0.065cm" style:font-size-asian="11pt" style:font-name-complex="Arial" style:font-size-complex="11pt"/>
    </style:style>
    <style:style style:name="T66" style:family="text">
      <style:text-properties style:font-name="Arial" fo:font-size="11pt" fo:letter-spacing="0.016cm" style:font-size-asian="11pt" style:font-name-complex="Arial" style:font-size-complex="11pt"/>
    </style:style>
    <style:style style:name="T67" style:family="text">
      <style:text-properties style:font-name="Arial" fo:font-size="11pt" fo:letter-spacing="0.081cm" style:font-size-asian="11pt" style:font-name-complex="Arial" style:font-size-complex="11pt"/>
    </style:style>
    <style:style style:name="T68" style:family="text">
      <style:text-properties style:font-name="Arial" fo:font-size="11pt" fo:letter-spacing="0.083cm" style:font-size-asian="11pt" style:font-name-complex="Arial" style:font-size-complex="11pt"/>
    </style:style>
    <style:style style:name="T6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79cm" style:font-size-asian="11pt" style:font-name-complex="Arial" style:font-size-complex="11pt"/>
    </style:style>
    <style:style style:name="T72" style:family="text">
      <style:text-properties style:font-name="Arial" fo:font-size="11pt" fo:letter-spacing="0.085cm" style:font-size-asian="11pt" style:font-name-complex="Arial" style:font-size-complex="11pt"/>
    </style:style>
    <style:style style:name="T73" style:family="text">
      <style:text-properties style:font-name="Arial" fo:font-size="11pt" fo:letter-spacing="0.074cm" style:font-size-asian="11pt" style:font-name-complex="Arial" style:font-size-complex="11pt"/>
    </style:style>
    <style:style style:name="T74" style:family="text">
      <style:text-properties style:font-name="Arial" fo:font-size="11pt" fo:letter-spacing="0.071cm" style:font-size-asian="11pt" style:font-name-complex="Arial" style:font-size-complex="11pt"/>
    </style:style>
    <style:style style:name="T75" style:family="text">
      <style:text-properties style:font-name="Arial" fo:font-size="11pt" fo:letter-spacing="0.046cm" style:font-size-asian="11pt" style:font-name-complex="Arial" style:font-size-complex="11pt"/>
    </style:style>
    <style:style style:name="T76" style:family="text">
      <style:text-properties style:font-name="Arial" fo:font-size="11pt" fo:letter-spacing="0.044cm" style:font-size-asian="11pt" style:font-name-complex="Arial" style:font-size-complex="11pt"/>
    </style:style>
    <style:style style:name="T77" style:family="text">
      <style:text-properties style:font-name="Arial" fo:font-size="11pt" fo:letter-spacing="0.049cm" style:font-size-asian="11pt" style:font-name-complex="Arial" style:font-size-complex="11pt"/>
    </style:style>
    <style:style style:name="T78" style:family="text">
      <style:text-properties style:font-name="Arial" fo:font-size="11pt" fo:letter-spacing="0.037cm" style:font-size-asian="11pt" style:font-name-complex="Arial" style:font-size-complex="11pt"/>
    </style:style>
    <style:style style:name="T79" style:family="text">
      <style:text-properties style:font-name="Arial" fo:font-size="11pt" fo:letter-spacing="0.035cm" style:font-size-asian="11pt" style:font-name-complex="Arial" style:font-size-complex="11pt"/>
    </style:style>
    <style:style style:name="T80" style:family="text">
      <style:text-properties style:font-name="Arial" fo:font-size="11pt" fo:letter-spacing="0.097cm" style:font-size-asian="11pt" style:font-name-complex="Arial" style:font-size-complex="11pt"/>
    </style:style>
    <style:style style:name="T81" style:family="text">
      <style:text-properties style:font-name="Arial" fo:font-size="11pt" style:font-name-asian="Arial" style:font-size-asian="11pt" style:font-name-complex="Arial" style:font-size-complex="11pt"/>
    </style:style>
    <style:style style:name="T82" style:family="text">
      <style:text-properties style:font-name="Arial" fo:font-size="11pt" fo:letter-spacing="0.072cm" style:font-size-asian="11pt" style:font-name-complex="Arial" style:font-size-complex="11pt"/>
    </style:style>
    <style:style style:name="T83" style:family="text">
      <style:text-properties style:font-name="Arial" fo:font-size="11pt" fo:letter-spacing="0.101cm" style:font-size-asian="11pt" style:font-name-complex="Arial" style:font-size-complex="11pt"/>
    </style:style>
    <style:style style:name="T84" style:family="text">
      <style:text-properties style:font-name="Arial" fo:font-size="11pt" fo:letter-spacing="0.028cm" style:font-size-asian="11pt" style:font-name-complex="Arial" style:font-size-complex="11pt"/>
    </style:style>
    <style:style style:name="T85" style:family="text">
      <style:text-properties style:font-name="Arial" fo:font-size="11pt" fo:letter-spacing="0.041cm" style:font-size-asian="11pt" style:font-name-complex="Arial" style:font-size-complex="11pt"/>
    </style:style>
    <style:style style:name="T86" style:family="text">
      <style:text-properties style:font-name="Arial" fo:font-size="11pt" fo:letter-spacing="0.039cm" style:font-size-asian="11pt" style:font-name-complex="Arial" style:font-size-complex="11pt"/>
    </style:style>
    <style:style style:name="T87" style:family="text">
      <style:text-properties style:font-name="Arial" fo:font-size="11pt" fo:letter-spacing="0.042cm" style:font-size-asian="11pt" style:font-name-complex="Arial" style:font-size-complex="11pt"/>
    </style:style>
    <style:style style:name="T88" style:family="text">
      <style:text-properties style:font-name="Arial" fo:font-size="11pt" fo:letter-spacing="0.06cm" style:font-size-asian="11pt" style:font-name-complex="Arial" style:font-size-complex="11pt"/>
    </style:style>
    <style:style style:name="T89" style:family="text">
      <style:text-properties style:font-name="Arial" fo:font-size="11pt" fo:letter-spacing="0.088cm" style:font-size-asian="11pt" style:font-name-complex="Arial" style:font-size-complex="11pt"/>
    </style:style>
    <style:style style:name="T90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1" style:family="text">
      <style:text-properties style:font-name="Arial" fo:font-size="11pt" fo:letter-spacing="0.086cm" style:font-size-asian="11pt" style:font-name-complex="Arial" style:font-size-complex="11pt"/>
    </style:style>
    <style:style style:name="T92" style:family="text">
      <style:text-properties style:font-name="Arial" fo:font-size="11pt" fo:letter-spacing="0.026cm" style:font-size-asian="11pt" style:font-name-complex="Arial" style:font-size-complex="11pt"/>
    </style:style>
    <style:style style:name="T93" style:family="text">
      <style:text-properties style:font-name="Arial" fo:font-size="11pt" fo:letter-spacing="0.048cm" style:font-size-asian="11pt" style:font-name-complex="Arial" style:font-size-complex="11pt"/>
    </style:style>
    <style:style style:name="T94" style:family="text">
      <style:text-properties style:font-name="Arial" fo:font-size="11pt" fo:letter-spacing="0.076cm" style:font-size-asian="11pt" style:font-name-complex="Arial" style:font-size-complex="11pt"/>
    </style:style>
    <style:style style:name="T9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0" style:family="text">
      <style:text-properties style:font-name="Arial" style:font-name-complex="Arial"/>
    </style:style>
    <style:style style:name="T101" style:family="text">
      <style:text-properties style:font-name="Arial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0" style:family="text">
      <style:text-properties fo:letter-spacing="-0.004cm"/>
    </style:style>
    <style:style style:name="T111" style:family="text">
      <style:text-properties fo:letter-spacing="-0.002cm"/>
    </style:style>
    <style:style style:name="T112" style:family="text">
      <style:text-properties style:font-name="Arial Narrow" style:font-name-complex="Arial Narrow"/>
    </style:style>
    <style:style style:name="T113" style:family="text">
      <style:text-properties style:font-name="Arial Narrow" fo:font-weight="bold" style:font-weight-asian="bold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0">Poznámky k mikro účtovnej závierke za rok 2020</text:p>
      <text:p text:style-name="P11"><text:span text:style-name="T11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3">mikro účtovné jednotky</text:span><text:span text:style-name="T112"> v znení neskorších predpisov</text:span></text:p>
      <text:p text:style-name="P12">(ostatná novela č.MF/18008/2014-74 – FS č.10/2014)</text:p>
      <text:p text:style-name="P13"/>
      <text:h text:style-name="P34" text:outline-level="1">Článok I</text:h>
      <text:p text:style-name="P15"><text:span text:style-name="T95">Vš</text:span><text:span text:style-name="T96">e</text:span><text:span text:style-name="T95">ob</text:span><text:span text:style-name="T98">ec</text:span><text:span text:style-name="T95">né</text:span><text:span text:style-name="T98"> </text:span><text:span text:style-name="T95">úda</text:span><text:span text:style-name="T98">j</text:span><text:span text:style-name="T95">e</text:span></text:p>
      <text:p text:style-name="P14"/>
      <text:p text:style-name="P20"><text:span text:style-name="T1">1. </text:span><text:span text:style-name="T14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Bartur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6">4747700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Kostlivého 14, 821 02 Bratislava</text:p>
          </table:table-cell>
        </table:table-row>
      </table:table>
      <text:p text:style-name="P5"/>
      <text:p text:style-name="P5"/>
      <text:list xml:id="list1780840886837275192" text:style-name="WW8Num3">
        <text:list-item>
          <text:p text:style-name="P37"><text:span text:style-name="T14">Úd</text:span><text:span text:style-name="T16">a</text:span><text:span text:style-name="T14">je o</text:span><text:span text:style-name="T5"> </text:span><text:span text:style-name="T14">konsolidovanom </text:span><text:span text:style-name="T5">ce</text:span><text:span text:style-name="T14">lk</text:span><text:span text:style-name="T3">u</text:span><text:span text:style-name="T2"> - <text:s/>Netýka sa</text:span></text:p>
        </text:list-item>
      </text:list>
      <text:p text:style-name="P20"/>
      <text:p text:style-name="P20"/>
      <text:p text:style-name="P21"/>
      <text:p text:style-name="P21"/>
      <text:p text:style-name="P8"><text:span text:style-name="T100">3. </text:span><text:span text:style-name="T101">Pri</text:span><text:span text:style-name="T97">e</text:span><text:span text:style-name="T101">me</text:span><text:span text:style-name="T97">r</text:span><text:span text:style-name="T102">n</text:span><text:span text:style-name="T101">ý</text:span><text:span text:style-name="T103"> </text:span><text:span text:style-name="T101">pr</text:span><text:span text:style-name="T97">e</text:span><text:span text:style-name="T101">p</text:span><text:span text:style-name="T104">o</text:span><text:span text:style-name="T99">č</text:span><text:span text:style-name="T101">ít</text:span><text:span text:style-name="T99">a</text:span><text:span text:style-name="T102">n</text:span><text:span text:style-name="T101">ý</text:span><text:span text:style-name="T103"> </text:span><text:span text:style-name="T104">p</text:span><text:span text:style-name="T101">o</text:span><text:span text:style-name="T99">če</text:span><text:span text:style-name="T101">t </text:span><text:span text:style-name="T106">z</text:span><text:span text:style-name="T99">a</text:span><text:span text:style-name="T101">mestn</text:span><text:span text:style-name="T99">a</text:span><text:span text:style-name="T101">n</text:span><text:span text:style-name="T99">c</text:span><text:span text:style-name="T101">ov</text:span><text:span text:style-name="T10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6">0</text:p>
          </table:table-cell>
          <table:table-cell table:style-name="Tabuľka2.C1" office:value-type="string">
            <text:p text:style-name="P6">0</text:p>
          </table:table-cell>
        </table:table-row>
      </table:table>
      <text:p text:style-name="P5"/>
      <text:p text:style-name="P16"/>
      <text:h text:style-name="P35" text:outline-level="1">Článok II</text:h>
      <text:p text:style-name="P17"><text:span text:style-name="T95">In</text:span><text:span text:style-name="T107">f</text:span><text:span text:style-name="T95">o</text:span><text:span text:style-name="T98">r</text:span><text:span text:style-name="T108">m</text:span><text:span text:style-name="T95">á</text:span><text:span text:style-name="T98">c</text:span><text:span text:style-name="T95">ie o p</text:span><text:span text:style-name="T98">r</text:span><text:span text:style-name="T95">ij</text:span><text:span text:style-name="T107">a</text:span><text:span text:style-name="T95">tý</text:span><text:span text:style-name="T96">c</text:span><text:span text:style-name="T95">h</text:span><text:span text:style-name="T105"> </text:span><text:span text:style-name="T95">postu</text:span><text:span text:style-name="T107">p</text:span><text:span text:style-name="T95">o</text:span><text:span text:style-name="T98">c</text:span><text:span text:style-name="T95">h</text:span></text:p>
      <text:p text:style-name="P18"/>
      <text:p text:style-name="P26"><text:span text:style-name="T18">1. I</text:span><text:span text:style-name="T8">n</text:span><text:span text:style-name="T1">fo</text:span><text:span text:style-name="T17">r</text:span><text:span text:style-name="T1">má</text:span><text:span text:style-name="T17">c</text:span><text:span text:style-name="T8">i</text:span><text:span text:style-name="T4">a</text:span><text:span text:style-name="T1">,</text:span><text:span text:style-name="T21"> </text:span><text:span text:style-name="T4">č</text:span><text:span text:style-name="T1">i</text:span><text:span text:style-name="T23"> </text:span><text:span text:style-name="T1">je</text:span><text:span text:style-name="T21"> </text:span><text:span text:style-name="T8">ú</text:span><text:span text:style-name="T4">č</text:span><text:span text:style-name="T1">tovná</text:span><text:span text:style-name="T25"> </text:span><text:span text:style-name="T2">z</text:span><text:span text:style-name="T4">á</text:span><text:span text:style-name="T1">vie</text:span><text:span text:style-name="T17">r</text:span><text:span text:style-name="T1">ka</text:span><text:span text:style-name="T26"> </text:span><text:span text:style-name="T2">z</text:span><text:span text:style-name="T1">ostav</text:span><text:span text:style-name="T17">e</text:span><text:span text:style-name="T1">ná</text:span><text:span text:style-name="T26"> </text:span><text:span text:style-name="T2">z</text:span><text:span text:style-name="T1">a s</text:span><text:span text:style-name="T8">p</text:span><text:span text:style-name="T1">lnenia</text:span><text:span text:style-name="T26"> </text:span><text:span text:style-name="T1">p</text:span><text:span text:style-name="T4">re</text:span><text:span text:style-name="T1">dpokladu,</text:span><text:span text:style-name="T21"> </text:span><text:span text:style-name="T2">ž</text:span><text:span text:style-name="T1">e</text:span><text:span text:style-name="T26"> </text:span><text:span text:style-name="T8">ú</text:span><text:span text:style-name="T4">č</text:span><text:span text:style-name="T1">tovná</text:span><text:span text:style-name="T21"> </text:span><text:span text:style-name="T1">jednotka bude</text:span><text:span text:style-name="T4"> </text:span><text:span text:style-name="T14">n</text:span><text:span text:style-name="T5">e</text:span><text:span text:style-name="T14">p</text:span><text:span text:style-name="T5">re</text:span><text:span text:style-name="T9">t</text:span><text:span text:style-name="T14">ržite</text:span><text:span text:style-name="T5"> </text:span><text:span text:style-name="T14">pokr</text:span><text:span text:style-name="T16">a</text:span><text:span text:style-name="T5">č</text:span><text:span text:style-name="T9">o</text:span><text:span text:style-name="T14">v</text:span><text:span text:style-name="T5">a</text:span><text:span text:style-name="T14">ť</text:span><text:span text:style-name="T1"> vo svojej </text:span><text:span text:style-name="T4">č</text:span><text:span text:style-name="T1">innosti: </text:span><text:span text:style-name="T29">Účtovná jednotka bude nepretržite pokračovať vo</text:span><text:span text:style-name="T1"> </text:span><text:span text:style-name="T29">svojej činnosti.</text:span></text:p>
      <text:p text:style-name="P23"/>
      <text:p text:style-name="P26"><text:span text:style-name="T1">2. </text:span><text:span text:style-name="T14">Spôsob o</text:span><text:span text:style-name="T5">ce</text:span><text:span text:style-name="T14">ňov</text:span><text:span text:style-name="T5">a</text:span><text:span text:style-name="T14">nia</text:span><text:span text:style-name="T4"> </text:span><text:span text:style-name="T1">jedn</text:span><text:span text:style-name="T2">o</text:span><text:span text:style-name="T1">tli</text:span><text:span text:style-name="T8">v</text:span><text:span text:style-name="T30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fin</text:span><text:span text:style-name="T17">a</text:span><text:span text:style-name="T1">n</text:span><text:span text:style-name="T4">č</text:span><text:span text:style-name="T1">ný ma</text:span><text:span text:style-name="T8">j</text:span><text:span text:style-name="T4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Zásoby obst</text:span><text:span text:style-name="T4">a</text:span><text:span text:style-name="T1">r</text:span><text:span text:style-name="T17">a</text:span><text:span text:style-name="T21">né </text:span><text:span text:style-name="T1">kúpo</text:span><text:span text:style-name="T8">u:</text:span></text:p>
          </table:table-cell>
          <table:table-cell table:style-name="Tabuľka3.B1" office:value-type="string">
            <text:p text:style-name="P23">Obstarávacia cena <text:s text:c="2"/>netýka s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2">Z</text:span><text:span text:style-name="T4">á</text:span><text:span text:style-name="T1">soby </text:span><text:span text:style-name="T8">v</text:span><text:span text:style-name="T30">y</text:span><text:span text:style-name="T1">tvor</text:span><text:span text:style-name="T17">e</text:span><text:span text:style-name="T21">né </text:span><text:span text:style-name="T1">vlastnou činnosťou:</text:span></text:p>
          </table:table-cell>
          <table:table-cell table:style-name="Tabuľka3.B1" office:value-type="string">
            <text:p text:style-name="P23">Vlastné náklady <text:s text:c="7"/>netýka s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</text:span><text:span text:style-name="T4">rá</text:span><text:span text:style-name="T1">tkodobý </text:span><text:span text:style-name="T17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7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</text:span><text:span text:style-name="T4">e</text:span><text:span text:style-name="T1">riv</text:span><text:span text:style-name="T17">á</text:span><text:span text:style-name="T1">to</text:span><text:span text:style-name="T23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3">Menovitá hodnota <text:s text:c="2"/>netýka sa</text:p>
          </table:table-cell>
        </table:table-row>
      </table:table>
      <text:p text:style-name="P23"/>
      <text:p text:style-name="P23"><text:soft-page-break/></text:p>
      <text:p text:style-name="P26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7">e</text:span><text:span text:style-name="T1">nia</text:span><text:span text:style-name="T37"> </text:span><text:span text:style-name="T14">odpisov</text:span><text:span text:style-name="T5">é</text:span><text:span text:style-name="T14">ho</text:span><text:span text:style-name="T38"> </text:span><text:span text:style-name="T14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26">u</text:span><text:span text:style-name="T8">h</text:span><text:span text:style-name="T1">y</text:span><text:span text:style-name="T39"> </text:span><text:span text:style-name="T1">dlhodobého</text:span><text:span text:style-name="T37"> </text:span><text:span text:style-name="T8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8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8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8">d</text:span><text:span text:style-name="T1">y</text:span><text:span text:style-name="T30"> </text:span><text:span text:style-name="T1">pri u</text:span><text:span text:style-name="T2">r</text:span><text:span text:style-name="T4">če</text:span><text:span text:style-name="T1">ní odpisov: v zmysle zákona o dani z príjmov.</text:span></text:p>
      <text:p text:style-name="P25"/>
      <text:p text:style-name="P26"><text:span text:style-name="T1">4. </text:span><text:span text:style-name="T36">Z</text:span><text:span text:style-name="T14">me</text:span><text:span text:style-name="T22">n</text:span><text:span text:style-name="T14">y</text:span><text:span text:style-name="T9"> </text:span><text:span text:style-name="T14">ú</text:span><text:span text:style-name="T5">č</text:span><text:span text:style-name="T14">tov</text:span><text:span text:style-name="T24">n</text:span><text:span text:style-name="T31">ý</text:span><text:span text:style-name="T5">c</text:span><text:span text:style-name="T14">h </text:span><text:span text:style-name="T43"><text:s/></text:span><text:span text:style-name="T3">z</text:span><text:span text:style-name="T5">á</text:span><text:span text:style-name="T14">s</text:span><text:span text:style-name="T3">a</text:span><text:span text:style-name="T14">d </text:span><text:span text:style-name="T43"><text:s/></text:span><text:span text:style-name="T14">a</text:span><text:span text:style-name="T3"> z</text:span><text:span text:style-name="T14">me</text:span><text:span text:style-name="T3">n</text:span><text:span text:style-name="T14">y</text:span><text:span text:style-name="T45"> </text:span><text:span text:style-name="T14">ú</text:span><text:span text:style-name="T5">č</text:span><text:span text:style-name="T14">tov</text:span><text:span text:style-name="T24">n</text:span><text:span text:style-name="T31">ý</text:span><text:span text:style-name="T3">c</text:span><text:span text:style-name="T14">h </text:span><text:span text:style-name="T43"><text:s/></text:span><text:span text:style-name="T14">metód</text:span><text:span text:style-name="T1"> </text:span><text:span text:style-name="T44"><text:s/></text:span><text:span text:style-name="T1">s</text:span><text:span text:style-name="T8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4"><text:s/></text:span><text:span text:style-name="T8">t</text:span><text:span text:style-name="T30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8">v</text:span><text:span text:style-name="T30">y</text:span><text:span text:style-name="T2">č</text:span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8">l</text:span><text:span text:style-name="T30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7">a</text:span><text:span text:style-name="T1">n</text:span><text:span text:style-name="T4">č</text:span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7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8">v</text:span><text:span text:style-name="T30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8">k</text:span><text:span text:style-name="T30">y: </text:span><text:span text:style-name="T33">netýka sa</text:span></text:p>
      <text:p text:style-name="P22"/>
      <text:p text:style-name="P26"><text:span text:style-name="T30">5. </text:span><text:span text:style-name="T1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dotá</text:span><text:span text:style-name="T16">c</text:span><text:span text:style-name="T14">i</text:span><text:span text:style-name="T3">á</text:span><text:span text:style-name="T5">c</text:span><text:span text:style-name="T14">h</text:span><text:span text:style-name="T1"> a</text:span><text:span text:style-name="T8"> </text:span><text:span text:style-name="T1">ich o</text:span><text:span text:style-name="T17">c</text:span><text:span text:style-name="T4">e</text:span><text:span text:style-name="T1">ňov</text:span><text:span text:style-name="T4">a</text:span><text:span text:style-name="T1">n</text:span><text:span text:style-name="T8">i</text:span><text:span text:style-name="T1">e</text:span><text:span text:style-name="T46"> </text:span><text:span text:style-name="T1">v ú</text:span><text:span text:style-name="T4">č</text:span><text:span text:style-name="T1">tov</text:span><text:span text:style-name="T8">n</text:span><text:span text:style-name="T1">íctv</text:span><text:span text:style-name="T4">e: </text:span><text:span text:style-name="T7">neboli poskytnuté</text:span></text:p>
      <text:p text:style-name="P25"/>
      <text:p text:style-name="P26"><text:span text:style-name="T1">6. </text:span><text:span text:style-name="T18">I</text:span><text:span text:style-name="T8">n</text:span><text:span text:style-name="T1">fo</text:span><text:span text:style-name="T17">r</text:span><text:span text:style-name="T1">má</text:span><text:span text:style-name="T17">c</text:span><text:span text:style-name="T8">i</text:span><text:span text:style-name="T1">e</text:span><text:span text:style-name="T54"> </text:span><text:span text:style-name="T1">o</text:span><text:span text:style-name="T55"> </text:span><text:span text:style-name="T1">ú</text:span><text:span text:style-name="T4">č</text:span><text:span text:style-name="T1">tovaní</text:span><text:span text:style-name="T56"> </text:span><text:span text:style-name="T14">v</text:span><text:span text:style-name="T31">ý</text:span><text:span text:style-name="T3">z</text:span><text:span text:style-name="T9">n</text:span><text:span text:style-name="T5">a</text:span><text:span text:style-name="T14">m</text:span><text:span text:style-name="T24">n</text:span><text:span text:style-name="T31">ý</text:span><text:span text:style-name="T5">c</text:span><text:span text:style-name="T14">h</text:span><text:span text:style-name="T57"> </text:span><text:span text:style-name="T14">opr</text:span><text:span text:style-name="T16">á</text:span><text:span text:style-name="T14">v</text:span><text:span text:style-name="T57"> </text:span><text:span text:style-name="T5">c</text:span><text:span text:style-name="T22">h</text:span><text:span text:style-name="T31">ý</text:span><text:span text:style-name="T14">b</text:span><text:span text:style-name="T58"> </text:span><text:span text:style-name="T1">minu</text:span><text:span text:style-name="T8">l</text:span><text:span text:style-name="T30">ý</text:span><text:span text:style-name="T4">c</text:span><text:span text:style-name="T1">h</text:span><text:span text:style-name="T56"> </text:span><text:span text:style-name="T1">ú</text:span><text:span text:style-name="T4">č</text:span><text:span text:style-name="T1">tov</text:span><text:span text:style-name="T23">n</text:span><text:span text:style-name="T30">ý</text:span><text:span text:style-name="T4">c</text:span><text:span text:style-name="T1">h</text:span><text:span text:style-name="T56"> </text:span><text:span text:style-name="T1">o</text:span><text:span text:style-name="T8">b</text:span><text:span text:style-name="T1">dobí</text:span><text:span text:style-name="T55"> </text:span><text:span text:style-name="T1">v</text:span><text:span text:style-name="T23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60"> </text:span><text:span text:style-name="T1">období</text:span><text:span text:style-name="T61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2"> </text:span><text:span text:style-name="T1">vp</text:span><text:span text:style-name="T23">l</text:span><text:span text:style-name="T30">y</text:span><text:span text:style-name="T1">vu</text:span><text:span text:style-name="T61"> </text:span><text:span text:style-name="T1">na</text:span><text:span text:style-name="T60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3"> </text:span><text:span text:style-name="T2">z</text:span><text:span text:style-name="T1">isk</text:span><text:span text:style-name="T61"> </text:span><text:span text:style-name="T1">minu</text:span><text:span text:style-name="T8">l</text:span><text:span text:style-name="T30">ý</text:span><text:span text:style-name="T26">c</text:span><text:span text:style-name="T1">h</text:span><text:span text:style-name="T61"> </text:span><text:span text:style-name="T1">rokov</text:span><text:span text:style-name="T60"> </text:span><text:span text:style-name="T4">a</text:span><text:span text:style-name="T1">lebo n</text:span><text:span text:style-name="T4">e</text:span><text:span text:style-name="T1">uhr</text:span><text:span text:style-name="T17">a</text:span><text:span text:style-name="T1">d</text:span><text:span text:style-name="T4">e</text:span><text:span text:style-name="T1">nú</text:span><text:span text:style-name="T64"> </text:span><text:span text:style-name="T1">str</text:span><text:span text:style-name="T4">a</text:span><text:span text:style-name="T1">tu</text:span><text:span text:style-name="T63"> </text:span><text:span text:style-name="T1">minul</text:span><text:span text:style-name="T35">ý</text:span><text:span text:style-name="T2">c</text:span><text:span text:style-name="T1">h</text:span><text:span text:style-name="T64"> </text:span><text:span text:style-name="T1">roko</text:span><text:span text:style-name="T4">v</text:span><text:span text:style-name="T1">;</text:span><text:span text:style-name="T63"> </text:span><text:span text:style-name="T1">súč</text:span><text:span text:style-name="T17">a</text:span><text:span text:style-name="T1">s</text:span><text:span text:style-name="T8">n</text:span><text:span text:style-name="T1">e</text:span><text:span text:style-name="T42"> </text:span><text:span text:style-name="T1">sa</text:span><text:span text:style-name="T65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3"> </text:span><text:span text:style-name="T4">a</text:span><text:span text:style-name="T1">j</text:span><text:span text:style-name="T63"> </text:span><text:span text:style-name="T1">ú</text:span><text:span text:style-name="T4">č</text:span><text:span text:style-name="T1">tovanie</text:span><text:span text:style-name="T42"> </text:span><text:span text:style-name="T1">n</text:span><text:span text:style-name="T4">e</text:span><text:span text:style-name="T21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30">ý</text:span><text:span text:style-name="T26">c</text:span><text:span text:style-name="T1">h </text:span><text:span text:style-name="T4">c</text:span><text:span text:style-name="T8">h</text:span><text:span text:style-name="T30">ý</text:span><text:span text:style-name="T1">b</text:span><text:span text:style-name="T66"> </text:span><text:span text:style-name="T1">minu</text:span><text:span text:style-name="T8">l</text:span><text:span text:style-name="T30">ý</text:span><text:span text:style-name="T2">c</text:span><text:span text:style-name="T1">h</text:span><text:span text:style-name="T66"> </text:span><text:span text:style-name="T1">ú</text:span><text:span text:style-name="T4">č</text:span><text:span text:style-name="T1">tov</text:span><text:span text:style-name="T23">n</text:span><text:span text:style-name="T35">ý</text:span><text:span text:style-name="T4">c</text:span><text:span text:style-name="T1">h</text:span><text:span text:style-name="T66"> </text:span><text:span text:style-name="T1">období</text:span><text:span text:style-name="T66"> </text:span><text:span text:style-name="T1">v</text:span><text:span text:style-name="T8"> </text:span><text:span text:style-name="T1">b</text:span><text:span text:style-name="T4">e</text:span><text:span text:style-name="T2">ž</text:span><text:span text:style-name="T1">nom</text:span><text:span text:style-name="T66"> </text:span><text:span text:style-name="T1">ú</text:span><text:span text:style-name="T18">č</text:span><text:span text:style-name="T1">tovnom</text:span><text:span text:style-name="T53"> </text:span><text:span text:style-name="T1">období</text:span><text:span text:style-name="T66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8">l</text:span><text:span text:style-name="T11">y</text:span><text:span text:style-name="T1">vu</text:span><text:span text:style-name="T66"> </text:span><text:span text:style-name="T1">na </text:span><text:span text:style-name="T8">v</text:span><text:span text:style-name="T30">ý</text:span><text:span text:style-name="T1">sledok hospod</text:span><text:span text:style-name="T2">á</text:span><text:span text:style-name="T1">r</text:span><text:span text:style-name="T17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</text:span><text:span text:style-name="T29">netýka sa</text:span></text:p>
      <text:p text:style-name="P16"/>
      <text:h text:style-name="P36" text:outline-level="1">Článok III</text:h>
      <text:p text:style-name="P19"><text:span text:style-name="T95">In</text:span><text:span text:style-name="T107">f</text:span><text:span text:style-name="T95">o</text:span><text:span text:style-name="T98">r</text:span><text:span text:style-name="T108">m</text:span><text:span text:style-name="T95">á</text:span><text:span text:style-name="T98">c</text:span><text:span text:style-name="T95">ie, ktoré</text:span><text:span text:style-name="T98"> </text:span><text:span text:style-name="T95">vysv</text:span><text:span text:style-name="T107">e</text:span><text:span text:style-name="T95">tľujú a</text:span><text:span text:style-name="T107"> </text:span><text:span text:style-name="T95">dop</text:span><text:span text:style-name="T96">ĺ</text:span><text:span text:style-name="T95">ňa</text:span><text:span text:style-name="T98">j</text:span><text:span text:style-name="T95">ú súv</text:span><text:span text:style-name="T109">a</text:span><text:span text:style-name="T96">h</text:span><text:span text:style-name="T95">u a</text:span><text:span text:style-name="T107"> </text:span><text:span text:style-name="T95">výkaz</text:span><text:span text:style-name="T98"> z</text:span><text:span text:style-name="T95">is</text:span><text:span text:style-name="T107">k</text:span><text:span text:style-name="T95">ov a</text:span><text:span text:style-name="T107"> </text:span><text:span text:style-name="T95">st</text:span><text:span text:style-name="T96">r</text:span><text:span text:style-name="T95">át</text:span></text:p>
      <text:p text:style-name="P18"/>
      <text:p text:style-name="P27"><text:span text:style-name="T18">1. I</text:span><text:span text:style-name="T8">n</text:span><text:span text:style-name="T1">fo</text:span><text:span text:style-name="T17">r</text:span><text:span text:style-name="T1">má</text:span><text:span text:style-name="T17">c</text:span><text:span text:style-name="T8">i</text:span><text:span text:style-name="T1">a</text:span><text:span text:style-name="T46"> </text:span><text:span text:style-name="T1">o sume</text:span><text:span text:style-name="T46"> </text:span><text:span text:style-name="T1">a</text:span><text:span text:style-name="T4"> </text:span><text:span text:style-name="T1">d</text:span><text:span text:style-name="T8">ô</text:span><text:span text:style-name="T1">vodo</text:span><text:span text:style-name="T4">c</text:span><text:span text:style-name="T1">h</text:span><text:span text:style-name="T46"> </text:span><text:span text:style-name="T1">v</text:span><text:span text:style-name="T2">z</text:span><text:span text:style-name="T1">niku jednotli</text:span><text:span text:style-name="T35">v</text:span><text:span text:style-name="T30">ý</text:span><text:span text:style-name="T2">c</text:span><text:span text:style-name="T1">h</text:span><text:span text:style-name="T46"> </text:span><text:span text:style-name="T1">polo</text:span><text:span text:style-name="T2">ž</text:span><text:span text:style-name="T1">iek</text:span><text:span text:style-name="T46"> </text:span><text:span text:style-name="T28">n</text:span><text:span text:style-name="T6">á</text:span><text:span text:style-name="T28">kladov</text:span><text:span text:style-name="T47"> </text:span><text:span text:style-name="T6">a</text:span><text:span text:style-name="T28">lebo</text:span><text:span text:style-name="T47"> </text:span><text:span text:style-name="T10">v</text:span><text:span text:style-name="T32">ý</text:span><text:span text:style-name="T28">nosov</text:span><text:span text:style-name="T1">, ktoré</text:span><text:span text:style-name="T67"> </text:span><text:span text:style-name="T1">majú</text:span><text:span text:style-name="T68"> </text:span><text:span text:style-name="T22">v</text:span><text:span text:style-name="T31">ý</text:span><text:span text:style-name="T14">nimo</text:span><text:span text:style-name="T5">č</text:span><text:span text:style-name="T22">n</text:span><text:span text:style-name="T14">ý</text:span><text:span text:style-name="T70"> </text:span><text:span text:style-name="T14">rozs</text:span><text:span text:style-name="T5">a</text:span><text:span text:style-name="T14">h</text:span><text:span text:style-name="T69"> </text:span><text:span text:style-name="T5">a</text:span><text:span text:style-name="T14">lebo</text:span><text:span text:style-name="T69"> </text:span><text:span text:style-name="T22">v</text:span><text:span text:style-name="T31">ý</text:span><text:span text:style-name="T14">s</text:span><text:span text:style-name="T22">k</text:span><text:span text:style-name="T12">y</text:span><text:span text:style-name="T14">t</text:span><text:span text:style-name="T1">,</text:span><text:span text:style-name="T72"> </text:span><text:span text:style-name="T8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8"> </text:span><text:span text:style-name="T8">v</text:span><text:span text:style-name="T30">ý</text:span><text:span text:style-name="T1">no</text:span><text:span text:style-name="T21">s</text:span><text:span text:style-name="T1">y</text:span><text:span text:style-name="T73"> </text:span><text:span text:style-name="T1">z</text:span><text:span text:style-name="T44"> </text:span><text:span text:style-name="T1">p</text:span><text:span text:style-name="T4">re</text:span><text:span text:style-name="T8">d</text:span><text:span text:style-name="T4">a</text:span><text:span text:style-name="T8">j</text:span><text:span text:style-name="T1">a</text:span><text:span text:style-name="T67"> </text:span><text:span text:style-name="T1">podn</text:span><text:span text:style-name="T2">i</text:span><text:span text:style-name="T1">ku</text:span><text:span text:style-name="T68"> </text:span><text:span text:style-name="T4">a</text:span><text:span text:style-name="T1">lebo </text:span><text:span text:style-name="T4">ča</text:span><text:span text:style-name="T1">sti</text:span><text:span text:style-name="T67"> </text:span><text:span text:style-name="T1">podniku,</text:span><text:span text:style-name="T71"> </text:span><text:span text:style-name="T1">n</text:span><text:span text:style-name="T4">á</text:span><text:span text:style-name="T1">k</text:span><text:span text:style-name="T8">l</text:span><text:span text:style-name="T4">a</text:span><text:span text:style-name="T21">d</text:span><text:span text:style-name="T1">y</text:span><text:span text:style-name="T73"> </text:span><text:span text:style-name="T1">z</text:span><text:span text:style-name="T26"> </text:span><text:span text:style-name="T1">dôvodu</text:span><text:span text:style-name="T71"> </text:span><text:span text:style-name="T1">p</text:span><text:span text:style-name="T4">re</text:span><text:span text:style-name="T1">d</text:span><text:span text:style-name="T4">a</text:span><text:span text:style-name="T1">ja</text:span><text:span text:style-name="T68"> </text:span><text:span text:style-name="T1">podniku</text:span><text:span text:style-name="T71"> </text:span><text:span text:style-name="T4">a</text:span><text:span text:style-name="T1">lebo</text:span><text:span text:style-name="T68"> </text:span><text:span text:style-name="T4">ča</text:span><text:span text:style-name="T1">sti</text:span><text:span text:style-name="T67"> </text:span><text:span text:style-name="T1">podniku,</text:span><text:span text:style-name="T72"> </text:span><text:span text:style-name="T1">ško</text:span><text:span text:style-name="T8">d</text:span><text:span text:style-name="T1">y</text:span><text:span text:style-name="T74"> </text:span><text:span text:style-name="T1">z</text:span><text:span text:style-name="T23"> </text:span><text:span text:style-name="T1">dôvo</text:span><text:span text:style-name="T8">du </text:span><text:span text:style-name="T2">ž</text:span><text:span text:style-name="T1">ivel</text:span><text:span text:style-name="T8">n</text:span><text:span text:style-name="T30">ý</text:span><text:span text:style-name="T4">c</text:span><text:span text:style-name="T1">h poh</text:span><text:span text:style-name="T4">r</text:span><text:span text:style-name="T1">ôm: </text:span><text:span text:style-name="T20">netýka sa </text:span></text:p>
      <text:p text:style-name="P28"/>
      <text:p text:style-name="P27"><text:span text:style-name="T18">2. </text:span><text:span text:style-name="T1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</text:span><text:span text:style-name="T3">z</text:span><text:span text:style-name="T5">á</text:span><text:span text:style-name="T14">v</text:span><text:span text:style-name="T5">ä</text:span><text:span text:style-name="T3">z</text:span><text:span text:style-name="T14">ko</text:span><text:span text:style-name="T5">c</text:span><text:span text:style-name="T14">h</text:span><text:span text:style-name="T1">,</text:span><text:span text:style-name="T8"> </text:span><text:span text:style-name="T1">a to:</text:span></text:p>
      <text:p text:style-name="P29"/>
      <text:p text:style-name="P27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7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žiadne</text:span></text:p>
      <text:p text:style-name="P29"/>
      <text:p text:style-name="P27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8">n</text:span><text:span text:style-name="T30">ý</text:span><text:span text:style-name="T4">c</text:span><text:span text:style-name="T1">h </text:span><text:span text:style-name="T2">z</text:span><text:span text:style-name="T4">á</text:span><text:span text:style-name="T8">v</text:span><text:span text:style-name="T4">ä</text:span><text:span text:style-name="T2">z</text:span><text:span text:style-name="T1">kov,</text:span><text:span text:style-name="T8"> </text:span><text:span text:style-name="T1">opis</text:span><text:span text:style-name="T2"> </text:span><text:span text:style-name="T1">a</text:span><text:span text:style-name="T4"> </text:span><text:span text:style-name="T1">spôso</text:span><text:span text:style-name="T8">b</text:span><text:span text:style-name="T1">y</text:span><text:span text:style-name="T30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žiadne</text:span></text:p>
      <text:p text:style-name="P29"/>
      <text:p text:style-name="P27"><text:span text:style-name="T1">3. </text:span><text:span text:style-name="T1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vlast</text:span><text:span text:style-name="T22">n</text:span><text:span text:style-name="T31">ý</text:span><text:span text:style-name="T5">c</text:span><text:span text:style-name="T14">h </text:span><text:span text:style-name="T3">a</text:span><text:span text:style-name="T14">k</text:span><text:span text:style-name="T5">c</text:span><text:span text:style-name="T14">iá</text:span><text:span text:style-name="T16">c</text:span><text:span text:style-name="T14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8">n</text:span><text:span text:style-name="T30">ý</text:span><text:span text:style-name="T4">c</text:span><text:span text:style-name="T1">h </text:span><text:span text:style-name="T4">a</text:span><text:span text:style-name="T8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8">n</text:span><text:span text:style-name="T1">ota</text:span><text:span text:style-name="T51"> </text:span><text:span text:style-name="T1">n</text:span><text:span text:style-name="T4">a</text:span><text:span text:style-name="T1">dobudnu</text:span><text:span text:style-name="T23">t</text:span><text:span text:style-name="T30">ý</text:span><text:span text:style-name="T4">c</text:span><text:span text:style-name="T1">h</text:span><text:span text:style-name="T51"> </text:span><text:span text:style-name="T1">v</text:span><text:span text:style-name="T8">l</text:span><text:span text:style-name="T4">a</text:span><text:span text:style-name="T8">s</text:span><text:span text:style-name="T1">t</text:span><text:span text:style-name="T8">n</text:span><text:span text:style-name="T30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4"> </text:span><text:span text:style-name="T1">hodnota</text:span><text:span text:style-name="T44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8">n</text:span><text:span text:style-name="T30">ý</text:span><text:span text:style-name="T4">c</text:span><text:span text:style-name="T1">h</text:span><text:span text:style-name="T66"> </text:span><text:span text:style-name="T1">vlast</text:span><text:span text:style-name="T21">n</text:span><text:span text:style-name="T30">ý</text:span><text:span text:style-name="T4">c</text:span><text:span text:style-name="T1">h</text:span><text:span text:style-name="T66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8"> </text:span><text:span text:style-name="T1">sa</text:span><text:span text:style-name="T68"> </text:span><text:span text:style-name="T1">uv</text:span><text:span text:style-name="T4">á</text:span><text:span text:style-name="T1">d</text:span><text:span text:style-name="T2">z</text:span><text:span text:style-name="T1">a</text:span><text:span text:style-name="T67"> </text:span><text:span text:style-name="T1">p</text:span><text:span text:style-name="T4">e</text:span><text:span text:style-name="T1">r</text:span><text:span text:style-name="T17">c</text:span><text:span text:style-name="T4">e</text:span><text:span text:style-name="T1">ntu</text:span><text:span text:style-name="T2">á</text:span><text:span text:style-name="T1">lna</text:span><text:span text:style-name="T68"> </text:span><text:span text:style-name="T1">hodnota</text:span><text:span text:style-name="T68"> </text:span><text:span text:style-name="T8">t</text:span><text:span text:style-name="T30">ý</text:span><text:span text:style-name="T4">c</text:span><text:span text:style-name="T1">hto</text:span><text:span text:style-name="T72"> </text:span><text:span text:style-name="T1">vlast</text:span><text:span text:style-name="T8">n</text:span><text:span text:style-name="T30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76"> </text:span><text:span text:style-name="T2">z</text:span><text:span text:style-name="T1">a</text:span><text:span text:style-name="T76"> </text:span><text:span text:style-name="T1">kto</text:span><text:span text:style-name="T2">r</text:span><text:span text:style-name="T1">ú</text:span><text:span text:style-name="T75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</text:span><text:span text:style-name="T8">o</text:span><text:span text:style-name="T4">ča</text:span><text:span text:style-name="T1">s</text:span><text:span text:style-name="T77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76"> </text:span><text:span text:style-name="T1">n</text:span><text:span text:style-name="T4">a</text:span><text:span text:style-name="T8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8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9"> </text:span><text:span text:style-name="T1">kt</text:span><text:span text:style-name="T8">o</text:span><text:span text:style-name="T1">rú</text:span><text:span text:style-name="T37"> </text:span><text:span text:style-name="T1">sa</text:span><text:span text:style-name="T79"> </text:span><text:span text:style-name="T1">vlastné</text:span><text:span text:style-name="T79"> </text:span><text:span text:style-name="T4">a</text:span><text:span text:style-name="T1">k</text:span><text:span text:style-name="T4">c</text:span><text:span text:style-name="T1">ie</text:span><text:span text:style-name="T79"> </text:span><text:span text:style-name="T1">po</text:span><text:span text:style-name="T4">ča</text:span><text:span text:style-name="T1">s</text:span><text:span text:style-name="T78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37"> </text:span><text:span text:style-name="T1">p</text:span><text:span text:style-name="T2">r</text:span><text:span text:style-name="T4">e</text:span><text:span text:style-name="T8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8">s</text:span><text:span text:style-name="T1">a</text:span><text:span text:style-name="T58"> </text:span><text:span text:style-name="T1">vlastné</text:span><text:span text:style-name="T58"> </text:span><text:span text:style-name="T4">a</text:span><text:span text:style-name="T8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8">u</text:span><text:span text:style-name="T1">dli</text:span><text:span text:style-name="T80"> </text:span><text:span text:style-name="T1">a</text:span><text:span text:style-name="T58"> </text:span><text:span text:style-name="T1">ktoré ú</text:span><text:span text:style-name="T4">č</text:span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3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8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3"> </text:span><text:span text:style-name="T1">ú</text:span><text:span text:style-name="T4">č</text:span><text:span text:style-name="T1">tovného</text:span><text:span text:style-name="T40"> </text:span><text:span text:style-name="T1">obdobia;</text:span><text:span text:style-name="T63"> </text:span><text:span text:style-name="T1">u</text:span><text:span text:style-name="T8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7">e</text:span><text:span text:style-name="T1">rc</text:span><text:span text:style-name="T4">e</text:span><text:span text:style-name="T1">ntuál</text:span><text:span text:style-name="T21">n</text:span><text:span text:style-name="T1">y</text:span><text:span text:style-name="T30"> </text:span><text:span text:style-name="T1">po</text:span><text:span text:style-name="T2">d</text:span><text:span text:style-name="T1">iel </text:span><text:span text:style-name="T8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netýka sa</text:span></text:p>
      <text:p text:style-name="P29"/>
      <text:list xml:id="list8561451710686663587" text:style-name="WW8Num2">
        <text:list-item>
          <text:p text:style-name="P38"><text:span text:style-name="T1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o</text:span><text:span text:style-name="T3">r</text:span><text:span text:style-name="T36">g</text:span><text:span text:style-name="T5">á</text:span><text:span text:style-name="T14">n</text:span><text:span text:style-name="T9">o</text:span><text:span text:style-name="T5">c</text:span><text:span text:style-name="T14">h </text:span><text:span text:style-name="T9">ú</text:span><text:span text:style-name="T5">č</text:span><text:span text:style-name="T14">tovnej jednot</text:span><text:span text:style-name="T9">k</text:span><text:span text:style-name="T31">y</text:span><text:span text:style-name="T1">,</text:span><text:span text:style-name="T8"> </text:span><text:span text:style-name="T1">a to: </text:span></text:p>
        </text:list-item>
      </text:list>
      <text:p text:style-name="P27"><text:span text:style-name="T81"><text:s text:c="9"/></text:span><text:span text:style-name="T1">akad.mal. Barbora Neumannová <text:s/>-100 % podiel na ZI</text:span></text:p>
      <text:p text:style-name="P29"/>
      <text:p text:style-name="P27"><text:span text:style-name="T1">a) </text:span><text:span text:style-name="T8">v</text:span><text:span text:style-name="T30">ý</text:span><text:span text:style-name="T1">ške</text:span><text:span text:style-name="T60"> </text:span><text:span text:style-name="T1">jednotli</text:span><text:span text:style-name="T8">v</text:span><text:span text:style-name="T30">ý</text:span><text:span text:style-name="T2">c</text:span><text:span text:style-name="T1">h</text:span><text:span text:style-name="T74"> </text:span><text:span text:style-name="T1">d</text:span><text:span text:style-name="T4">r</text:span><text:span text:style-name="T1">u</text:span><text:span text:style-name="T8">h</text:span><text:span text:style-name="T1">ov</text:span><text:span text:style-name="T74"> </text:span><text:span text:style-name="T2">z</text:span><text:span text:style-name="T4">á</text:span><text:span text:style-name="T1">ruk</text:span><text:span text:style-name="T73"> </text:span><text:span text:style-name="T4">a</text:span><text:span text:style-name="T1">lebo</text:span><text:span text:style-name="T74"> </text:span><text:span text:style-name="T1">i</text:span><text:span text:style-name="T8">n</text:span><text:span text:style-name="T11">ý</text:span><text:span text:style-name="T4">c</text:span><text:span text:style-name="T1">h</text:span><text:span text:style-name="T74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82"> </text:span><text:span text:style-name="T1">pos</text:span><text:span text:style-name="T8">k</text:span><text:span text:style-name="T30">y</text:span><text:span text:style-name="T1">tnu</text:span><text:span text:style-name="T23">t</text:span><text:span text:style-name="T30">ý</text:span><text:span text:style-name="T4">c</text:span><text:span text:style-name="T1">h</text:span><text:span text:style-name="T73"> </text:span><text:span text:style-name="T1">p</text:span><text:span text:style-name="T4">r</text:span><text:span text:style-name="T1">e</text:span><text:span text:style-name="T60"> </text:span><text:span text:style-name="T4">č</text:span><text:span text:style-name="T1">lenov štatutá</text:span><text:span text:style-name="T17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8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3"><text:s/></text:span><text:span text:style-name="T1">a </text:span><text:span text:style-name="T40"><text:s/></text:span><text:span text:style-name="T1">i</text:span><text:span text:style-name="T8">n</text:span><text:span text:style-name="T4">é</text:span><text:span text:style-name="T8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3"><text:s/></text:span><text:span text:style-name="T1">ú</text:span><text:span text:style-name="T4">č</text:span><text:span text:style-name="T1">tovnej </text:span><text:span text:style-name="T40"><text:s/></text:span><text:span text:style-name="T1">je</text:span><text:span text:style-name="T2">d</text:span><text:span text:style-name="T1">not</text:span><text:span text:style-name="T8">k</text:span><text:span text:style-name="T30">y</text:span><text:span text:style-name="T1">, </text:span><text:span text:style-name="T63"><text:s/></text:span><text:span text:style-name="T1">a</text:span><text:span text:style-name="T23"> </text:span><text:span text:style-name="T1">to v </text:span><text:span text:style-name="T4">č</text:span><text:span text:style-name="T1">len</text:span><text:span text:style-name="T17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1">n</text:span><text:span text:style-name="T30">y: žiadne</text:span></text:p>
      <text:p text:style-name="P29"/>
      <text:p text:style-name="P27"><text:span text:style-name="T1">b) pô</text:span><text:span text:style-name="T2">ž</text:span><text:span text:style-name="T1">ičk</text:span><text:span text:style-name="T17">á</text:span><text:span text:style-name="T4">c</text:span><text:span text:style-name="T1">h </text:span><text:span text:style-name="T63"><text:s/></text:span><text:span text:style-name="T1">pos</text:span><text:span text:style-name="T21">k</text:span><text:span text:style-name="T30">y</text:span><text:span text:style-name="T1">tnu</text:span><text:span text:style-name="T26">t</text:span><text:span text:style-name="T30">ý</text:span><text:span text:style-name="T2">c</text:span><text:span text:style-name="T1">h </text:span><text:span text:style-name="T65"><text:s/></text:span><text:span text:style-name="T4">č</text:span><text:span text:style-name="T1">lenom </text:span><text:span text:style-name="T63"><text:s/></text:span><text:span text:style-name="T1">štatut</text:span><text:span text:style-name="T2">á</text:span><text:span text:style-name="T1">rn</text:span><text:span text:style-name="T17">e</text:span><text:span text:style-name="T1">ho </text:span><text:span text:style-name="T65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3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4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5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1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8">k</text:span><text:span text:style-name="T30">y</text:span><text:span text:style-name="T1">t</text:span><text:span text:style-name="T8">n</text:span><text:span text:style-name="T1">u</text:span><text:span text:style-name="T8">t</text:span><text:span text:style-name="T30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3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80"><text:s/></text:span><text:span text:style-name="T1">dňu </text:span><text:span text:style-name="T58"><text:s/></text:span><text:span text:style-name="T1">ú</text:span><text:span text:style-name="T4">č</text:span><text:span text:style-name="T1">tovného </text:span><text:span text:style-name="T58"><text:s/></text:span><text:span text:style-name="T1">obdobia v </text:span><text:span text:style-name="T4">č</text:span><text:span text:style-name="T1">len</text:span><text:span text:style-name="T17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1">n</text:span><text:span text:style-name="T30">y a </text:span><text:span text:style-name="T4">ce</text:span><text:span text:style-name="T1">lková</text:span><text:span text:style-name="T84"> </text:span><text:span text:style-name="T1">suma</text:span><text:span text:style-name="T84"> </text:span><text:span text:style-name="T1">splat</text:span><text:span text:style-name="T4">e</text:span><text:span text:style-name="T21">n</text:span><text:span text:style-name="T30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2"> </text:span><text:span text:style-name="T1">dňu</text:span><text:span text:style-name="T84"> </text:span><text:span text:style-name="T1">ú</text:span><text:span text:style-name="T4">č</text:span><text:span text:style-name="T1">tovného</text:span><text:span text:style-name="T84"> </text:span><text:span text:style-name="T1">obdobia</text:span><text:span text:style-name="T84"> </text:span><text:span text:style-name="T1">v</text:span><text:span text:style-name="T8"> </text:span><text:span text:style-name="T4">č</text:span><text:span text:style-name="T1">len</text:span><text:span text:style-name="T17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18">g</text:span><text:span text:style-name="T4">á</text:span><text:span text:style-name="T21">n</text:span><text:span text:style-name="T30">y a </text:span><text:span text:style-name="T4">ce</text:span><text:span text:style-name="T1">lková </text:span><text:span text:style-name="T79"><text:s/></text:span><text:span text:style-name="T1">su</text:span><text:span text:style-name="T8">m</text:span><text:span text:style-name="T1">a </text:span><text:span text:style-name="T79"><text:s/></text:span><text:span text:style-name="T1">odpust</text:span><text:span text:style-name="T4">e</text:span><text:span text:style-name="T8">n</text:span><text:span text:style-name="T30">ý</text:span><text:span text:style-name="T2">c</text:span><text:span text:style-name="T1">h </text:span><text:span text:style-name="T85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a</text:span><text:span text:style-name="T8"> </text:span><text:span text:style-name="T1">odpí</text:span><text:span text:style-name="T8">s</text:span><text:span text:style-name="T4">a</text:span><text:span text:style-name="T8">n</text:span><text:span text:style-name="T30">ý</text:span><text:span text:style-name="T2">c</text:span><text:span text:style-name="T1">h </text:span><text:span text:style-name="T85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5"><text:s/></text:span><text:span text:style-name="T1">k posl</text:span><text:span text:style-name="T4">e</text:span><text:span text:style-name="T1">d</text:span><text:span text:style-name="T8">n</text:span><text:span text:style-name="T4">é</text:span><text:span text:style-name="T1">mu </text:span><text:span text:style-name="T78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7">á</text:span><text:span text:style-name="T21">n</text:span><text:span text:style-name="T17">y:</text:span></text:p>
      <text:p text:style-name="P29"/>
      <text:p text:style-name="P27"><text:span text:style-name="T1">c) hlav</text:span><text:span text:style-name="T2">n</text:span><text:span text:style-name="T30">ý</text:span><text:span text:style-name="T2">c</text:span><text:span text:style-name="T1">h</text:span><text:span text:style-name="T85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7"> </text:span><text:span text:style-name="T1">na</text:span><text:span text:style-name="T85"> </text:span><text:span text:style-name="T2">z</text:span><text:span text:style-name="T4">á</text:span><text:span text:style-name="T1">klade</text:span><text:span text:style-name="T86"> </text:span><text:span text:style-name="T1">kto</text:span><text:span text:style-name="T21">r</text:span><text:span text:style-name="T30">ý</text:span><text:span text:style-name="T2">c</text:span><text:span text:style-name="T1">h</text:span><text:span text:style-name="T85"> </text:span><text:span text:style-name="T1">im</text:span><text:span text:style-name="T87"> </text:span><text:span text:style-name="T8">b</text:span><text:span text:style-name="T1">oli</text:span><text:span text:style-name="T87"> </text:span><text:span text:style-name="T2">z</text:span><text:span text:style-name="T4">á</text:span><text:span text:style-name="T1">ru</text:span><text:span text:style-name="T2">k</text:span><text:span text:style-name="T1">y</text:span><text:span text:style-name="T78"> </text:span><text:span text:style-name="T4">a</text:span><text:span text:style-name="T1">lebo</text:span><text:span text:style-name="T85"> </text:span><text:span text:style-name="T1">iné</text:span><text:span text:style-name="T85"> </text:span><text:span text:style-name="T2">z</text:span><text:span text:style-name="T4">a</text:span><text:span text:style-name="T8">b</text:span><text:span text:style-name="T4">e</text:span><text:span text:style-name="T2">z</text:span><text:span text:style-name="T1">p</text:span><text:span text:style-name="T4">eče</text:span><text:span text:style-name="T1">nie</text:span><text:span text:style-name="T76"> </text:span><text:span text:style-name="T1">a pô</text:span><text:span text:style-name="T2">ž</text:span><text:span text:style-name="T1">ič</text:span><text:span text:style-name="T2">k</text:span><text:span text:style-name="T1">y</text:span><text:span text:style-name="T30"> </text:span><text:span text:style-name="T1">pos</text:span><text:span text:style-name="T21">k</text:span><text:span text:style-name="T11">y</text:span><text:span text:style-name="T1">tnut</text:span><text:span text:style-name="T4">é</text:span><text:span text:style-name="T1">; </text:span><text:span text:style-name="T8">p</text:span><text:span text:style-name="T1">ri pôžičk</text:span><text:span text:style-name="T17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8">b</text:span><text:span text:style-name="T30">y:</text:span></text:p>
      <text:p text:style-name="P30"><text:soft-page-break/></text:p>
      <text:p text:style-name="P27"><text:span text:style-name="T30">d) </text:span><text:span text:style-name="T4">ce</text:span><text:span text:style-name="T1">lkovej</text:span><text:span text:style-name="T64"> </text:span><text:span text:style-name="T1">sume</text:span><text:span text:style-name="T64"> </text:span><text:span text:style-name="T1">pou</text:span><text:span text:style-name="T2">ž</text:span><text:span text:style-name="T1">i</text:span><text:span text:style-name="T26">t</text:span><text:span text:style-name="T30">ý</text:span><text:span text:style-name="T2">c</text:span><text:span text:style-name="T1">h</text:span><text:span text:style-name="T64"> </text:span><text:span text:style-name="T1">fin</text:span><text:span text:style-name="T17">a</text:span><text:span text:style-name="T1">n</text:span><text:span text:style-name="T4">č</text:span><text:span text:style-name="T21">n</text:span><text:span text:style-name="T30">ý</text:span><text:span text:style-name="T4">c</text:span><text:span text:style-name="T1">h</text:span><text:span text:style-name="T64"> </text:span><text:span text:style-name="T1">p</text:span><text:span text:style-name="T4">r</text:span><text:span text:style-name="T1">ostried</text:span><text:span text:style-name="T2">k</text:span><text:span text:style-name="T1">ov</text:span><text:span text:style-name="T64"> </text:span><text:span text:style-name="T4">a</text:span><text:span text:style-name="T1">lebo</text:span><text:span text:style-name="T64"> </text:span><text:span text:style-name="T1">iného</text:span><text:span text:style-name="T64"> </text:span><text:span text:style-name="T1">plnenia</text:span><text:span text:style-name="T88"> </text:span><text:span text:style-name="T1">na</text:span><text:span text:style-name="T88"> </text:span><text:span text:style-name="T1">súkromné ú</text:span><text:span text:style-name="T4">če</text:span><text:span text:style-name="T23">l</text:span><text:span text:style-name="T1">y</text:span><text:span text:style-name="T68"> </text:span><text:span text:style-name="T4">č</text:span><text:span text:style-name="T8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80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80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8">o</text:span><text:span text:style-name="T2">r</text:span><text:span text:style-name="T35">g</text:span><text:span text:style-name="T4">á</text:span><text:span text:style-name="T8">n</text:span><text:span text:style-name="T1">u</text:span><text:span text:style-name="T56"> </text:span><text:span text:style-name="T1">ú</text:span><text:span text:style-name="T4">č</text:span><text:span text:style-name="T1">tovnej jednot</text:span><text:span text:style-name="T8">k</text:span><text:span text:style-name="T30">y</text:span><text:span text:style-name="T1">, ktoré</text:span><text:span text:style-name="T17"> </text:span><text:span text:style-name="T8">j</text:span><text:span text:style-name="T1">e</text:span><text:span text:style-name="T4"> </text:span><text:span text:style-name="T1">potr</text:span><text:span text:style-name="T17">e</text:span><text:span text:style-name="T8">b</text:span><text:span text:style-name="T1">né</text:span><text:span text:style-name="T4"> </text:span><text:span text:style-name="T8">v</text:span><text:span text:style-name="T30">y</text:span><text:span text:style-name="T8">ú</text:span><text:span text:style-name="T4">č</text:span><text:span text:style-name="T1">tovať:</text:span></text:p>
      <text:p text:style-name="P29"/>
      <text:p text:style-name="P27"><text:span text:style-name="T1">5. </text:span><text:span text:style-name="T19">I</text:span><text:span text:style-name="T9">n</text:span><text:span text:style-name="T14">fo</text:span><text:span text:style-name="T16">r</text:span><text:span text:style-name="T14">má</text:span><text:span text:style-name="T16">c</text:span><text:span text:style-name="T9">i</text:span><text:span text:style-name="T14">e</text:span><text:span text:style-name="T5"> </text:span><text:span text:style-name="T14">o povinnosti</text:span><text:span text:style-name="T5">ac</text:span><text:span text:style-name="T14">h</text:span><text:span text:style-name="T1"> ú</text:span><text:span text:style-name="T4">č</text:span><text:span text:style-name="T1">tovnej jednot</text:span><text:span text:style-name="T21">k</text:span><text:span text:style-name="T30">y</text:span><text:span text:style-name="T1">, a </text:span><text:span text:style-name="T8">to: netýka sa</text:span></text:p>
      <text:p text:style-name="P31"/>
      <text:p text:style-name="P27"><text:span text:style-name="T8">a) </text:span><text:span text:style-name="T4">ce</text:span><text:span text:style-name="T1">lkovej</text:span><text:span text:style-name="T89"> </text:span><text:span text:style-name="T1">sume</text:span><text:span text:style-name="T91"> </text:span><text:span text:style-name="T14">fin</text:span><text:span text:style-name="T16">a</text:span><text:span text:style-name="T9">n</text:span><text:span text:style-name="T5">č</text:span><text:span text:style-name="T9">n</text:span><text:span text:style-name="T31">ý</text:span><text:span text:style-name="T3">c</text:span><text:span text:style-name="T14">h</text:span><text:span text:style-name="T90"> </text:span><text:span text:style-name="T14">povinností</text:span><text:span text:style-name="T1">,</text:span><text:span text:style-name="T89"> </text:span><text:span text:style-name="T1">ktoré</text:span><text:span text:style-name="T54"> </text:span><text:span text:style-name="T1">sa</text:span><text:span text:style-name="T91"> </text:span><text:span text:style-name="T1">n</text:span><text:span text:style-name="T4">e</text:span><text:span text:style-name="T21">v</text:span><text:span text:style-name="T30">y</text:span><text:span text:style-name="T1">k</text:span><text:span text:style-name="T4">a</text:span><text:span text:style-name="T2">z</text:span><text:span text:style-name="T1">ujú</text:span><text:span text:style-name="T89"> </text:span><text:span text:style-name="T1">v</text:span><text:span text:style-name="T21"> </text:span><text:span text:style-name="T1">súva</text:span><text:span text:style-name="T2">h</text:span><text:span text:style-name="T4">e</text:span><text:span text:style-name="T1">,</text:span><text:span text:style-name="T89"> </text:span><text:span text:style-name="T4">a</text:span><text:span text:style-name="T1">le</text:span><text:span text:style-name="T91"> </text:span><text:span text:style-name="T1">sú </text:span><text:span text:style-name="T8">v</text:span><text:span text:style-name="T11">ý</text:span><text:span text:style-name="T2">z</text:span><text:span text:style-name="T8">n</text:span><text:span text:style-name="T4">a</text:span><text:span text:style-name="T1">mné</text:span><text:span text:style-name="T40"> </text:span><text:span text:style-name="T8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17">č</text:span><text:span text:style-name="T8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8">ú</text:span><text:span text:style-name="T4">č</text:span><text:span text:style-name="T1">tovnej</text:span><text:span text:style-name="T40"> </text:span><text:span text:style-name="T1">jednot</text:span><text:span text:style-name="T8">k</text:span><text:span text:style-name="T30">y</text:span><text:span text:style-name="T1">,</text:span><text:span text:style-name="T63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4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8">v</text:span><text:span text:style-name="T30">y</text:span><text:span text:style-name="T1">p</text:span><text:span text:style-name="T23">l</text:span><text:span text:style-name="T30">ý</text:span><text:span text:style-name="T1">v</text:span><text:span text:style-name="T4">a</text:span><text:span text:style-name="T1">jú</text:span><text:span text:style-name="T2">c</text:span><text:span text:style-name="T1">e</text:span><text:span text:style-name="T92"> </text:span><text:span text:style-name="T1">z</text:span><text:span text:style-name="T26"> </text:span><text:span text:style-name="T1">op</text:span><text:span text:style-name="T4">e</text:span><text:span text:style-name="T1">r</text:span><text:span text:style-name="T17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8"> </text:span><text:span text:style-name="T35">u</text:span><text:span text:style-name="T2">z</text:span><text:span text:style-name="T4">a</text:span><text:span text:style-name="T1">tvor</text:span><text:span text:style-name="T17">e</text:span><text:span text:style-name="T8">n</text:span><text:span text:style-name="T30">ý</text:span><text:span text:style-name="T2">c</text:span><text:span text:style-name="T1">h</text:span><text:span text:style-name="T84"> </text:span><text:span text:style-name="T2">z</text:span><text:span text:style-name="T1">mlúv</text:span><text:span text:style-name="T51"> </text:span><text:span text:style-name="T1">na pos</text:span><text:span text:style-name="T8">k</text:span><text:span text:style-name="T30">y</text:span><text:span text:style-name="T1">tnutie</text:span><text:span text:style-name="T76"> </text:span><text:span text:style-name="T1">úv</text:span><text:span text:style-name="T4">e</text:span><text:span text:style-name="T1">ru</text:span><text:span text:style-name="T76"> </text:span><text:span text:style-name="T4">a</text:span><text:span text:style-name="T1">lebo</text:span><text:span text:style-name="T77"> </text:span><text:span text:style-name="T1">pô</text:span><text:span text:style-name="T2">ž</text:span><text:span text:style-name="T1">ič</text:span><text:span text:style-name="T2">k</text:span><text:span text:style-name="T30">y</text:span><text:span text:style-name="T1">,</text:span><text:span text:style-name="T75"> </text:span><text:span text:style-name="T1">ktoré</text:span><text:span text:style-name="T87"> </text:span><text:span text:style-name="T4">e</text:span><text:span text:style-name="T1">šte</text:span><text:span text:style-name="T76"> </text:span><text:span text:style-name="T1">n</text:span><text:span text:style-name="T4">e</text:span><text:span text:style-name="T1">boli</text:span><text:span text:style-name="T75"> </text:span><text:span text:style-name="T1">pos</text:span><text:span text:style-name="T8">k</text:span><text:span text:style-name="T11">y</text:span><text:span text:style-name="T1">tnut</text:span><text:span text:style-name="T4">é</text:span><text:span text:style-name="T1">,</text:span><text:span text:style-name="T75"> </text:span><text:span text:style-name="T1">fin</text:span><text:span text:style-name="T17">a</text:span><text:span text:style-name="T1">n</text:span><text:span text:style-name="T4">č</text:span><text:span text:style-name="T8">n</text:span><text:span text:style-name="T1">é</text:span><text:span text:style-name="T76"> </text:span><text:span text:style-name="T1">povinnosti </text:span><text:span text:style-name="T8">v</text:span><text:span text:style-name="T30">y</text:span><text:span text:style-name="T1">p</text:span><text:span text:style-name="T23">l</text:span><text:span text:style-name="T30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8"> </text:span><text:span text:style-name="T1">li</text:span><text:span text:style-name="T4">ce</text:span><text:span text:style-name="T1">n</text:span><text:span text:style-name="T4">č</text:span><text:span text:style-name="T21">n</text:span><text:span text:style-name="T30">ý</text:span><text:span text:style-name="T2">c</text:span><text:span text:style-name="T1">h</text:span><text:span text:style-name="T63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30">y</text:span><text:span text:style-name="T2">c</text:span><text:span text:style-name="T1">h</text:span><text:span text:style-name="T63"> </text:span><text:span text:style-name="T2">z</text:span><text:span text:style-name="T8">m</text:span><text:span text:style-name="T1">lúv</text:span><text:span text:style-name="T63"> </text:span><text:span text:style-name="T1">s uv</text:span><text:span text:style-name="T4">e</text:span><text:span text:style-name="T1">d</text:span><text:span text:style-name="T4">e</text:span><text:span text:style-name="T1">ním</text:span><text:span text:style-name="T88"> </text:span><text:span text:style-name="T1">su</text:span><text:span text:style-name="T8">m</text:span><text:span text:style-name="T1">y</text:span><text:span text:style-name="T77"> </text:span><text:span text:style-name="T1">poplatku</text:span><text:span text:style-name="T63"> </text:span><text:span text:style-name="T2">z</text:span><text:span text:style-name="T1">a </text:span><text:span text:style-name="T4">ce</text:span><text:span text:style-name="T1">lé zostáv</text:span><text:span text:style-name="T17">a</text:span><text:span text:style-name="T1">júce</text:span><text:span text:style-name="T17"> </text:span><text:span text:style-name="T1">obdob</text:span><text:span text:style-name="T8">i</text:span><text:span text:style-name="T1">e</text:span><text:span text:style-name="T2"> </text:span><text:span text:style-name="T1">platnosti </text:span><text:span text:style-name="T2">z</text:span><text:span text:style-name="T17">m</text:span><text:span text:style-name="T1">lu</text:span><text:span text:style-name="T8">v</text:span><text:span text:style-name="T11">y: neboli</text:span></text:p>
      <text:p text:style-name="P32"/>
      <text:p text:style-name="P27"><text:span text:style-name="T11">b) </text:span><text:span text:style-name="T4">ce</text:span><text:span text:style-name="T1">lkovej sume</text:span><text:span text:style-name="T4"> </text:span><text:span text:style-name="T21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35">ý</text:span><text:span text:style-name="T4">c</text:span><text:span text:style-name="T1">h </text:span><text:span text:style-name="T14">podmi</text:span><text:span text:style-name="T5">e</text:span><text:span text:style-name="T14">n</text:span><text:span text:style-name="T5">e</text:span><text:span text:style-name="T22">n</text:span><text:span text:style-name="T31">ý</text:span><text:span text:style-name="T5">c</text:span><text:span text:style-name="T14">h </text:span><text:span text:style-name="T3">z</text:span><text:span text:style-name="T5">á</text:span><text:span text:style-name="T14">v</text:span><text:span text:style-name="T5">ä</text:span><text:span text:style-name="T3">z</text:span><text:span text:style-name="T9">k</text:span><text:span text:style-name="T14">ov</text:span><text:span text:style-name="T1">, kto</text:span><text:span text:style-name="T2">r</text:span><text:span text:style-name="T30">ý</text:span><text:span text:style-name="T1">mi sa </text:span><text:span text:style-name="T17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8"> </text:span><text:span text:style-name="T1">dôsl</text:span><text:span text:style-name="T4">e</text:span><text:span text:style-name="T1">d</text:span><text:span text:style-name="T35">o</text:span><text:span text:style-name="T1">k</text:span><text:span text:style-name="T8"> </text:span><text:span text:style-name="T1">minulej</text:span><text:span text:style-name="T8"> </text:span><text:span text:style-name="T1">ud</text:span><text:span text:style-name="T4">a</text:span><text:span text:style-name="T1">losti <text:s/>a</text:span><text:span text:style-name="T21"> </text:span><text:span text:style-name="T1">ktor</text:span><text:span text:style-name="T17">e</text:span><text:span text:style-name="T1">j </text:span><text:span text:style-name="T4">e</text:span><text:span text:style-name="T8">x</text:span><text:span text:style-name="T1">ist</text:span><text:span text:style-name="T4">e</text:span><text:span text:style-name="T1">n</text:span><text:span text:style-name="T4">c</text:span><text:span text:style-name="T1">ia</text:span><text:span text:style-name="T85"> </text:span><text:span text:style-name="T2">z</text:span><text:span text:style-name="T4">á</text:span><text:span text:style-name="T1">visí</text:span><text:span text:style-name="T87"> </text:span><text:span text:style-name="T1">od</text:span><text:span text:style-name="T85"> </text:span><text:span text:style-name="T1">toh</text:span><text:span text:style-name="T17">o</text:span><text:span text:style-name="T1">,</text:span><text:span text:style-name="T85"> </text:span><text:span text:style-name="T4">č</text:span><text:span text:style-name="T1">i</text:span><text:span text:style-name="T87"> </text:span><text:span text:style-name="T1">n</text:span><text:span text:style-name="T4">a</text:span><text:span text:style-name="T1">stane</text:span><text:span text:style-name="T86"> </text:span><text:span text:style-name="T4">a</text:span><text:span text:style-name="T8">l</text:span><text:span text:style-name="T4">e</text:span><text:span text:style-name="T1">bo</text:span><text:span text:style-name="T93"> </text:span><text:span text:style-name="T1">n</text:span><text:span text:style-name="T4">e</text:span><text:span text:style-name="T1">n</text:span><text:span text:style-name="T4">a</text:span><text:span text:style-name="T1">s</text:span><text:span text:style-name="T8">t</text:span><text:span text:style-name="T4">a</text:span><text:span text:style-name="T1">ne</text:span><text:span text:style-name="T86"> </text:span><text:span text:style-name="T1">jedna</text:span><text:span text:style-name="T87"> </text:span><text:span text:style-name="T4">a</text:span><text:span text:style-name="T1">lebo</text:span><text:span text:style-name="T85"> </text:span><text:span text:style-name="T1">viac</text:span><text:span text:style-name="T86"> </text:span><text:span text:style-name="T8">n</text:span><text:span text:style-name="T4">e</text:span><text:span text:style-name="T8">i</text:span><text:span text:style-name="T1">s</text:span><text:span text:style-name="T8">t</text:span><text:span text:style-name="T30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7">t</text:span><text:span text:style-name="T1">o</text:span><text:span text:style-name="T2">r</text:span><text:span text:style-name="T30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8">k</text:span><text:span text:style-name="T30">y</text:span><text:span text:style-name="T1">,</text:span><text:span text:style-name="T8"> </text:span><text:span text:style-name="T4">a</text:span><text:span text:style-name="T1">lebo </text:span><text:span text:style-name="T4">e</text:span><text:span text:style-name="T8">x</text:span><text:span text:style-name="T1">istujúca</text:span><text:span text:style-name="T34"> </text:span><text:span text:style-name="T1">povinnosť,</text:span><text:span text:style-name="T86"> </text:span><text:span text:style-name="T35">k</text:span><text:span text:style-name="T17">t</text:span><text:span text:style-name="T1">o</text:span><text:span text:style-name="T4">r</text:span><text:span text:style-name="T1">á</text:span><text:span text:style-name="T79"> </text:span><text:span text:style-name="T1">v</text:span><text:span text:style-name="T2">z</text:span><text:span text:style-name="T1">nikla</text:span><text:span text:style-name="T79"> </text:span><text:span text:style-name="T4">a</text:span><text:span text:style-name="T1">ko</text:span><text:span text:style-name="T78"> </text:span><text:span text:style-name="T1">dôsl</text:span><text:span text:style-name="T4">e</text:span><text:span text:style-name="T1">dok</text:span><text:span text:style-name="T78"> </text:span><text:span text:style-name="T1">minulej</text:span><text:span text:style-name="T78"> </text:span><text:span text:style-name="T1">ud</text:span><text:span text:style-name="T4">a</text:span><text:span text:style-name="T1">losti,</text:span><text:span text:style-name="T78"> </text:span><text:span text:style-name="T4">a</text:span><text:span text:style-name="T1">le</text:span><text:span text:style-name="T79"> </text:span><text:span text:style-name="T35">k</text:span><text:span text:style-name="T1">torá</text:span><text:span text:style-name="T79"> </text:span><text:span text:style-name="T1">sa n</text:span><text:span text:style-name="T4">e</text:span><text:span text:style-name="T8">v</text:span><text:span text:style-name="T30">y</text:span><text:span text:style-name="T8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4"> </text:span><text:span text:style-name="T1">je</text:span><text:span text:style-name="T44"> </text:span><text:span text:style-name="T1">p</text:span><text:span text:style-name="T4">ra</text:span><text:span text:style-name="T1">vd</text:span><text:span text:style-name="T4">e</text:span><text:span text:style-name="T1">podob</text:span><text:span text:style-name="T8">n</text:span><text:span text:style-name="T4">é</text:span><text:span text:style-name="T1">,</text:span><text:span text:style-name="T44"> </text:span><text:span text:style-name="T2">ž</text:span><text:span text:style-name="T1">e</text:span><text:span text:style-name="T44"> </text:span><text:span text:style-name="T1">na</text:span><text:span text:style-name="T44"> </text:span><text:span text:style-name="T1">splnenie</text:span><text:span text:style-name="T66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4"> </text:span><text:span text:style-name="T1">potr</text:span><text:span text:style-name="T17">e</text:span><text:span text:style-name="T1">b</text:span><text:span text:style-name="T8">n</text:span><text:span text:style-name="T1">ý</text:span><text:span text:style-name="T8"> </text:span><text:span text:style-name="T1">ú</text:span><text:span text:style-name="T21">b</text:span><text:span text:style-name="T30">y</text:span><text:span text:style-name="T1">t</text:span><text:span text:style-name="T8">o</text:span><text:span text:style-name="T1">k </text:span><text:span text:style-name="T4">e</text:span><text:span text:style-name="T1">konomi</text:span><text:span text:style-name="T4">c</text:span><text:span text:style-name="T8">k</text:span><text:span text:style-name="T30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8">v</text:span><text:span text:style-name="T30">ý</text:span><text:span text:style-name="T1">ška t</text:span><text:span text:style-name="T17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 žiadne</text:span></text:p>
      <text:p text:style-name="P29"/>
      <text:p text:style-name="P27"><text:span text:style-name="T1">c) </text:span><text:span text:style-name="T14">opise</text:span><text:span text:style-name="T5"> </text:span><text:span text:style-name="T9">v</text:span><text:span text:style-name="T12">ý</text:span><text:span text:style-name="T27">z</text:span><text:span text:style-name="T14">n</text:span><text:span text:style-name="T5">a</text:span><text:span text:style-name="T14">m</text:span><text:span text:style-name="T24">n</text:span><text:span text:style-name="T31">ý</text:span><text:span text:style-name="T5">c</text:span><text:span text:style-name="T14">h fi</text:span><text:span text:style-name="T3">n</text:span><text:span text:style-name="T5">a</text:span><text:span text:style-name="T14">n</text:span><text:span text:style-name="T3">č</text:span><text:span text:style-name="T9">n</text:span><text:span text:style-name="T31">ý</text:span><text:span text:style-name="T5">c</text:span><text:span text:style-name="T14">h povinností</text:span><text:span text:style-name="T1"> a</text:span><text:span text:style-name="T8"> </text:span><text:span text:style-name="T21">v</text:span><text:span text:style-name="T11">ý</text:span><text:span text:style-name="T2">z</text:span><text:span text:style-name="T8">n</text:span><text:span text:style-name="T2">a</text:span><text:span text:style-name="T1">m</text:span><text:span text:style-name="T8">n</text:span><text:span text:style-name="T30">ý</text:span><text:span text:style-name="T4">c</text:span><text:span text:style-name="T1">h podmi</text:span><text:span text:style-name="T4">e</text:span><text:span text:style-name="T8">n</text:span><text:span text:style-name="T4">e</text:span><text:span text:style-name="T21">n</text:span><text:span text:style-name="T30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73"> </text:span><text:span text:style-name="T1">sume</text:span><text:span text:style-name="T73"> </text:span><text:span text:style-name="T21">v</text:span><text:span text:style-name="T11">ý</text:span><text:span text:style-name="T2">z</text:span><text:span text:style-name="T8">n</text:span><text:span text:style-name="T4">a</text:span><text:span text:style-name="T1">mn</text:span><text:span text:style-name="T30">ý</text:span><text:span text:style-name="T2">c</text:span><text:span text:style-name="T1">h</text:span><text:span text:style-name="T71"> </text:span><text:span text:style-name="T1">fin</text:span><text:span text:style-name="T17">a</text:span><text:span text:style-name="T1">n</text:span><text:span text:style-name="T4">č</text:span><text:span text:style-name="T21">n</text:span><text:span text:style-name="T30">ý</text:span><text:span text:style-name="T2">c</text:span><text:span text:style-name="T1">h</text:span><text:span text:style-name="T73"> </text:span><text:span text:style-name="T1">povinností</text:span><text:span text:style-name="T94"> </text:span><text:span text:style-name="T1">a</text:span><text:span text:style-name="T26"> </text:span><text:span text:style-name="T8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30">ý</text:span><text:span text:style-name="T2">c</text:span><text:span text:style-name="T1">h</text:span><text:span text:style-name="T73"> </text:span><text:span text:style-name="T1">podm</text:span><text:span text:style-name="T26">i</text:span><text:span text:style-name="T4">e</text:span><text:span text:style-name="T1">n</text:span><text:span text:style-name="T4">e</text:span><text:span text:style-name="T21">n</text:span><text:span text:style-name="T30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3"> </text:span><text:span text:style-name="T1">vo</text:span><text:span text:style-name="T4">č</text:span><text:span text:style-name="T1">i</text:span><text:span text:style-name="T63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3"> </text:span><text:span text:style-name="T1">ú</text:span><text:span text:style-name="T4">č</text:span><text:span text:style-name="T1">tovnej</text:span><text:span text:style-name="T63"> </text:span><text:span text:style-name="T1">jednotke</text:span><text:span text:style-name="T88"> </text:span><text:span text:style-name="T1">a</text:span><text:span text:style-name="T21"> </text:span><text:span text:style-name="T1">ú</text:span><text:span text:style-name="T4">č</text:span><text:span text:style-name="T1">tovnej</text:span><text:span text:style-name="T63"> </text:span><text:span text:style-name="T1">jednotke</text:span><text:span text:style-name="T42"> </text:span><text:span text:style-name="T1">s</text:span><text:span text:style-name="T2"> </text:span><text:span text:style-name="T1">p</text:span><text:span text:style-name="T8">o</text:span><text:span text:style-name="T1">dstat</text:span><text:span text:style-name="T8">n</text:span><text:span text:style-name="T30">ý</text:span><text:span text:style-name="T1">m vp</text:span><text:span text:style-name="T8">l</text:span><text:span text:style-name="T30">y</text:span><text:span text:style-name="T1">vom: </text:span></text:p>
      <text:p text:style-name="P29"/>
      <text:p text:style-name="P27"><text:span text:style-name="T1">d) </text:span><text:span text:style-name="T14">opise</text:span><text:span text:style-name="T59"> </text:span><text:span text:style-name="T22">v</text:span><text:span text:style-name="T12">ý</text:span><text:span text:style-name="T3">z</text:span><text:span text:style-name="T14">n</text:span><text:span text:style-name="T5">a</text:span><text:span text:style-name="T14">m</text:span><text:span text:style-name="T24">n</text:span><text:span text:style-name="T31">ý</text:span><text:span text:style-name="T3">c</text:span><text:span text:style-name="T14">h</text:span><text:span text:style-name="T59"> </text:span><text:span text:style-name="T14">pov</text:span><text:span text:style-name="T9">i</text:span><text:span text:style-name="T14">nností</text:span><text:span text:style-name="T80"> </text:span><text:span text:style-name="T1">ú</text:span><text:span text:style-name="T4">č</text:span><text:span text:style-name="T1">tovnej</text:span><text:span text:style-name="T58"> </text:span><text:span text:style-name="T1">jednot</text:span><text:span text:style-name="T8">k</text:span><text:span text:style-name="T1">y</text:span><text:span text:style-name="T56"> </text:span><text:span text:style-name="T21">v</text:span><text:span text:style-name="T30">y</text:span><text:span text:style-name="T1">p</text:span><text:span text:style-name="T23">l</text:span><text:span text:style-name="T30">ý</text:span><text:span text:style-name="T8">v</text:span><text:span text:style-name="T4">a</text:span><text:span text:style-name="T1">júci</text:span><text:span text:style-name="T4">c</text:span><text:span text:style-name="T1">h</text:span><text:span text:style-name="T83"> </text:span><text:span text:style-name="T14">z</text:span><text:span text:style-name="T49"> </text:span><text:span text:style-name="T14">dô</text:span><text:span text:style-name="T5">c</text:span><text:span text:style-name="T14">hodko</text:span><text:span text:style-name="T9">v</text:span><text:span text:style-name="T31">ý</text:span><text:span text:style-name="T5">c</text:span><text:span text:style-name="T14">h p</text:span><text:span text:style-name="T5">r</text:span><text:span text:style-name="T14">ogr</text:span><text:span text:style-name="T16">a</text:span><text:span text:style-name="T14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neboli</text:span></text:p>
      <text:p text:style-name="P29"/>
      <text:p text:style-name="P27"><text:span text:style-name="T1">6. Informácie o udelení výlučného práva alebo osobitného práva, ktorým sa udelilo právo poskytovať </text:span><text:span text:style-name="T15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týka s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margin-top="0cm" fo:margin-bottom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fo:letter-spacing="0.002cm" style:font-name-asian="Times New Roman" style:font-size-asian="11pt" style:font-name-complex="Arial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477008 <text:s text:c="7"/></text:span><text:span text:style-name="MT2">D</text:span><text:span text:style-name="MT6">I</text:span><text:span text:style-name="MT1">Č: 2023925959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2cm" svg:height="0.483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1-06-30T00:29:02.80</dc:date>
    <meta:print-date>2017-06-28T20:05:00</meta:print-date>
    <meta:editing-cycles>3</meta:editing-cycles>
    <meta:editing-duration>P23DT22H15M34S</meta:editing-duration>
    <meta:generator>OpenOffice/4.0.1$Win32 OpenOffice.org_project/401m5$Build-9714</meta:generator>
    <dc:creator>Darina Noskovičová</dc:creator>
    <meta:document-statistic meta:table-count="3" meta:image-count="0" meta:object-count="0" meta:page-count="3" meta:paragraph-count="76" meta:word-count="944" meta:character-count="6810"/>
    <meta:user-defined meta:name="Created" meta:value-type="date">2013-12-16T01:00:00</meta:user-defined>
    <meta:user-defined meta:name="LastSaved" meta:value-type="date">2014-10-27T01:00:00</meta:user-defined>
  </office:meta>
</office:document-meta>
</file>