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592bb"/>
    </style:style>
    <style:style style:name="T25" style:family="text">
      <style:text-properties officeooo:rsid="00370a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77189950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61819009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Orion Global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1035248043340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103613545100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1035384503522" text:continue-list="list177189950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388539204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103471812230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103506481506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103625359237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103519418494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103661443823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1035130303015" text:continue-list="list151035384503522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33961078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03503204348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62330135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103603476271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1035543584516" text:continue-list="list151035032043489" text:style-name="WW8Num5">
        <text:list-item>
          <text:p text:style-name="P122">Informácie o vlastných akciách</text:p>
        </text:list-item>
      </text:list>
      <text:list xml:id="list153410489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58836093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04545187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1035527784330" text:continue-list="list153410489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1036575588022" text:continue-list="list151035543584516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103634674252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103576751743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4732842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103486190828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103487934275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103521975543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103579240845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1035219039301" text:continue-list="list15103576751743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38 61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97321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5:10:34.080000000</dc:date>
    <meta:print-date>1995-11-21T17:41:00</meta:print-date>
    <meta:editing-cycles>66</meta:editing-cycles>
    <meta:editing-duration>PT6H10M2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2" meta:non-whitespace-character-count="8154"/>
  </office:meta>
</office:document-meta>
</file>