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</text:span><text:span text:style-name="T9">20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PEGAK, s.r.o.</text:span></text:p>
      <text:p text:style-name="P4"><text:span text:style-name="T16">Trnavská 39</text:span></text:p>
      <text:p text:style-name="P4"><text:span text:style-name="T16">831 04 Bratislav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</text:span><text:span text:style-name="T26">20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PEGA-K, s.r.o.</text:span></text:p>
      <text:p text:style-name="P9"><text:span text:style-name="T35"><text:s text:c="4"/>Trnavská 39</text:span></text:p>
      <text:p text:style-name="P9"><text:span text:style-name="T35"><text:s text:c="4"/>831 04 Bratislava</text:span></text:p>
      <text:list text:style-name="L10">
        <text:list-item>
          <text:p text:style-name="P10"><text:span text:style-name="T35">dátum zalo</text:span><text:span text:style-name="T36">ženia spoločnosti:<text:s text:c="2"/>30.11.2010</text:span></text:p>
        </text:list-item>
        <text:list-item>
          <text:p text:style-name="P10"><text:span text:style-name="T37">zápis do obchodného registra: 30.11.2010</text:span></text:p>
        </text:list-item>
        <text:list-item>
          <text:p text:style-name="P10"><text:span text:style-name="T37">I</text:span><text:span text:style-name="T38">ČO:<text:tab/><text:s text:c="31"/>45 860 874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</text:span></text:p>
      <text:p text:style-name="P11"><text:span text:style-name="T43"/></text:p>
      <text:list text:style-name="L12">
        <text:list-item>
          <text:p text:style-name="P12"><text:span text:style-name="T44">organizovanie kultúrnych a iných spolo</text:span><text:span text:style-name="T45">čensk</text:span><text:span text:style-name="T46">ých podujatí</text:span></text:p>
        </text:list-item>
        <text:list-item>
          <text:p text:style-name="P12"><text:span text:style-name="T47">kúpa tovaru na ú</text:span><text:span text:style-name="T48">čely jeho predaja konečn</text:span><text:span text:style-name="T49">ému spotrebite</text:span><text:span text:style-name="T50">ľovi (maloobchod) alebo za<text:s/></text:span><text:span text:style-name="T51">ú</text:span><text:span text:style-name="T52">čelom jeho predaja in</text:span><text:span text:style-name="T53">ým prevádzkovate</text:span><text:span text:style-name="T54">ľom živnosti (veľkoobchod), v rozsahu voľnej živnosti</text:span></text:p>
        </text:list-item>
        <text:list-item>
          <text:p text:style-name="P12"><text:span text:style-name="T55">vydavate</text:span><text:span text:style-name="T56">ľsk</text:span><text:span text:style-name="T57">á<text:s/></text:span><text:span text:style-name="T58">činnosť</text:span></text:p>
        </text:list-item>
        <text:list-item>
          <text:p text:style-name="P12"><text:span text:style-name="T59">prenájom hnute</text:span><text:span text:style-name="T60">ľn</text:span><text:span text:style-name="T61">ých vecí</text:span></text:p>
        </text:list-item>
        <text:list-item>
          <text:p text:style-name="P12"><text:span text:style-name="T62">reklamné a marketingové slu</text:span><text:span text:style-name="T63">žby</text:span></text:p>
        </text:list-item>
        <text:list-item>
          <text:p text:style-name="P12"><text:span text:style-name="T64">vykonávanie mimo</text:span><text:span text:style-name="T65">školskej vzdel</text:span><text:span text:style-name="T66">ávacej<text:s/></text:span><text:span text:style-name="T67">činnosti</text:span></text:p>
        </text:list-item>
        <text:list-item>
          <text:p text:style-name="P12"><text:span text:style-name="T68">sprostredkovate</text:span><text:span text:style-name="T69">ľsk</text:span><text:span text:style-name="T70">á<text:s/></text:span><text:span text:style-name="T71">činnosť v oblasti obchodu</text:span></text:p>
        </text:list-item>
        <text:list-item>
          <text:p text:style-name="P12"><text:span text:style-name="T72">sprostredkovate</text:span><text:span text:style-name="T73">ľsk</text:span><text:span text:style-name="T74">á<text:s/></text:span><text:span text:style-name="T75">činnosť v oblasti služieb</text:span></text:p>
        </text:list-item>
      </text:list>
      <text:p text:style-name="P13"><text:span text:style-name="T76"><text:s/></text:span></text:p>
      <text:p text:style-name="P13"><text:span text:style-name="T77"/></text:p>
      <text:p text:style-name="P13"><text:span text:style-name="T78">3/<text:s/></text:span><text:span text:style-name="T79">Štatut</text:span><text:span text:style-name="T80">árny orgán:</text:span></text:p>
      <text:p text:style-name="P13"><text:span text:style-name="T81"><text:s text:c="4"/></text:span></text:p>
      <text:p text:style-name="P13"><text:span text:style-name="T82"><text:s text:c="4"/>konate</text:span><text:span text:style-name="T83">ľ<text:s text:c="6"/></text:span><text:span text:style-name="T84">–</text:span><text:span text:style-name="T85"><text:s/>Peter Kvas</text:span><text:span text:style-name="T86">ňovsk</text:span><text:span text:style-name="T87">ý</text:span></text:p>
      <text:p text:style-name="P13"><text:span text:style-name="T88"><text:s text:c="25"/>Cabaj 685, 951 17 Cabaj-</text:span><text:span text:style-name="T89">Č</text:span><text:span text:style-name="T90">ápor</text:span></text:p>
      <text:p text:style-name="P13"><text:span text:style-name="T91"><text:s text:c="23"/></text:span></text:p>
      <text:p text:style-name="P13"><text:span text:style-name="T91"><text:s text:c="23"/></text:span></text:p>
      <text:p text:style-name="P14"><text:span text:style-name="T91"><text:s text:c="19"/></text:span></text:p>
      <text:p text:style-name="P15"><text:span text:style-name="T92">4/<text:s/></text:span><text:span text:style-name="T93">Štrukt</text:span><text:span text:style-name="T94">úra spolo</text:span><text:span text:style-name="T95">čn</text:span><text:span text:style-name="T96">íkov s uvedením vý</text:span><text:span text:style-name="T97">šky ich podielu na z</text:span><text:span text:style-name="T98">ákladnom imaní spolo</text:span><text:span text:style-name="T99">čnosti:</text:span></text:p>
      <text:p text:style-name="P16"><text:span text:style-name="T100"/></text:p>
      <text:p text:style-name="P16"><text:span text:style-name="T101"><text:tab/>Základné imanie spolo</text:span><text:span text:style-name="T102">čnosti predstavuje 5 000,-- Eur.</text:span></text:p>
      <text:p text:style-name="P16"><text:span text:style-name="T103"/></text:p>
      <text:p text:style-name="P16"><text:span text:style-name="T104"><text:s/><text:tab/>Peter Kvas</text:span><text:span text:style-name="T105">ňovsk</text:span><text:span text:style-name="T106">ý<text:s text:c="11"/>-<text:s text:c="2"/>5 000,-- Eur</text:span></text:p>
      <text:p text:style-name="P16"><text:span text:style-name="T107"><text:s text:c="10"/></text:span></text:p>
      <text:p text:style-name="P16"><text:span text:style-name="T108"/></text:p>
      <text:p text:style-name="P16"><text:span text:style-name="T109"><text:tab/></text:span></text:p>
      <text:p text:style-name="P16"><text:span text:style-name="T109"><text:tab/>Podiel jednotlivých spolo</text:span><text:span text:style-name="T110">čn</text:span><text:span text:style-name="T111">íkov na základnom imaní spolo</text:span><text:span text:style-name="T112">čnosti predstavuje:</text:span></text:p>
      <text:p text:style-name="P16"><text:span text:style-name="T113"/></text:p>
      <text:p text:style-name="P16"><text:span text:style-name="T114"><text:tab/>Peter Kvas</text:span><text:span text:style-name="T115">ňovk</text:span><text:span text:style-name="T116">ý<text:s text:c="7"/>- 100%</text:span></text:p>
      <text:p text:style-name="P16"><text:span text:style-name="T117"><text:s text:c="4"/></text:span></text:p>
      <text:p text:style-name="P16"><text:span text:style-name="T118"/></text:p>
      <text:p text:style-name="P16"><text:span text:style-name="T119">5/ Názov a sídlo podniku, ktorý zostavuje konsolidovanú ú</text:span><text:span text:style-name="T120">čtovn</text:span><text:span text:style-name="T121">ú závierku za najvä</text:span><text:span text:style-name="T122">čšiu </text:span></text:p>
      <text:p text:style-name="P16"><text:span text:style-name="T123"><text:s text:c="4"/>skupinu podnikov:</text:span></text:p>
      <text:p text:style-name="P16"><text:span text:style-name="T124"/></text:p>
      <text:p text:style-name="P16"><text:span text:style-name="T125"><text:tab/>Konsolidovanú ú</text:span><text:span text:style-name="T126">čtovn</text:span><text:span text:style-name="T127">ú závierku ú</text:span><text:span text:style-name="T128">čtovn</text:span><text:span text:style-name="T129">á jednotka nezostavuje.</text:span></text:p>
      <text:p text:style-name="P16"><text:span text:style-name="T130"/></text:p>
      <text:p text:style-name="P16"><text:span text:style-name="T130"/></text:p>
      <text:p text:style-name="P16"><text:span text:style-name="T131">6/ Názov a sídlo podniku, ktorý zostavuje konsolidovanú ú</text:span><text:span text:style-name="T132">čtovn</text:span><text:span text:style-name="T133">ú závierku za najmen</text:span><text:span text:style-name="T134">šiu </text:span></text:p>
      <text:p text:style-name="P16"><text:span text:style-name="T135"><text:s text:c="4"/>skupinu podnikov:</text:span></text:p>
      <text:p text:style-name="P16"><text:span text:style-name="T136"><text:tab/>Nie je.</text:span></text:p>
      <text:p text:style-name="P16"><text:span text:style-name="T137"/></text:p>
      <text:p text:style-name="P16"><text:span text:style-name="T138">7/ Názov, sídlo a právna forma podnikov v ktorých je spolo</text:span><text:span text:style-name="T139">čnosť neobmedzen</text:span><text:span text:style-name="T140">ým ru</text:span><text:span text:style-name="T141">čiacim </text:span></text:p>
      <text:p text:style-name="P16"><text:span text:style-name="T142"><text:s text:c="4"/>spolo</text:span><text:span text:style-name="T143">čn</text:span><text:span text:style-name="T144">íkom:</text:span></text:p>
      <text:p text:style-name="P16"><text:span text:style-name="T145"><text:tab/>V ú</text:span><text:span text:style-name="T146">čtovnej jednotke nie je.</text:span></text:p>
      <text:p text:style-name="P16"><text:span text:style-name="T147"/></text:p>
      <text:p text:style-name="P16"><text:span text:style-name="T148">8/ Priemerný po</text:span><text:span text:style-name="T149">čet pracovn</text:span><text:span text:style-name="T150">íkov po</text:span><text:span text:style-name="T151">čas<text:s/></text:span><text:span text:style-name="T152">ú</text:span><text:span text:style-name="T153">čtovn</text:span><text:span text:style-name="T154">ého obdobia:</text:span></text:p>
      <text:p text:style-name="P16"><text:span text:style-name="T155"><text:tab/>Spolo</text:span><text:span text:style-name="T156">čnosť počas<text:s/></text:span><text:span text:style-name="T157">ú</text:span><text:span text:style-name="T158">čtovn</text:span><text:span text:style-name="T159">ého obdobia nemala<text:s/></text:span><text:span text:style-name="T160">žiadnych zamestnancov.</text:span></text:p>
      <text:p text:style-name="P16"><text:span text:style-name="T161"/></text:p>
      <text:p text:style-name="P16"><text:span text:style-name="T162">9/ Dôvod pre zostavenie ú</text:span><text:span text:style-name="T163">čtovnej z</text:span><text:span text:style-name="T164">ávierky:</text:span></text:p>
      <text:p text:style-name="P16"><text:span text:style-name="T165"><text:tab/>Ú</text:span><text:span text:style-name="T166">čtovn</text:span><text:span text:style-name="T167">á závierka v spolo</text:span><text:span text:style-name="T168">čnosti je riadna, po ukončen</text:span><text:span text:style-name="T169">í ú</text:span><text:span text:style-name="T170">čtovn</text:span><text:span text:style-name="T171">ého roka vyplývajúcej za zákona o </text:span></text:p>
      <text:p text:style-name="P16"><text:span text:style-name="T172"><text:s text:c="4"/>ú</text:span><text:span text:style-name="T173">čtovn</text:span><text:span text:style-name="T174">íctve § 19.</text:span></text:p>
      <text:p text:style-name="P16"><text:span text:style-name="T175"><text:s text:c="4"/>Ro</text:span><text:span text:style-name="T176">čn</text:span><text:span text:style-name="T177">á ú</text:span><text:span text:style-name="T178">čtovn</text:span><text:span text:style-name="T179">á závierka k 31. 12. 20</text:span><text:span text:style-name="T180">20</text:span><text:span text:style-name="T181"><text:s/>bola zostavená za predpokladu nepretr</text:span><text:span text:style-name="T182">žit</text:span><text:span text:style-name="T183">ého<text:s text:c="3"/></text:span></text:p>
      <text:p text:style-name="P16"><text:span text:style-name="T184"><text:s text:c="4"/>pokra</text:span><text:span text:style-name="T185">čovania jej činnosti.</text:span></text:p>
      <text:p text:style-name="P16"><text:span text:style-name="T186"/></text:p>
      <text:p text:style-name="P16"><text:span text:style-name="T187">10/ Vý</text:span><text:span text:style-name="T188">ška hlasovac</text:span><text:span text:style-name="T189">ích práv:</text:span></text:p>
      <text:p text:style-name="P16"><text:span text:style-name="T190"><text:tab/>Peter Kvas</text:span><text:span text:style-name="T191">ňovsk</text:span><text:span text:style-name="T192">ý<text:s text:c="6"/>-<text:s text:c="2"/>100%</text:span></text:p>
      <text:p text:style-name="P16"><text:span text:style-name="T193"><text:s text:c="4"/></text:span></text:p>
      <text:p text:style-name="P16"><text:span text:style-name="T193"><text:tab/></text:span></text:p>
      <text:p text:style-name="P17"><text:span text:style-name="T194">II.</text:span></text:p>
      <text:p text:style-name="P17"><text:span text:style-name="T195"><text:s text:c="5"/></text:span><text:span text:style-name="T196">Informácie o ú</text:span><text:span text:style-name="T197">čtovn</text:span><text:span text:style-name="T198">ých metódach a v</text:span><text:span text:style-name="T199">šeobecn</text:span><text:span text:style-name="T200">ých ú</text:span><text:span text:style-name="T201">čtovn</text:span><text:span text:style-name="T202">ých zásadách.</text:span></text:p>
      <text:p text:style-name="P18"><text:span text:style-name="T203"/></text:p>
      <text:p text:style-name="P18"><text:span text:style-name="T204"><text:s text:c="5"/>Od zalo</text:span><text:span text:style-name="T205">ženia spoločnosť použ</text:span><text:span text:style-name="T206">íva podvojné ú</text:span><text:span text:style-name="T207">čtovn</text:span><text:span text:style-name="T208">íctvo.</text:span></text:p>
      <text:p text:style-name="P18"><text:span text:style-name="T209"/></text:p>
      <text:p text:style-name="P18"><text:span text:style-name="T210"><text:s text:c="5"/>Ú</text:span><text:span text:style-name="T211">čtovn</text:span><text:span text:style-name="T212">é doklady sú ozna</text:span><text:span text:style-name="T213">čen</text:span><text:span text:style-name="T214">é vlastným<text:s/></text:span><text:span text:style-name="T215">č</text:span><text:span text:style-name="T216">íslovaním pod</text:span><text:span text:style-name="T217">ľa druhu<text:s/></text:span><text:span text:style-name="T218">ú</text:span><text:span text:style-name="T219">čtovn</text:span><text:span text:style-name="T220">ého dokladu<text:s text:c="3"/></text:span></text:p>
      <text:p text:style-name="P18"><text:span text:style-name="T221"><text:s text:c="5"/>chronologicky.</text:span></text:p>
      <text:p text:style-name="P18"><text:span text:style-name="T222"/></text:p>
      <text:p text:style-name="P19"><text:span text:style-name="T223"><text:tab/>Ú</text:span><text:span text:style-name="T224">čtovn</text:span><text:span text:style-name="T225">é dáta sú spracované na po</text:span><text:span text:style-name="T226">č</text:span><text:span text:style-name="T227">íta</text:span><text:span text:style-name="T228">či. Použ</text:span><text:span text:style-name="T229">íva sa software fi MRP Brezno, ktorý<text:s text:c="3"/><text:tab/>zodpovedá po</text:span><text:span text:style-name="T230">žiadavk</text:span><text:span text:style-name="T231">ám, uvedených v zákone<text:s/></text:span><text:span text:style-name="T232">č 563/1991 Zb., o<text:s/></text:span><text:span text:style-name="T233">ú</text:span><text:span text:style-name="T234">čtovn</text:span><text:span text:style-name="T235">íctve. </text:span></text:p>
      <text:p text:style-name="P19"><text:span text:style-name="T236"/></text:p>
      <text:p text:style-name="P19"><text:span text:style-name="T237"><text:tab/>Ú</text:span><text:span text:style-name="T238">čtovn</text:span><text:span text:style-name="T239">é zápisy sa preukazujú ú</text:span><text:span text:style-name="T240">čtovn</text:span><text:span text:style-name="T241">ými dokladmi. Tieto sú ulo</text:span><text:span text:style-name="T242">žen</text:span><text:span text:style-name="T243">é priamo v mieste <text:tab/>sídla spolo</text:span><text:span text:style-name="T244">čnosti, na nosičoch d</text:span><text:span text:style-name="T245">át.</text:span></text:p>
      <text:p text:style-name="P19"><text:span text:style-name="T246"/></text:p>
      <text:p text:style-name="P19"><text:span text:style-name="T246"/></text:p>
      <text:p text:style-name="P19"><text:span text:style-name="T246"/></text:p>
      <text:p text:style-name="P19"><text:span text:style-name="T247">1/ Spôsoby ocenenia zlo</text:span><text:span text:style-name="T248">žiek majetku:</text:span></text:p>
      <text:p text:style-name="P19"><text:span text:style-name="T249"/></text:p>
      <text:p text:style-name="P19"><text:span text:style-name="T250">a/ Dlhodobý nehmotný majetok nakupovaný</text:span></text:p>
      <text:p text:style-name="P20"><text:span text:style-name="T251"><text:s text:c="4"/>Ú</text:span><text:span text:style-name="T252">čtovn</text:span><text:span text:style-name="T253">á jednotka oce</text:span><text:span text:style-name="T254">ňuje dlhodob</text:span><text:span text:style-name="T255">ý nehmotný majetok obstarávacou cenou.</text:span></text:p>
      <text:p text:style-name="P20"><text:span text:style-name="T256"/></text:p>
      <text:p text:style-name="P20"><text:span text:style-name="T257">b/ Oce</text:span><text:span text:style-name="T258">ňovanie dlhodob</text:span><text:span text:style-name="T259">ého nehmotného majetku vytvoreného vlastnou<text:s/></text:span><text:span text:style-name="T260">činnosťou </text:span></text:p>
      <text:p text:style-name="P20"><text:span text:style-name="T261"><text:tab/>Ú</text:span><text:span text:style-name="T262">čtovn</text:span><text:span text:style-name="T263">á jednotka v roku 20</text:span><text:span text:style-name="T264">20</text:span><text:span text:style-name="T265"><text:s/>nevytvárala majetok vlastnou<text:s/></text:span><text:span text:style-name="T266">činnosťou.</text:span></text:p>
      <text:p text:style-name="P20"><text:span text:style-name="T267"/></text:p>
      <text:p text:style-name="P20"><text:span text:style-name="T268">c/ Dlhodobý hmotný majetok nakupovaný</text:span></text:p>
      <text:p text:style-name="P20"><text:span text:style-name="T269"><text:tab/>Spolo</text:span><text:span text:style-name="T270">čnosť dlhodob</text:span><text:span text:style-name="T271">ý hmotný majetok oce</text:span><text:span text:style-name="T272">ňuje v n</text:span><text:span text:style-name="T273">ákupnej cene.</text:span></text:p>
      <text:p text:style-name="P20"><text:span text:style-name="T274"/></text:p>
      <text:p text:style-name="P20"><text:span text:style-name="T274"/></text:p>
      <text:p text:style-name="P20"><text:span text:style-name="T275">d/ Oce</text:span><text:span text:style-name="T276">ňovanie dlhodob</text:span><text:span text:style-name="T277">ého hmotného majetku vytvoreného vlastnou<text:s/></text:span><text:span text:style-name="T278">činnosťou </text:span></text:p>
      <text:p text:style-name="P20"><text:span text:style-name="T279"><text:tab/>Ú</text:span><text:span text:style-name="T280">čtovn</text:span><text:span text:style-name="T281">á jednotka v roku 20</text:span><text:span text:style-name="T282">20</text:span><text:span text:style-name="T283"><text:s/>nevytvárala majetok vlastnou<text:s/></text:span><text:span text:style-name="T284">činnosťou.</text:span></text:p>
      <text:p text:style-name="P20"><text:span text:style-name="T285"/></text:p>
      <text:p text:style-name="P20"><text:span text:style-name="T286">e/ Ocenenie finan</text:span><text:span text:style-name="T287">čn</text:span><text:span text:style-name="T288">ých investícií</text:span></text:p>
      <text:p text:style-name="P21"><text:span text:style-name="T289"><text:tab/>Ú</text:span><text:span text:style-name="T290">čtovn</text:span><text:span text:style-name="T291">á jednotka nemá v majetku finan</text:span><text:span text:style-name="T292">čn</text:span><text:span text:style-name="T293">é investície.</text:span></text:p>
      <text:p text:style-name="P21"><text:span text:style-name="T294"/></text:p>
      <text:p text:style-name="P21"><text:span text:style-name="T295">f/ Zásady oce</text:span><text:span text:style-name="T296">ňovania nakupovan</text:span><text:span text:style-name="T297">ých zásob</text:span></text:p>
      <text:p text:style-name="P21"><text:span text:style-name="T298"><text:tab/>Zásoby tovaru oce</text:span><text:span text:style-name="T299">ňuje<text:s/></text:span><text:span text:style-name="T300">ú</text:span><text:span text:style-name="T301">čtovn</text:span><text:span text:style-name="T302">á jednotka obstarávacími cenami.</text:span></text:p>
      <text:p text:style-name="P21"><text:span text:style-name="T303"/></text:p>
      <text:p text:style-name="P21"><text:span text:style-name="T304">g/ Oce</text:span><text:span text:style-name="T305">ňovanie z</text:span><text:span text:style-name="T306">ásob vytvorených vlastnou výrobou </text:span></text:p>
      <text:p text:style-name="P21"><text:span text:style-name="T307"><text:tab/>Podnik nevytváral zásoby vlastnou výrobou.</text:span></text:p>
      <text:p text:style-name="P21"><text:span text:style-name="T308"/></text:p>
      <text:p text:style-name="P21"><text:span text:style-name="T309">h/ Poh</text:span><text:span text:style-name="T310">ľad</text:span><text:span text:style-name="T311">ávky</text:span></text:p>
      <text:p text:style-name="P21"><text:span text:style-name="T312"><text:tab/>Poh</text:span><text:span text:style-name="T313">ľad</text:span><text:span text:style-name="T314">ávky sú oce</text:span><text:span text:style-name="T315">ňovan</text:span><text:span text:style-name="T316">é skuto</text:span><text:span text:style-name="T317">čnou hodnotou.</text:span></text:p>
      <text:p text:style-name="P21"><text:span text:style-name="T318"/></text:p>
      <text:p text:style-name="P21"><text:span text:style-name="T319">i/ Finan</text:span><text:span text:style-name="T320">čn</text:span><text:span text:style-name="T321">ý majetok</text:span></text:p>
      <text:p text:style-name="P21"><text:span text:style-name="T322"><text:tab/>Finan</text:span><text:span text:style-name="T323">čn</text:span><text:span text:style-name="T324">ý majetok v mene euro sa oce</text:span><text:span text:style-name="T325">ňuje nomin</text:span><text:span text:style-name="T326">álnou hodnotou.</text:span></text:p>
      <text:p text:style-name="P21"><text:span text:style-name="T327"/></text:p>
      <text:p text:style-name="P21"><text:span text:style-name="T328">j/ Prechodné ú</text:span><text:span text:style-name="T329">čty akt</text:span><text:span text:style-name="T330">ív</text:span></text:p>
      <text:p text:style-name="P21"><text:span text:style-name="T331"><text:tab/>V sú</text:span><text:span text:style-name="T332">časnej dobe spoločnosť ne</text:span><text:span text:style-name="T333">ú</text:span><text:span text:style-name="T334">čtovala na<text:s/></text:span><text:span text:style-name="T335">ú</text:span><text:span text:style-name="T336">čte: n</text:span><text:span text:style-name="T337">áklady budúcich období.</text:span></text:p>
      <text:p text:style-name="P21"><text:span text:style-name="T338"/></text:p>
      <text:p text:style-name="P21"><text:span text:style-name="T339">k/ Rezervy</text:span></text:p>
      <text:p text:style-name="P21"><text:span text:style-name="T340"><text:tab/>Rezervy a kurzové straty sú oce</text:span><text:span text:style-name="T341">ňovan</text:span><text:span text:style-name="T342">é skuto</text:span><text:span text:style-name="T343">čnou hodnotou.</text:span></text:p>
      <text:p text:style-name="P21"><text:span text:style-name="T344"/></text:p>
      <text:p text:style-name="P21"><text:span text:style-name="T345">l/ Záväzky</text:span></text:p>
      <text:p text:style-name="P21"><text:span text:style-name="T346"><text:tab/>Záväzky sú oce</text:span><text:span text:style-name="T347">ňovan</text:span><text:span text:style-name="T348">é skuto</text:span><text:span text:style-name="T349">čnou hodnotou.</text:span></text:p>
      <text:p text:style-name="P21"><text:span text:style-name="T350"/></text:p>
      <text:p text:style-name="P21"><text:span text:style-name="T351">m/ Prechodné ú</text:span><text:span text:style-name="T352">čty pas</text:span><text:span text:style-name="T353">ív</text:span></text:p>
      <text:p text:style-name="P21"><text:span text:style-name="T354"><text:tab/>V sú</text:span><text:span text:style-name="T355">časnej doba spoločnosť ne</text:span><text:span text:style-name="T356">ú</text:span><text:span text:style-name="T357">čtovala na<text:s/></text:span><text:span text:style-name="T358">ú</text:span><text:span text:style-name="T359">čte dohadn</text:span><text:span text:style-name="T360">é ú</text:span><text:span text:style-name="T361">čty pas</text:span><text:span text:style-name="T362">ívne.</text:span></text:p>
      <text:p text:style-name="P21"><text:span text:style-name="T363"/></text:p>
      <text:p text:style-name="P21"><text:span text:style-name="T364">n/ Spôsob ocenenia darovaného majetku.</text:span></text:p>
      <text:p text:style-name="P21"><text:span text:style-name="T365"><text:tab/>Ú</text:span><text:span text:style-name="T366">čtovn</text:span><text:span text:style-name="T367">á jednotka nemá darovaný majetok.</text:span></text:p>
      <text:p text:style-name="P21"><text:span text:style-name="T368"/></text:p>
      <text:p text:style-name="P21"><text:span text:style-name="T369">o/ Spôsob ocenenia majetku nadobudnutého privatizáciou.</text:span></text:p>
      <text:p text:style-name="P21"><text:span text:style-name="T370"><text:tab/>Podnik v be</text:span><text:span text:style-name="T371">žnom roku neobstaral majetok privatiz</text:span><text:span text:style-name="T372">áciu. </text:span></text:p>
      <text:p text:style-name="P21"><text:span text:style-name="T373"/></text:p>
      <text:p text:style-name="P21"><text:span text:style-name="T373"/></text:p>
      <text:p text:style-name="P21"><text:span text:style-name="T373"/></text:p>
      <text:p text:style-name="P21"><text:span text:style-name="T374">Ved</text:span><text:span text:style-name="T375">ľajšie n</text:span><text:span text:style-name="T376">áklady súvisiace s obstaraním:</text:span></text:p>
      <text:p text:style-name="P21"><text:span text:style-name="T377"/></text:p>
      <text:p text:style-name="P21"><text:span text:style-name="T378">Prepravné náklad, poplatky súvisiace s obstaraním tovarov.</text:span></text:p>
      <text:p text:style-name="P21"><text:span text:style-name="T379">1/ Spôsob zostavenia odpisového plánu:</text:span></text:p>
      <text:p text:style-name="P21"><text:span text:style-name="T380"><text:tab/>Spolo</text:span><text:span text:style-name="T381">čnosť nem</text:span><text:span text:style-name="T382">á dlhodobý hmotný majetok.</text:span></text:p>
      <text:p text:style-name="P21"><text:span text:style-name="T383"/></text:p>
      <text:p text:style-name="P21"><text:span text:style-name="T384">2/ Opravné polo</text:span><text:span text:style-name="T385">žky:</text:span></text:p>
      <text:p text:style-name="P21"><text:span text:style-name="T386"><text:tab/>V be</text:span><text:span text:style-name="T387">žnom roku neboli podnikom vytvoren</text:span><text:span text:style-name="T388">é opravné polo</text:span><text:span text:style-name="T389">žky na hmotn</text:span><text:span text:style-name="T390">ý majetok.</text:span></text:p>
      <text:p text:style-name="P21"><text:span text:style-name="T391"/></text:p>
      <text:p text:style-name="P21"><text:span text:style-name="T392">3/ Prepo</text:span><text:span text:style-name="T393">čet<text:s/></text:span><text:span text:style-name="T394">údajov v cudzích menách na slovenskú menu:</text:span></text:p>
      <text:p text:style-name="P21"><text:span text:style-name="T395"><text:tab/>Firma v zahrani</text:span><text:span text:style-name="T396">čnej mene ne</text:span><text:span text:style-name="T397">ú</text:span><text:span text:style-name="T398">čtuje. </text:span></text:p>
      <text:p text:style-name="P21"><text:span text:style-name="T399"/></text:p>
      <text:p text:style-name="P21"><text:span text:style-name="T400">4/ Zmeny:</text:span></text:p>
      <text:p text:style-name="P21"><text:span text:style-name="T401"><text:tab/>Spôsoby oce</text:span><text:span text:style-name="T402">ňovania, odpisovania, postupov<text:s/></text:span><text:span text:style-name="T403">ú</text:span><text:span text:style-name="T404">čtovania sa v priebehu bežn</text:span><text:span text:style-name="T405">ého roka nemenili.</text:span></text:p>
      <text:p text:style-name="P21"><text:span text:style-name="T406"/></text:p>
      <text:p text:style-name="P21"><text:span text:style-name="T406"/></text:p>
      <text:p text:style-name="P21"><text:span text:style-name="T407">III.</text:span></text:p>
      <text:p text:style-name="P21"><text:span text:style-name="T407">Dopl</text:span><text:span text:style-name="T408">ňuj</text:span><text:span text:style-name="T409">úce informácie k výkazom ú</text:span><text:span text:style-name="T410">čtovnej z</text:span><text:span text:style-name="T411">ávierky</text:span></text:p>
      <text:p text:style-name="P21"><text:span text:style-name="T412"/></text:p>
      <text:p text:style-name="P21"><text:span text:style-name="T413">1/ Informácie o pohybe investi</text:span><text:span text:style-name="T414">čn</text:span><text:span text:style-name="T415">ého majetku</text:span></text:p>
      <text:p text:style-name="P21"><text:span text:style-name="T416"/></text:p>
      <text:p text:style-name="P21"><text:span text:style-name="T417">2/ Ú</text:span><text:span text:style-name="T418">čtovn</text:span><text:span text:style-name="T419">á jednotka nemá vytvorený dcérsky, spolo</text:span><text:span text:style-name="T420">čn</text:span><text:span text:style-name="T421">ý ani pridru</text:span><text:span text:style-name="T422">žen</text:span><text:span text:style-name="T423">ý podnik.</text:span></text:p>
      <text:p text:style-name="P21"><text:span text:style-name="T424"/></text:p>
      <text:p text:style-name="P21"><text:span text:style-name="T425">3/ ZÁSOBY</text:span></text:p>
      <text:p text:style-name="P21"><text:span text:style-name="T426">Firma v r. 20</text:span><text:span text:style-name="T427">20</text:span><text:span text:style-name="T428"><text:s/>ú</text:span><text:span text:style-name="T429">čtovala n</text:span><text:span text:style-name="T430">ákup materiálu a tovaru v obstarávacej cene. </text:span></text:p>
      <text:p text:style-name="P21"><text:span text:style-name="T431"/></text:p>
      <text:p text:style-name="P21"><text:span text:style-name="T432">4/ POH</text:span><text:span text:style-name="T433">ĽAD</text:span><text:span text:style-name="T434">ÁVKY</text:span></text:p>
      <text:list text:style-name="L22">
        <text:list-item>
          <text:p text:style-name="P22"><text:span text:style-name="T435">ú</text:span><text:span text:style-name="T436">čtovn</text:span><text:span text:style-name="T437">á jednotka nemá poh</text:span><text:span text:style-name="T438">ľad</text:span><text:span text:style-name="T439">ávky kryté zálo</text:span><text:span text:style-name="T440">žn</text:span><text:span text:style-name="T441">ým právom,</text:span></text:p>
        </text:list-item>
        <text:list-item>
          <text:p text:style-name="P22"><text:span text:style-name="T442">ú</text:span><text:span text:style-name="T443">čtovn</text:span><text:span text:style-name="T444">á jednotka nemá odlo</text:span><text:span text:style-name="T445">žen</text:span><text:span text:style-name="T446">ú da</text:span><text:span text:style-name="T447">ňov</text:span><text:span text:style-name="T448">ú poh</text:span><text:span text:style-name="T449">ľad</text:span><text:span text:style-name="T450">ávku,</text:span></text:p>
        </text:list-item>
        <text:list-item>
          <text:p text:style-name="P22"><text:span text:style-name="T451">ú</text:span><text:span text:style-name="T452">čtovn</text:span><text:span text:style-name="T453">á jednotka nemá poh</text:span><text:span text:style-name="T454">ľad</text:span><text:span text:style-name="T455">ávky vo</text:span><text:span text:style-name="T456">či spriaznen</text:span><text:span text:style-name="T457">ým osobám.</text:span></text:p>
        </text:list-item>
      </text:list>
      <text:p text:style-name="P23"><text:span text:style-name="T458"/></text:p>
      <text:p text:style-name="P23"><text:span text:style-name="T459">5/ Údaje o FINAN</text:span><text:span text:style-name="T460">ČNOM MAJETKU</text:span></text:p>
      <text:p text:style-name="P23"><text:span text:style-name="T461"><text:tab/>Ú</text:span><text:span text:style-name="T462">čtovn</text:span><text:span text:style-name="T463">á jednotka má finan</text:span><text:span text:style-name="T464">čn</text:span><text:span text:style-name="T465">ý majetok v nasledujúcom<text:s/></text:span><text:span text:style-name="T466">členen</text:span><text:span text:style-name="T467">í:</text:span></text:p>
      <text:list text:style-name="L24">
        <text:list-item>
          <text:p text:style-name="P24"><text:span text:style-name="T468">bankové ú</text:span><text:span text:style-name="T469">čty v hodnote<text:s text:c="11"/>00,00 Eur</text:span></text:p>
        </text:list-item>
        <text:list-item>
          <text:p text:style-name="P24"><text:span text:style-name="T470">hotovos</text:span><text:span text:style-name="T471">ť v hodnote<text:s text:c="13"/>4 628,00 Eur </text:span></text:p>
        </text:list-item>
      </text:list>
      <text:p text:style-name="P25"><text:span text:style-name="T472"/></text:p>
      <text:p text:style-name="P25"><text:span text:style-name="T473">6/ PRECHODNÉ Ú</text:span><text:span text:style-name="T474">ČTY AKT</text:span><text:span text:style-name="T475">ÍV</text:span></text:p>
      <text:p text:style-name="P25"><text:span text:style-name="T476"><text:tab/>Firma v roku 20</text:span><text:span text:style-name="T477">20</text:span><text:span text:style-name="T478"><text:s/>neú</text:span><text:span text:style-name="T479">čtovala na prechodn</text:span><text:span text:style-name="T480">ých ú</text:span><text:span text:style-name="T481">čtoch akt</text:span><text:span text:style-name="T482">ív: </text:span></text:p>
      <text:p text:style-name="P25"><text:span text:style-name="T483"/></text:p>
      <text:p text:style-name="P25"><text:span text:style-name="T484">7/ VLASTNÉ IMANIE</text:span></text:p>
      <text:p text:style-name="P25"><text:span text:style-name="T485"><text:tab/>Základné imanie vo vý</text:span><text:span text:style-name="T486">ške 5 000,-- Eur tvor</text:span><text:span text:style-name="T487">í vklad spolo</text:span><text:span text:style-name="T488">čn</text:span><text:span text:style-name="T489">íkov. V roku 20</text:span><text:span text:style-name="T490">20</text:span><text:span text:style-name="T491"><text:s/>nenastali <text:tab/></text:span><text:span text:style-name="T492">žiadne zmeny t</text:span><text:span text:style-name="T493">ýkajúce sa vlastného imania. Rozdelenie hospodárskeho výsledku sa <text:tab/>navrhuje a schva</text:span><text:span text:style-name="T494">ľuje na valnom zhromažden</text:span><text:span text:style-name="T495">í pod</text:span><text:span text:style-name="T496">ľa z</text:span><text:span text:style-name="T497">ákona o dani z príjmov. </text:span></text:p>
      <text:p text:style-name="P25"><text:span text:style-name="T498"><text:tab/>Ú</text:span><text:span text:style-name="T499">čtovn</text:span><text:span text:style-name="T500">á jednotka nemá nezapísané základné imanie. </text:span></text:p>
      <text:p text:style-name="P25"><text:span text:style-name="T501"/></text:p>
      <text:p text:style-name="P25"><text:span text:style-name="T502">8/ REZERVY</text:span></text:p>
      <text:p text:style-name="P25"><text:span text:style-name="T503"><text:tab/>Zákonný rezervný fond nebol doposia</text:span><text:span text:style-name="T504">ľ tvoren</text:span><text:span text:style-name="T505">ý z dôvodu vykazovanej straty. </text:span></text:p>
      <text:p text:style-name="P25"><text:span text:style-name="T506"/></text:p>
      <text:p text:style-name="P25"><text:span text:style-name="T507">9/ ZÁVAZKY</text:span></text:p>
      <text:p text:style-name="P25"><text:span text:style-name="T508"><text:tab/>Ú</text:span><text:span text:style-name="T509">čtovn</text:span><text:span text:style-name="T510">á jednotka má záväzky z obchodného styku v sume<text:s/></text:span><text:span text:style-name="T511">3 018</text:span><text:span text:style-name="T512">,00<text:s text:c="2"/>Eur</text:span></text:p>
      <text:p text:style-name="P25"><text:span text:style-name="T513"/></text:p>
      <text:list text:style-name="L26">
        <text:list-item>
          <text:p text:style-name="P26"><text:span text:style-name="T514">v</text:span><text:span text:style-name="T515">šetky z</text:span><text:span text:style-name="T516">áväzky sú do 1 roka splatnosti</text:span></text:p>
        </text:list-item>
        <text:list-item>
          <text:p text:style-name="P26"><text:span text:style-name="T517">ú</text:span><text:span text:style-name="T518">čtovn</text:span><text:span text:style-name="T519">á jednotka nemá záväzky kryté zálo</text:span><text:span text:style-name="T520">žn</text:span><text:span text:style-name="T521">ým právom</text:span></text:p>
        </text:list-item>
        <text:list-item>
          <text:p text:style-name="P26"><text:span text:style-name="T522">ú</text:span><text:span text:style-name="T523">čtovn</text:span><text:span text:style-name="T524">á jednotka nemá odlo</text:span><text:span text:style-name="T525">žen</text:span><text:span text:style-name="T526">ý da</text:span><text:span text:style-name="T527">ňov</text:span><text:span text:style-name="T528">ý záväzok</text:span></text:p>
        </text:list-item>
        <text:list-item>
          <text:p text:style-name="P26"><text:span text:style-name="T529">ú</text:span><text:span text:style-name="T530">čtovn</text:span><text:span text:style-name="T531">á jednotka nemá záväzky vo</text:span><text:span text:style-name="T532">či spriaznen</text:span><text:span text:style-name="T533">ým osobám.</text:span></text:p>
        </text:list-item>
      </text:list>
      <text:p text:style-name="P27"><text:span text:style-name="T534"/></text:p>
      <text:p text:style-name="P27"><text:span text:style-name="T534"/></text:p>
      <text:p text:style-name="P27"><text:span text:style-name="T535">10/ SOCIÁLNY FOND</text:span></text:p>
      <text:list text:style-name="L28">
        <text:list-item>
          <text:p text:style-name="P28"><text:span text:style-name="T536">ú</text:span><text:span text:style-name="T537">čtovn</text:span><text:span text:style-name="T538">á jednotka nemá sociálny fond</text:span></text:p>
        </text:list-item>
      </text:list>
      <text:p text:style-name="P29"><text:span text:style-name="T539"/></text:p>
      <text:p text:style-name="P29"><text:span text:style-name="T540">11/ ÚDAJE O DLHOPISOCH</text:span><text:span text:style-name="T541"><text:s/></text:span></text:p>
      <text:list text:style-name="L30">
        <text:list-item>
          <text:p text:style-name="P30"><text:span text:style-name="T541">ú</text:span><text:span text:style-name="T542">čtovn</text:span><text:span text:style-name="T543">á jednotka nemá dlhopisy</text:span></text:p>
        </text:list-item>
      </text:list>
      <text:p text:style-name="P31"><text:span text:style-name="T544"/></text:p>
      <text:p text:style-name="P31"><text:span text:style-name="T545">12/ BANKOVÉ ÚVERY</text:span></text:p>
      <text:p text:style-name="P31"><text:span text:style-name="T546"><text:tab/><text:s text:c="2"/>Spolo</text:span><text:span text:style-name="T547">čnosť nem</text:span><text:span text:style-name="T548">á úver k 31. 12. 20</text:span><text:span text:style-name="T549">20</text:span><text:span text:style-name="T550">.</text:span></text:p>
      <text:p text:style-name="P31"><text:span text:style-name="T551"/></text:p>
      <text:p text:style-name="P31"><text:span text:style-name="T551"/></text:p>
      <text:p text:style-name="P31"><text:span text:style-name="T552">13/ PRECHODNÉ Ú</text:span><text:span text:style-name="T553">ČTY PAS</text:span><text:span text:style-name="T554">ÍV</text:span></text:p>
      <text:list text:style-name="L32">
        <text:list-item>
          <text:p text:style-name="P32"><text:span text:style-name="T555">ú</text:span><text:span text:style-name="T556">čtovn</text:span><text:span text:style-name="T557">á jednotka neeviduje</text:span></text:p>
        </text:list-item>
      </text:list>
      <text:p text:style-name="P33"><text:span text:style-name="T558"/></text:p>
      <text:p text:style-name="P33"><text:span text:style-name="T559">14/ TR</text:span><text:span text:style-name="T560">ŽBY</text:span></text:p>
      <text:p text:style-name="P33"><text:span text:style-name="T561"><text:s text:c="7"/>Tr</text:span><text:span text:style-name="T562">žby za tovar<text:s text:c="30"/>0,-- Eur</text:span></text:p>
      <text:p text:style-name="P33"><text:span text:style-name="T563"><text:s text:c="7"/>Tr</text:span><text:span text:style-name="T564">žby za služby<text:s text:c="19"/>48 875,45Eur </text:span></text:p>
      <text:p text:style-name="P33"><text:span text:style-name="T565"/></text:p>
      <text:p text:style-name="P33"><text:span text:style-name="T566">15/ NÁKLADOVÉ A VÝNOSOVÉ ÚROKY</text:span></text:p>
      <text:list text:style-name="L34">
        <text:list-item>
          <text:p text:style-name="P34"><text:span text:style-name="T567">údaje o výnosoch z finan</text:span><text:span text:style-name="T568">čn</text:span><text:span text:style-name="T569">ých investícií = 0</text:span></text:p>
        </text:list-item>
        <text:list-item>
          <text:p text:style-name="P34"><text:span text:style-name="T570">mimoriadne náklady ú</text:span><text:span text:style-name="T571">čtovn</text:span><text:span text:style-name="T572">á jednotka neú</text:span><text:span text:style-name="T573">čtovala </text:span></text:p>
        </text:list-item>
        <text:list-item>
          <text:p text:style-name="P34"><text:span text:style-name="T574">mimoriadne výnosy ú</text:span><text:span text:style-name="T575">čtovn</text:span><text:span text:style-name="T576">á jednotka neú</text:span><text:span text:style-name="T577">čtovala </text:span></text:p>
        </text:list-item>
        <text:list-item>
          <text:p text:style-name="P34"><text:span text:style-name="T578">preh</text:span><text:span text:style-name="T579">ľad o majetku, ktor</text:span><text:span text:style-name="T580">ého trhové ocenenie sa výrazne odli</text:span><text:span text:style-name="T581">šuje od jeho ocenenia v<text:s/></text:span><text:span text:style-name="T582">ú</text:span><text:span text:style-name="T583">čtovn</text:span><text:span text:style-name="T584">íctve<text:s/></text:span><text:span text:style-name="T585">–</text:span><text:span text:style-name="T586"><text:s/>nie je </text:span></text:p>
        </text:list-item>
        <text:list-item>
          <text:p text:style-name="P34"><text:span text:style-name="T587">prenajatý majetok spolo</text:span><text:span text:style-name="T588">čnosť nemala </text:span></text:p>
        </text:list-item>
        <text:list-item>
          <text:p text:style-name="P34"><text:span text:style-name="T588">ďalšie z</text:span><text:span text:style-name="T589">áväzky, ktoré sa nesledujú v be</text:span><text:span text:style-name="T590">žnom<text:s/></text:span><text:span text:style-name="T591">ú</text:span><text:span text:style-name="T592">čtovn</text:span><text:span text:style-name="T593">íctve a neuvádzajú sa v Súvahe<text:s/></text:span><text:span text:style-name="T594">–</text:span><text:span text:style-name="T595"><text:s/>nie sú</text:span></text:p>
        </text:list-item>
        <text:list-item>
          <text:p text:style-name="P34"><text:span text:style-name="T596">jednotlivé ostatné finan</text:span><text:span text:style-name="T597">čn</text:span><text:span text:style-name="T598">é povinnosti, ktoré sa nesledujú v be</text:span><text:span text:style-name="T599">žnom<text:s/></text:span><text:span text:style-name="T600">ú</text:span><text:span text:style-name="T601">čtovn</text:span><text:span text:style-name="T602">íctve a neuvádzajú sa v Súvahe<text:s/></text:span><text:span text:style-name="T603">–</text:span><text:span text:style-name="T604"><text:s/>nie sú,</text:span></text:p>
        </text:list-item>
        <text:list-item>
          <text:p text:style-name="P34"><text:span text:style-name="T605">údaje o<text:s/></text:span><text:span text:style-name="T606">členoch štatut</text:span><text:span text:style-name="T607">árnych, dozorných, správnych, riadiacich a iných orgánoch spolo</text:span><text:span text:style-name="T608">čnosti<text:s/></text:span><text:span text:style-name="T609">–</text:span><text:span text:style-name="T610"><text:s/>vý</text:span><text:span text:style-name="T611">ška pr</text:span><text:span text:style-name="T612">íjmu za ich<text:s/></text:span><text:span text:style-name="T613">činnosť: neboli </text:span></text:p>
        </text:list-item>
      </text:list>
      <text:p text:style-name="P35"><text:span text:style-name="T614"><text:s text:c="11"/>-<text:s text:c="4"/>údaje o výskume a vývoji<text:s/></text:span><text:span text:style-name="T615">–</text:span><text:span text:style-name="T616"><text:s/>nie sú, </text:span></text:p>
      <text:p text:style-name="P35"><text:span text:style-name="T617"/></text:p>
      <text:p text:style-name="P35"><text:span text:style-name="T618">16/ HOSPODÁRSKY VÝSLEDOK, VÝ</text:span><text:span text:style-name="T619">ŠKA DANE, PREDDAVKY NA DAŇ</text:span></text:p>
      <text:p text:style-name="P35"><text:span text:style-name="T620"/></text:p>
      <text:p text:style-name="P35"><text:span text:style-name="T621"><text:tab/></text:span><text:span text:style-name="T622">Hospodársky výsledok<text:s/></text:span><text:span text:style-name="T623">–</text:span><text:span text:style-name="T624"><text:s/>zisk<text:s text:c="46"/>Eur<text:s text:c="14"/></text:span><text:span text:style-name="T625">1 910</text:span><text:span text:style-name="T626">,</text:span><text:span text:style-name="T627">20</text:span><text:span text:style-name="T628"><text:s/>Eur</text:span></text:p>
      <text:p text:style-name="P35"><text:span text:style-name="T629"><text:s text:c="4"/>Da</text:span><text:span text:style-name="T630">ňov</text:span><text:span text:style-name="T631">á povinnos</text:span><text:span text:style-name="T632">ť:<text:s text:c="65"/>Eur<text:s text:c="17"/>286,53 Eur</text:span></text:p>
      <text:p text:style-name="P35"><text:span text:style-name="T633"><text:s text:c="4"/>Výsledný vz</text:span><text:span text:style-name="T634">ťah k št</text:span><text:span text:style-name="T635">átnemu rozpo</text:span><text:span text:style-name="T636">čtu<text:s/></text:span><text:span text:style-name="T637">–</text:span><text:span text:style-name="T638"><text:s/>nedoplatok<text:s text:c="15"/>Eur<text:s text:c="22"/>0,00 Eur</text:span></text:p>
      <text:p text:style-name="P35"><text:span text:style-name="T639"/></text:p>
      <text:p text:style-name="P35"><text:span text:style-name="T639"/></text:p>
      <text:p text:style-name="P35"><text:span text:style-name="T639"/></text:p>
      <text:p text:style-name="P35"><text:span text:style-name="T640">V<text:s/></text:span><text:span text:style-name="T641">Bratislave</text:span><text:span text:style-name="T642">,</text:span><text:span text:style-name="T643">30.</text:span><text:span text:style-name="T644"><text:s/></text:span><text:span text:style-name="T645">j</text:span><text:span text:style-name="T646">ú</text:span><text:span text:style-name="T647">na</text:span><text:span text:style-name="T648"><text:s/>202</text:span><text:span text:style-name="T649">1</text:span><text:span text:style-name="T650"/></text:p>
      <text:p text:style-name="P35"><text:span text:style-name="T650"><text:s text:c="81"/></text:span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5"><text:span text:style-name="T651"/></text:p>
      <text:p text:style-name="P36"><text:span text:style-name="T651"/></text:p>
      <text:p text:style-name="P36"><text:span text:style-name="T651"/></text:p>
      <text:p text:style-name="P36"><text:span text:style-name="T6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