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712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888699669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31543809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Petra Consulting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261839960532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2618504150805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2619461961069" text:continue-list="list1888699669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49835690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261962721450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2619173086344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261969395175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261885769253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262029663357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2619784773159" text:continue-list="list152619461961069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710579797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2620420026888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901985858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2620251911736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2619336216868" text:continue-list="list152620420026888" text:style-name="WW8Num5">
        <text:list-item>
          <text:p text:style-name="P122">Informácie o vlastných akciách</text:p>
        </text:list-item>
      </text:list>
      <text:list xml:id="list3701727214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870378901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28285899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2619807982310" text:continue-list="list3701727214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2618974121948" text:continue-list="list152619336216868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261841150698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2619209416702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354092740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262000827863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261994663543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262021329279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262028002971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2618927185168" text:continue-list="list15261920941670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735 19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132299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15:26:17.782000000</dc:date>
    <meta:print-date>1995-11-21T17:41:00</meta:print-date>
    <meta:editing-cycles>68</meta:editing-cycles>
    <meta:editing-duration>PT6H11M5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6" meta:non-whitespace-character-count="8158"/>
  </office:meta>
</office:document-meta>
</file>