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712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58158572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82311939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Pintácsi Truck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302162701555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3020586938901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3020132419739" text:continue-list="list58158572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0955675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302018947229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302108442620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302098999279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302135172910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302051691975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3021667576369" text:continue-list="list15302013241973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3431143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020180178014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369781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302096337915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3020659819827" text:continue-list="list153020180178014" text:style-name="WW8Num5">
        <text:list-item>
          <text:p text:style-name="P122">Informácie o vlastných akciách</text:p>
        </text:list-item>
      </text:list>
      <text:list xml:id="list324169578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022556651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4716757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3020814104733" text:continue-list="list3241695789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3020614779765" text:continue-list="list15302065981982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302110935978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02138675467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5067956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302093503988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302072945630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02011710579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301998660542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3019831160205" text:continue-list="list15302138675467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949 49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21827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5:30:19.079000000</dc:date>
    <meta:print-date>1995-11-21T17:41:00</meta:print-date>
    <meta:editing-cycles>69</meta:editing-cycles>
    <meta:editing-duration>PT6H12M5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4" meta:non-whitespace-character-count="8156"/>
  </office:meta>
</office:document-meta>
</file>