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cm" fo:margin-bottom="0cm" fo:text-align="start" style:justify-single-word="false"/>
    </style:style>
    <style:style style:name="P41" style:family="paragraph" style:parent-style-name="Title" style:list-style-name="WWNum8">
      <style:paragraph-properties fo:margin-top="0cm" fo:margin-bottom="0cm" fo:text-align="start" style:justify-single-word="false"/>
    </style:style>
    <style:style style:name="P42" style:family="paragraph" style:parent-style-name="Title" style:list-style-name="WWNum8">
      <style:paragraph-properties fo:margin-top="0cm" fo:margin-bottom="0cm" fo:text-align="justify" style:justify-single-word="false"/>
    </style:style>
    <style:style style:name="P43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49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Heading_20_2">
      <style:paragraph-properties fo:text-align="justify" style:justify-single-word="false"/>
    </style:style>
    <style:style style:name="P6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5" style:family="paragraph" style:parent-style-name="List_20_Paragraph" style:list-style-name="WWNum8">
      <style:paragraph-properties fo:margin-top="0cm" fo:margin-bottom="0cm" fo:line-height="100%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20</text:span></text:p>
      <text:p text:style-name="P15"><text:span text:style-name="T1">Za obdobie: <text:s/>01.01.2020 - 31.12.2020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_GoBack"/><text:span text:style-name="T1">Obchodné meno:</text:span></text:p>
          </table:table-cell>
          <table:table-cell table:style-name="Tabuľka1.A2" office:value-type="string">
            <text:p text:style-name="P3"><text:span text:style-name="T1">RKZ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Z. Kodálya 787/6, Galanta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52557626 <text:s text:c="9"/>DIČ: <text:s/>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2"/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string">
            <text:p text:style-name="P2"/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string">
            <text:p text:style-name="P21"/>
          </table:table-cell>
          <table:table-cell table:style-name="Tabuľka2.B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21"/>
          </table:table-cell>
          <table:table-cell table:style-name="Tabuľka2.B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ext:soft-page-break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oft-page-break/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list xml:id="list741801844190764454" text:style-name="Outline">
        <text:list-item>
          <text:list>
            <text:list-item>
              <text:h text:style-name="P64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5208810572445633831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list xml:id="list35560655" text:continue-list="list741801844190764454" text:style-name="Outline">
        <text:list-item>
          <text:list>
            <text:list-item>
              <text:h text:style-name="P63" text:outline-level="2"><text:span text:style-name="T15">e) </text:span><text:span text:style-name="T16">Dotácie</text:span><text:span text:style-name="T15"> poskytnuté na obstaranie majetku s uvedením zložky majetku a ich ocenenia: </text:span></text:h>
            </text:list-item>
          </text:list>
        </text:list-item>
      </text:list>
      <text:p text:style-name="P32"><text:span text:style-name="T1">neboli poskytnuté</text:span></text:p>
      <text:list xml:id="list35562534" text:continue-numbering="true" text:style-name="Outline">
        <text:list-item>
          <text:list>
            <text:list-item>
              <text:h text:style-name="P63" text:outline-level="2"><text:soft-page-break/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256692797257363936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</text:span><text:soft-page-break/><text:span text:style-name="T6">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35558167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><text:soft-page-break/></text:p>
      <text:list xml:id="list35586413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35580021" text:continue-numbering="true" text:style-name="WWNum8">
        <text:list-item>
          <text:p text:style-name="P65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35566781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><text:soft-page-break/></text:p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35571372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35585399" text:continue-numbering="true" text:style-name="WWNum8">
        <text:list-item>
          <text:h text:style-name="P41" text:outline-level="1"><text:soft-page-break/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35578263" text:continue-numbering="true" text:style-name="WWNum8">
        <text:list-item>
          <text:h text:style-name="P57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ext:soft-page-break/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35582454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35571784" text:continue-numbering="true" text:style-name="WWNum8">
        <text:list-item>
          <text:h text:style-name="P58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><text:soft-page-break/></text:h>
      <text:list xml:id="list35567344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/>
      <text:list xml:id="list35569458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/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</text:span><text:soft-page-break/><text:span text:style-name="T5">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35581725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35583494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ext:soft-page-break/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18"><text:span text:style-name="T7">716</text:span></text:p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18"><text:span text:style-name="T7">716</text:span></text:p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18"><text:span text:style-name="T7">716</text:span></text:p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18"><text:span text:style-name="T7">716</text:span></text:p>
          </table:table-cell>
        </table:table-row>
      </table:table>
      <text:p text:style-name="P22"/>
      <text:p text:style-name="P22"/>
      <text:list xml:id="list35556455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35568664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3695</text:span></text:p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3695</text:span></text:p>
          </table:table-cell>
          <table:table-cell table:style-name="Tabuľka26.C6" office:value-type="string">
            <text:p text:style-name="P27"/>
          </table:table-cell>
        </table:table-row>
      </table:table>
      <text:h text:style-name="P53" text:outline-level="1"/>
      <text:h text:style-name="P49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ext:soft-page-break/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35567834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35566238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35584758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ext:soft-page-break/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35565572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5559892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29"/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29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21"/>
          </table:table-cell>
        </table:table-row>
        <text:soft-page-break/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21"/>
          </table:table-cell>
        </table:table-row>
      </table:table>
      <text:h text:style-name="P38" text:outline-level="1"/>
      <text:list xml:id="list35579889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/>
      <text:list xml:id="list35563448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3490</text:span></text:p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3490</text:span></text:p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35570746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ext:soft-page-break/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35556754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29"/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18"><text:span text:style-name="T7">13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18"><text:span text:style-name="T5">13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18"><text:span text:style-name="T5">13</text:span></text:p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35585643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35555583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ext:soft-page-break/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35571440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ext:soft-page-break/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35575145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35581380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35570745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35578450" text:continue-numbering="true" text:style-name="WWNum8">
        <text:list-item>
          <text:h text:style-name="P41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18"><text:span text:style-name="T7">8000</text:span></text:p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ext:soft-page-break/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18"><text:span text:style-name="T5">8000</text:span></text:p>
          </table:table-cell>
          <table:table-cell table:style-name="Tabuľka47.B8" office:value-type="string">
            <text:p text:style-name="P29"/>
          </table:table-cell>
        </table:table-row>
      </table:table>
      <text:h text:style-name="P38" text:outline-level="1"/>
      <text:list xml:id="list35578859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5572487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5558327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ext:soft-page-break/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35568275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21"/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ext:soft-page-break/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21"/>
          </table:table-cell>
          <table:covered-table-cell/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G19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Arial1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52557626 <text:s text:c="17"/>DIČ</text:span><text:span text:style-name="MT1">: </text:span><text:span text:style-name="MT3"><text:s/></text:span><text:span text:style-name="MT1"><text:s text:c="7"/></text:span></text:p>
      </style:header>
      <style:footer>
        <text:p text:style-name="MP3"><text:span text:style-name="MT2">Strana </text:span><text:page-number text:select-page="current">1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7</meta:editing-cycles>
    <meta:print-date>2015-01-27T14:36:00</meta:print-date>
    <meta:creation-date>2021-06-30T15:32:20.08</meta:creation-date>
    <dc:date>2021-06-30T15:34:32.59</dc:date>
    <meta:editing-duration>PT9M27S</meta:editing-duration>
    <meta:generator>OpenOffice/4.1.2$Win32 OpenOffice.org_project/412m3$Build-9782</meta:generator>
    <meta:document-statistic meta:table-count="52" meta:image-count="0" meta:object-count="0" meta:page-count="28" meta:paragraph-count="1426" meta:word-count="4107" meta:character-count="27252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