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74886" officeooo:paragraph-rsid="00174886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b9db5" officeooo:paragraph-rsid="001b9db5" style:font-size-asian="11pt" style:font-weight-asian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b9db5" style:font-size-asian="11pt" style:font-weight-asian="normal"/>
    </style:style>
    <style:style style:name="T1" style:family="text">
      <style:text-properties officeooo:rsid="0017368a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0e9398" style:font-size-asian="11pt" style:font-weight-asian="bold"/>
    </style:style>
    <style:style style:name="T6" style:family="text">
      <style:text-properties style:font-name="Arial Narrow" fo:font-size="11pt" fo:font-weight="bold" officeooo:rsid="001b9db5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  <style:style style:name="T157" style:family="text">
      <style:text-properties officeooo:rsid="001748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1</text:span><text:span text:style-name="T6">9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57">Z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9">51092182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9</text:p>
          </table:table-cell>
          <table:table-cell table:style-name="Tabuľka2.A1" office:value-type="string">
            <text:p text:style-name="P43">1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6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4"><text:span text:style-name="T8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736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092182</text:span> <text:tab/>DIČ: <text:span text:style-name="MT1">212058887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0-08-05T17:18:30.199000000</dc:date>
    <meta:editing-duration>PT39M37S</meta:editing-duration>
    <meta:editing-cycles>18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6" meta:character-count="7663" meta:non-whitespace-character-count="6616"/>
  </office:meta>
</office:document-meta>
</file>