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style:font-name-complex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style:font-name-complex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 style:font-name-complex="Arial Narrow"/>
    </style:style>
    <style:style style:name="T30" style:parent-style-name="Predvolenépísmoodseku" style:family="text">
      <style:text-properties style:font-name="Arial Narrow" style:font-name-complex="Arial Narrow"/>
    </style:style>
    <style:style style:name="T31" style:parent-style-name="Predvolenépísmoodseku" style:family="text">
      <style:text-properties style:font-name="Arial Narrow" style:font-name-complex="Arial Narrow" fo:font-weight="bold" style:font-weight-asian="bold"/>
    </style:style>
    <style:style style:name="T32" style:parent-style-name="Predvolenépísmoodseku" style:family="text">
      <style:text-properties style:font-name="Arial Narrow" style:font-name-complex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 style:font-name-complex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055in" style:use-optimal-column-width="false"/>
    </style:style>
    <style:style style:name="Table52" style:family="table">
      <style:table-properties style:width="6.7479in" fo:margin-left="-0.085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416in" style:use-optimal-column-width="false"/>
    </style:style>
    <style:style style:name="Table142" style:family="table">
      <style:table-properties style:width="6.7479in" fo:margin-left="-0.085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5" style:family="table-column">
      <style:table-column-properties style:column-width="3.3631in" style:use-optimal-column-width="false"/>
    </style:style>
    <style:style style:name="TableColumn286" style:family="table-column">
      <style:table-column-properties style:column-width="3.3847in" style:use-optimal-column-width="false"/>
    </style:style>
    <style:style style:name="Table284" style:family="table">
      <style:table-properties style:width="6.7479in" fo:margin-left="-0.0854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6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6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1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3" style:parent-style-name="Heading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914" style:parent-style-name="Standard" style:family="paragraph">
      <style:paragraph-properties fo:text-align="center" fo:margin-right="0.109in"/>
    </style:style>
    <style:style style:name="T9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4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6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8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9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33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3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2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27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27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6">Poznámky k mikro účtovnej závierke za rok 2020</text:p>
      <text:p text:style-name="P27"/>
      <text:p text:style-name="P28"><text:span text:style-name="T29">zostavené podľa Opatrenia Ministerstva financií SR č.MF/15464/2013-74, ktorým sa ustanovujú podrobnosti o usporiadaní, označovaní<text:s/></text:span><text:span text:style-name="T30">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p text:style-name="P35">Článok I</text:p>
      <text:p text:style-name="P36"><text:span text:style-name="T37">V</text:span><text:span text:style-name="T38">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K&amp;R Company s.r.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46 038 426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Ondrochov 449, 941 02 Lipová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p text:style-name="P163">Článok II</text:p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 <text:s text:c="2"/>ano</text:span></text:p>
      <text:p text:style-name="P252"/>
      <text:p text:style-name="P253"><text:span text:style-name="T254">2.<text:s/></text:span><text:span text:style-name="T255">Spôsob o</text:span><text:span text:style-name="T256">ce</text:span><text:span text:style-name="T257">ňov</text:span><text:span text:style-name="T258">a</text:span><text:span text:style-name="T259">nia</text:span><text:span text:style-name="T260"><text:s/></text:span><text:span text:style-name="T261">jedn</text:span><text:span text:style-name="T262">o</text:span><text:span text:style-name="T263">tli</text:span><text:span text:style-name="T264">v</text:span><text:span text:style-name="T265">ý</text:span><text:span text:style-name="T266">c</text:span><text:span text:style-name="T267">h</text:span><text:span text:style-name="T268"><text:s/></text:span><text:span text:style-name="T269">polo</text:span><text:span text:style-name="T270">ž</text:span><text:span text:style-name="T271">iek m</text:span><text:span text:style-name="T272">a</text:span><text:span text:style-name="T273">jetku a</text:span><text:span text:style-name="T274"><text:s/></text:span><text:span text:style-name="T275">z</text:span><text:span text:style-name="T276">á</text:span><text:span text:style-name="T277">v</text:span><text:span text:style-name="T278">ä</text:span><text:span text:style-name="T279">z</text:span><text:span text:style-name="T280">kov, a</text:span><text:span text:style-name="T281"> </text:span><text:span text:style-name="T282">to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ázov položky</text:p>
          </table:table-cell>
          <table:table-cell table:style-name="TableCell290">
            <text:p text:style-name="P291">Spôsob oceňovania</text:p>
          </table:table-cell>
        </table:table-row>
        <table:table-row table:style-name="TableRow292">
          <table:table-cell table:style-name="TableCell293">
            <text:p text:style-name="P294"><text:span text:style-name="T295">Dlhodobý n</text:span><text:span text:style-name="T296">e</text:span><text:span text:style-name="T297">hmotný maj</text:span><text:span text:style-name="T298">e</text:span><text:span text:style-name="T299">tok:</text:span></text:p>
          </table:table-cell>
          <table:table-cell table:style-name="TableCell300">
            <text:p text:style-name="P301">Obstarávacia cena</text:p>
          </table:table-cell>
        </table:table-row>
        <table:table-row table:style-name="TableRow302">
          <table:table-cell table:style-name="TableCell303">
            <text:p text:style-name="P304"><text:span text:style-name="T305">Dlhodobý hmotný maj</text:span><text:span text:style-name="T306">e</text:span><text:span text:style-name="T307">tok:</text:span></text:p>
          </table:table-cell>
          <table:table-cell table:style-name="TableCell308">
            <text:p text:style-name="P309">Obstarávacia cena</text:p>
          </table:table-cell>
        </table:table-row>
        <table:table-row table:style-name="TableRow310">
          <table:table-cell table:style-name="TableCell311">
            <text:p text:style-name="P312"><text:span text:style-name="T313">Dlhodobý fin</text:span><text:span text:style-name="T314">a</text:span><text:span text:style-name="T315">n</text:span><text:span text:style-name="T316">č</text:span><text:span text:style-name="T317">ný ma</text:span><text:span text:style-name="T318">j</text:span><text:span text:style-name="T319">e</text:span><text:span text:style-name="T320">tok:</text:span></text:p>
          </table:table-cell>
          <table:table-cell table:style-name="TableCell321">
            <text:p text:style-name="P322">Obstarávacia cena</text:p>
          </table:table-cell>
        </table:table-row>
        <table:table-row table:style-name="TableRow323">
          <table:table-cell table:style-name="TableCell324">
            <text:p text:style-name="P325"><text:span text:style-name="T326">Zásoby obst</text:span><text:span text:style-name="T327">a</text:span><text:span text:style-name="T328">r</text:span><text:span text:style-name="T329">a</text:span><text:span text:style-name="T330">né<text:s/></text:span><text:span text:style-name="T331">kúpo</text:span><text:span text:style-name="T332">u:</text:span></text:p>
          </table:table-cell>
          <table:table-cell table:style-name="TableCell333">
            <text:p text:style-name="P334">Obstarávacia cena</text:p>
          </table:table-cell>
        </table:table-row>
        <table:table-row table:style-name="TableRow335">
          <table:table-cell table:style-name="TableCell336">
            <text:p text:style-name="P337"><text:span text:style-name="T338">Z</text:span><text:span text:style-name="T339">á</text:span><text:span text:style-name="T340">soby<text:s/></text:span><text:span text:style-name="T341">v</text:span><text:span text:style-name="T342">y</text:span><text:span text:style-name="T343">tvor</text:span><text:span text:style-name="T344">e</text:span><text:span text:style-name="T345">né<text:s/></text:span><text:span text:style-name="T346">vlastnou činnosťou:</text:span></text:p>
          </table:table-cell>
          <table:table-cell table:style-name="TableCell347">
            <text:p text:style-name="P348">Vlastné náklady</text:p>
          </table:table-cell>
        </table:table-row>
        <table:table-row table:style-name="TableRow349">
          <table:table-cell table:style-name="TableCell350">
            <text:p text:style-name="P351"><text:span text:style-name="T352">Vlastné pohľ</text:span><text:span text:style-name="T353">a</text:span><text:span text:style-name="T354">d</text:span><text:span text:style-name="T355">á</text:span><text:span text:style-name="T356">vky:</text:span></text:p>
          </table:table-cell>
          <table:table-cell table:style-name="TableCell357">
            <text:p text:style-name="P358">Menovitá hodnota</text:p>
          </table:table-cell>
        </table:table-row>
        <table:table-row table:style-name="TableRow359">
          <table:table-cell table:style-name="TableCell360">
            <text:p text:style-name="P361"><text:span text:style-name="T362">Kúpené pohľ</text:span><text:span text:style-name="T363">a</text:span><text:span text:style-name="T364">d</text:span><text:span text:style-name="T365">á</text:span><text:span text:style-name="T366">vky:</text:span></text:p>
          </table:table-cell>
          <table:table-cell table:style-name="TableCell367">
            <text:p text:style-name="P368">Obstarávacia cena</text:p>
          </table:table-cell>
        </table:table-row>
        <table:table-row table:style-name="TableRow369">
          <table:table-cell table:style-name="TableCell370">
            <text:p text:style-name="P371"><text:span text:style-name="T372">K</text:span><text:span text:style-name="T373">rá</text:span><text:span text:style-name="T374">tkodobý<text:s/></text:span><text:span text:style-name="T375">f</text:span><text:span text:style-name="T376">ina</text:span><text:span text:style-name="T377">n</text:span><text:span text:style-name="T378">č</text:span><text:span text:style-name="T379">ný maj</text:span><text:span text:style-name="T380">e</text:span><text:span text:style-name="T381">tok:</text:span>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<text:span text:style-name="T387">Zá</text:span><text:span text:style-name="T388">v</text:span><text:span text:style-name="T389">ä</text:span><text:span text:style-name="T390">z</text:span><text:span text:style-name="T391">ky v</text:span><text:span text:style-name="T392">rá</text:span><text:span text:style-name="T393">tane</text:span><text:span text:style-name="T394"><text:s/></text:span><text:span text:style-name="T395">r</text:span><text:span text:style-name="T396">e</text:span><text:span text:style-name="T397">z</text:span><text:span text:style-name="T398">e</text:span><text:span text:style-name="T399">rv:</text:span></text:p>
          </table:table-cell>
          <table:table-cell table:style-name="TableCell400">
            <text:p text:style-name="P401">Menovitá hodnota</text:p>
          </table:table-cell>
        </table:table-row>
        <table:table-row table:style-name="TableRow402">
          <table:table-cell table:style-name="TableCell403">
            <text:p text:style-name="P404">Dlhopisy: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<text:span text:style-name="T410">Pô</text:span><text:span text:style-name="T411">ž</text:span><text:span text:style-name="T412">ičky a</text:span><text:span text:style-name="T413"> </text:span><text:span text:style-name="T414">úv</text:span><text:span text:style-name="T415">e</text:span><text:span text:style-name="T416">ry:</text:span></text:p>
          </table:table-cell>
          <table:table-cell table:style-name="TableCell417">
            <text:p text:style-name="P418">Menovitá hodnota</text:p>
          </table:table-cell>
        </table:table-row>
        <table:table-row table:style-name="TableRow419">
          <table:table-cell table:style-name="TableCell420">
            <text:p text:style-name="P421"><text:span text:style-name="T422">D</text:span><text:span text:style-name="T423">e</text:span><text:span text:style-name="T424">riv</text:span><text:span text:style-name="T425">á</text:span><text:span text:style-name="T426">to</text:span><text:span text:style-name="T427">vé<text:s/></text:span><text:span text:style-name="T428">op</text:span><text:span text:style-name="T429">e</text:span><text:span text:style-name="T430">rá</text:span><text:span text:style-name="T431">c</text:span><text:span text:style-name="T432">ie:</text:span></text:p>
          </table:table-cell>
          <table:table-cell table:style-name="TableCell433">
            <text:p text:style-name="P434">Menovitá hodnota</text:p>
          </table:table-cell>
        </table:table-row>
      </table:table>
      <text:p text:style-name="P435"/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 rovnomerné odpisovanie</text:span></text:p>
      <text:p text:style-name="P528"/>
      <text:p text:style-name="P529"><text:span text:style-name="T530">4.<text:s/></text:span><text:span text:style-name="T531">Z</text:span><text:span text:style-name="T532">me</text:span><text:span text:style-name="T533">n</text:span><text:span text:style-name="T534">y</text:span><text:span text:style-name="T535"><text:s/></text:span><text:span text:style-name="T536">ú</text:span><text:span text:style-name="T537">č</text:span><text:span text:style-name="T538">tov</text:span><text:span text:style-name="T539">n</text:span><text:span text:style-name="T540">ý</text:span><text:span text:style-name="T541">c</text:span><text:span text:style-name="T542">h<text:s/></text:span><text:span text:style-name="T543"><text:s/></text:span><text:span text:style-name="T544">z</text:span><text:span text:style-name="T545">á</text:span><text:span text:style-name="T546">s</text:span><text:span text:style-name="T547">a</text:span><text:span text:style-name="T548">d<text:s/></text:span><text:span text:style-name="T549"><text:s/></text:span><text:span text:style-name="T550">a</text:span><text:span text:style-name="T551"><text:s/>z</text:span><text:span text:style-name="T552">me</text:span><text:span text:style-name="T553">n</text:span><text:span text:style-name="T554">y</text:span><text:span text:style-name="T555"><text:s/></text:span><text:span text:style-name="T556">ú</text:span><text:span text:style-name="T557">č</text:span><text:span text:style-name="T558">tov</text:span><text:span text:style-name="T559">n</text:span><text:span text:style-name="T560">ý</text:span><text:span text:style-name="T561">c</text:span><text:span text:style-name="T562">h<text:s/></text:span><text:span text:style-name="T563"><text:s/></text:span><text:span text:style-name="T564">metód</text:span><text:span text:style-name="T565"><text:s/></text:span><text:span text:style-name="T566"><text:s/></text:span><text:span text:style-name="T567">s</text:span><text:span text:style-name="T568"><text:s/></text:span><text:span text:style-name="T569">uv</text:span><text:span text:style-name="T570">e</text:span><text:span text:style-name="T571">d</text:span><text:span text:style-name="T572">e</text:span><text:span text:style-name="T573">ním<text:s/></text:span><text:span text:style-name="T574"><text:s/></text:span><text:span text:style-name="T575">dôv</text:span><text:span text:style-name="T576">o</text:span><text:span text:style-name="T577">du<text:s/></text:span><text:span text:style-name="T578"><text:s/></text:span><text:span text:style-name="T579">t</text:span><text:span text:style-name="T580">ý</text:span><text:span text:style-name="T581">c</text:span><text:span text:style-name="T582">hto<text:s/></text:span><text:span text:style-name="T583"><text:s/></text:span><text:span text:style-name="T584">z</text:span><text:span text:style-name="T585">mi</text:span><text:span text:style-name="T586">e</text:span><text:span text:style-name="T587">n a</text:span><text:span text:style-name="T588"><text:s/></text:span><text:span text:style-name="T589">v</text:span><text:span text:style-name="T590">y</text:span><text:span text:style-name="T591">č</text:span><text:span text:style-name="T592">ísl</text:span><text:span text:style-name="T593">e</text:span><text:span text:style-name="T594">ním</text:span><text:span text:style-name="T595"><text:s/></text:span><text:span text:style-name="T596">i</text:span><text:span text:style-name="T597">c</text:span><text:span text:style-name="T598">h<text:s/></text:span><text:span text:style-name="T599"><text:s/></text:span><text:span text:style-name="T600">vp</text:span><text:span text:style-name="T601">l</text:span><text:span text:style-name="T602">y</text:span><text:span text:style-name="T603">vu<text:s/></text:span><text:span text:style-name="T604"><text:s/></text:span><text:span text:style-name="T605">na<text:s/></text:span><text:span text:style-name="T606"><text:s/></text:span><text:span text:style-name="T607">fin</text:span><text:span text:style-name="T608">a</text:span><text:span text:style-name="T609">n</text:span><text:span text:style-name="T610">č</text:span><text:span text:style-name="T611">nú<text:s/></text:span><text:span text:style-name="T612"><text:s/></text:span><text:span text:style-name="T613">hodnotu<text:s/></text:span><text:span text:style-name="T614"><text:s/></text:span><text:span text:style-name="T615">maj</text:span><text:span text:style-name="T616">e</text:span><text:span text:style-name="T617">tku,<text:s/></text:span><text:span text:style-name="T618"><text:s/></text:span><text:span text:style-name="T619">z</text:span><text:span text:style-name="T620">á</text:span><text:span text:style-name="T621">v</text:span><text:span text:style-name="T622">ä</text:span><text:span text:style-name="T623">z</text:span><text:span text:style-name="T624">kov,<text:s/></text:span><text:span text:style-name="T625"><text:s/></text:span><text:span text:style-name="T626">z</text:span><text:span text:style-name="T627">á</text:span><text:span text:style-name="T628">k</text:span><text:span text:style-name="T629">ladn</text:span><text:span text:style-name="T630">é</text:span><text:span text:style-name="T631">ho<text:s/></text:span><text:span text:style-name="T632"><text:s/></text:span><text:span text:style-name="T633">im</text:span><text:span text:style-name="T634">a</text:span><text:span text:style-name="T635">nia a</text:span><text:span text:style-name="T636"><text:s/></text:span><text:span text:style-name="T637">v</text:span><text:span text:style-name="T638">ý</text:span><text:span text:style-name="T639">sled</text:span><text:span text:style-name="T640">k</text:span><text:span text:style-name="T641">u hospod</text:span><text:span text:style-name="T642">á</text:span><text:span text:style-name="T643">r</text:span><text:span text:style-name="T644">e</text:span><text:span text:style-name="T645">nia</text:span><text:span text:style-name="T646"><text:s/></text:span><text:span text:style-name="T647">ú</text:span><text:span text:style-name="T648">č</text:span><text:span text:style-name="T649">tovnej jednot</text:span><text:span text:style-name="T650">k</text:span><text:span text:style-name="T651">y:</text:span></text:p>
      <text:p text:style-name="P652"/>
      <text:p text:style-name="P653"><text:span text:style-name="T654">5.<text:s/></text:span><text:span text:style-name="T655">I</text:span><text:span text:style-name="T656">n</text:span><text:span text:style-name="T657">fo</text:span><text:span text:style-name="T658">r</text:span><text:span text:style-name="T659">má</text:span><text:span text:style-name="T660">c</text:span><text:span text:style-name="T661">i</text:span><text:span text:style-name="T662">e</text:span><text:span text:style-name="T663"><text:s/></text:span><text:span text:style-name="T664">o dotá</text:span><text:span text:style-name="T665">c</text:span><text:span text:style-name="T666">i</text:span><text:span text:style-name="T667">á</text:span><text:span text:style-name="T668">c</text:span><text:span text:style-name="T669">h</text:span><text:span text:style-name="T670"><text:s/>a</text:span><text:span text:style-name="T671"><text:s/></text:span><text:span text:style-name="T672">ich o</text:span><text:span text:style-name="T673">c</text:span><text:span text:style-name="T674">e</text:span><text:span text:style-name="T675">ňov</text:span><text:span text:style-name="T676">a</text:span><text:span text:style-name="T677">n</text:span><text:span text:style-name="T678">i</text:span><text:span text:style-name="T679">e</text:span><text:span text:style-name="T680"><text:s/></text:span><text:span text:style-name="T681">v ú</text:span><text:span text:style-name="T682">č</text:span><text:span text:style-name="T683">tov</text:span><text:span text:style-name="T684">n</text:span><text:span text:style-name="T685">íctv</text:span><text:span text:style-name="T686">e:</text:span></text:p>
      <text:p text:style-name="P687"/>
      <text:p text:style-name="P688"><text:span text:style-name="T689">6.<text:s/></text:span><text:span text:style-name="T690">I</text:span><text:span text:style-name="T691">n</text:span><text:span text:style-name="T692">fo</text:span><text:span text:style-name="T693">r</text:span><text:span text:style-name="T694">má</text:span><text:span text:style-name="T695">c</text:span><text:span text:style-name="T696">i</text:span><text:span text:style-name="T697">e</text:span><text:span text:style-name="T698"><text:s/></text:span><text:span text:style-name="T699">o</text:span><text:span text:style-name="T700"><text:s/></text:span><text:span text:style-name="T701">ú</text:span><text:span text:style-name="T702">č</text:span><text:span text:style-name="T703">tovaní</text:span><text:span text:style-name="T704"><text:s/></text:span><text:span text:style-name="T705">v</text:span><text:span text:style-name="T706">ý</text:span><text:span text:style-name="T707">z</text:span><text:span text:style-name="T708">n</text:span><text:span text:style-name="T709">a</text:span><text:span text:style-name="T710">m</text:span><text:span text:style-name="T711">n</text:span><text:span text:style-name="T712">ý</text:span><text:span text:style-name="T713">c</text:span><text:span text:style-name="T714">h</text:span><text:span text:style-name="T715"><text:s/></text:span><text:span text:style-name="T716">opr</text:span><text:span text:style-name="T717">á</text:span><text:span text:style-name="T718">v</text:span><text:span text:style-name="T719"><text:s/></text:span><text:span text:style-name="T720">c</text:span><text:span text:style-name="T721">h</text:span><text:span text:style-name="T722">ý</text:span><text:span text:style-name="T723">b</text:span><text:span text:style-name="T724"><text:s/></text:span><text:span text:style-name="T725">minu</text:span><text:span text:style-name="T726">l</text:span><text:span text:style-name="T727">ý</text:span><text:span text:style-name="T728">c</text:span><text:span text:style-name="T729">h</text:span><text:span text:style-name="T730"><text:s/></text:span><text:span text:style-name="T731">ú</text:span><text:span text:style-name="T732">č</text:span><text:span text:style-name="T733">tov</text:span><text:span text:style-name="T734">n</text:span><text:span text:style-name="T735">ý</text:span><text:span text:style-name="T736">c</text:span><text:span text:style-name="T737">h</text:span><text:span text:style-name="T738"><text:s/></text:span><text:span text:style-name="T739">o</text:span><text:span text:style-name="T740">b</text:span><text:span text:style-name="T741">dobí</text:span><text:span text:style-name="T742"><text:s/></text:span><text:span text:style-name="T743">v</text:span><text:span text:style-name="T744"><text:s/></text:span><text:span text:style-name="T745">b</text:span><text:span text:style-name="T746">e</text:span><text:span text:style-name="T747">ž</text:span><text:span text:style-name="T748">nom ú</text:span><text:span text:style-name="T749">č</text:span><text:span text:style-name="T750">tovnom</text:span><text:span text:style-name="T751"><text:s/></text:span><text:span text:style-name="T752">období</text:span><text:span text:style-name="T753"><text:s/></text:span><text:span text:style-name="T754">s</text:span><text:span text:style-name="T755"><text:s/></text:span><text:span text:style-name="T756">uv</text:span><text:span text:style-name="T757">e</text:span><text:span text:style-name="T758">d</text:span><text:span text:style-name="T759">e</text:span><text:span text:style-name="T760">ním</text:span><text:span text:style-name="T761"><text:s/></text:span><text:span text:style-name="T762">vp</text:span><text:span text:style-name="T763">l</text:span><text:span text:style-name="T764">y</text:span><text:span text:style-name="T765">vu</text:span><text:span text:style-name="T766"><text:s/></text:span><text:span text:style-name="T767">na</text:span><text:span text:style-name="T768"><text:s/></text:span><text:span text:style-name="T769">n</text:span><text:span text:style-name="T770">er</text:span><text:span text:style-name="T771">o</text:span><text:span text:style-name="T772">z</text:span><text:span text:style-name="T773">d</text:span><text:span text:style-name="T774">e</text:span><text:span text:style-name="T775">le</text:span><text:span text:style-name="T776">n</text:span><text:span text:style-name="T777">ý</text:span><text:span text:style-name="T778"><text:s/></text:span><text:span text:style-name="T779">z</text:span><text:span text:style-name="T780">isk</text:span><text:span text:style-name="T781"><text:s/></text:span><text:span text:style-name="T782">minu</text:span><text:span text:style-name="T783">l</text:span><text:span text:style-name="T784">ý</text:span><text:span text:style-name="T785">c</text:span><text:span text:style-name="T786">h</text:span><text:span text:style-name="T787"><text:s/></text:span><text:span text:style-name="T788">rokov</text:span><text:span text:style-name="T789"><text:s/></text:span><text:span text:style-name="T790">a</text:span><text:span text:style-name="T791">lebo n</text:span><text:span text:style-name="T792">e</text:span><text:span text:style-name="T793">uhr</text:span><text:span text:style-name="T794">a</text:span><text:span text:style-name="T795">d</text:span><text:span text:style-name="T796">e</text:span><text:span text:style-name="T797">nú</text:span><text:span text:style-name="T798"><text:s/></text:span><text:span text:style-name="T799">str</text:span><text:span text:style-name="T800">a</text:span><text:span text:style-name="T801">tu</text:span><text:span text:style-name="T802"><text:s/></text:span><text:span text:style-name="T803">minul</text:span><text:span text:style-name="T804">ý</text:span><text:span text:style-name="T805">c</text:span><text:span text:style-name="T806">h</text:span><text:span text:style-name="T807"><text:s/></text:span><text:span text:style-name="T808">roko</text:span><text:span text:style-name="T809">v</text:span><text:span text:style-name="T810">;</text:span><text:span text:style-name="T811"><text:s/></text:span><text:span text:style-name="T812">súč</text:span><text:span text:style-name="T813">a</text:span><text:span text:style-name="T814">s</text:span><text:span text:style-name="T815">n</text:span><text:span text:style-name="T816">e</text:span><text:span text:style-name="T817"><text:s/></text:span><text:span text:style-name="T818">sa</text:span><text:span text:style-name="T819"><text:s/></text:span><text:span text:style-name="T820">mô</text:span><text:span text:style-name="T821">ž</text:span><text:span text:style-name="T822">e</text:span><text:span text:style-name="T823"><text:s/></text:span><text:span text:style-name="T824">uviesť</text:span><text:span text:style-name="T825"><text:s/></text:span><text:span text:style-name="T826">a</text:span><text:span text:style-name="T827">j</text:span><text:span text:style-name="T828"><text:s/></text:span><text:span text:style-name="T829">ú</text:span><text:span text:style-name="T830">č</text:span><text:span text:style-name="T831">tovanie</text:span><text:span text:style-name="T832"><text:s/></text:span><text:span text:style-name="T833">n</text:span><text:span text:style-name="T834">e</text:span><text:span text:style-name="T835">v</text:span><text:span text:style-name="T836">ý</text:span><text:span text:style-name="T837">z</text:span><text:span text:style-name="T838">n</text:span><text:span text:style-name="T839">a</text:span><text:span text:style-name="T840">m</text:span><text:span text:style-name="T841">n</text:span><text:span text:style-name="T842">ý</text:span><text:span text:style-name="T843">c</text:span><text:span text:style-name="T844">h<text:s/></text:span><text:span text:style-name="T845">c</text:span><text:span text:style-name="T846">h</text:span><text:span text:style-name="T847">ý</text:span><text:span text:style-name="T848">b</text:span><text:span text:style-name="T849"><text:s/></text:span><text:span text:style-name="T850">minu</text:span><text:span text:style-name="T851">l</text:span><text:span text:style-name="T852">ý</text:span><text:span text:style-name="T853">c</text:span><text:span text:style-name="T854">h</text:span><text:span text:style-name="T855"><text:s/></text:span><text:span text:style-name="T856">ú</text:span><text:span text:style-name="T857">č</text:span><text:span text:style-name="T858">tov</text:span><text:span text:style-name="T859">n</text:span><text:span text:style-name="T860">ý</text:span><text:span text:style-name="T861">c</text:span><text:span text:style-name="T862">h</text:span><text:span text:style-name="T863"><text:s/></text:span><text:span text:style-name="T864">období</text:span><text:span text:style-name="T865"><text:s/></text:span><text:span text:style-name="T866">v</text:span><text:span text:style-name="T867"><text:s/></text:span><text:span text:style-name="T868">b</text:span><text:span text:style-name="T869">e</text:span><text:span text:style-name="T870">ž</text:span><text:span text:style-name="T871">nom</text:span><text:span text:style-name="T872"><text:s/></text:span><text:span text:style-name="T873">ú</text:span><text:span text:style-name="T874">č</text:span><text:span text:style-name="T875">tovnom</text:span><text:span text:style-name="T876"><text:s/></text:span><text:span text:style-name="T877">období</text:span><text:span text:style-name="T878"><text:s/></text:span><text:span text:style-name="T879">s</text:span><text:span text:style-name="T880"><text:s/></text:span><text:span text:style-name="T881">uv</text:span><text:span text:style-name="T882">e</text:span><text:span text:style-name="T883">d</text:span><text:span text:style-name="T884">e</text:span><text:span text:style-name="T885">ním</text:span><text:span text:style-name="T886"><text:s/></text:span><text:span text:style-name="T887">vp</text:span><text:span text:style-name="T888">l</text:span><text:span text:style-name="T889">y</text:span><text:span text:style-name="T890">vu</text:span><text:span text:style-name="T891"><text:s/></text:span><text:span text:style-name="T892">na<text:s/></text:span><text:span text:style-name="T893">v</text:span><text:span text:style-name="T894">ý</text:span><text:span text:style-name="T895">sledok hospod</text:span><text:span text:style-name="T896">á</text:span><text:span text:style-name="T897">r</text:span><text:span text:style-name="T898">e</text:span><text:span text:style-name="T899">nia<text:s/></text:span><text:span text:style-name="T900">b</text:span><text:span text:style-name="T901">e</text:span><text:span text:style-name="T902">ž</text:span><text:span text:style-name="T903">n</text:span><text:span text:style-name="T904">é</text:span><text:span text:style-name="T905">ho</text:span><text:span text:style-name="T906"><text:s/></text:span><text:span text:style-name="T907">ú</text:span><text:span text:style-name="T908">č</text:span><text:span text:style-name="T909">tovného obdo</text:span><text:span text:style-name="T910">b</text:span><text:span text:style-name="T911">ia:</text:span></text:p>
      <text:p text:style-name="P912"/>
      <text:p text:style-name="P913">Článok III</text:p>
      <text:p text:style-name="P914"><text:span text:style-name="T915">In</text:span><text:span text:style-name="T916">f</text:span><text:span text:style-name="T917">o</text:span><text:span text:style-name="T918">r</text:span><text:span text:style-name="T919">m</text:span><text:span text:style-name="T920">á</text:span><text:span text:style-name="T921">c</text:span><text:span text:style-name="T922">ie, ktoré</text:span><text:span text:style-name="T923"><text:s/></text:span><text:span text:style-name="T924">vysv</text:span><text:span text:style-name="T925">e</text:span><text:span text:style-name="T926">tľujú a</text:span><text:span text:style-name="T927"><text:s/></text:span><text:span text:style-name="T928">dop</text:span><text:span text:style-name="T929">ĺ</text:span><text:span text:style-name="T930">ňa</text:span><text:span text:style-name="T931">j</text:span><text:span text:style-name="T932">ú súv</text:span><text:span text:style-name="T933">a</text:span><text:span text:style-name="T934">h</text:span><text:span text:style-name="T935">u a</text:span><text:span text:style-name="T936"><text:s/></text:span><text:span text:style-name="T937">výkaz</text:span><text:span text:style-name="T938"><text:s/>z</text:span><text:span text:style-name="T939">is</text:span><text:span text:style-name="T940">k</text:span><text:span text:style-name="T941">ov a</text:span><text:span text:style-name="T942"><text:s/></text:span><text:span text:style-name="T943">st</text:span><text:span text:style-name="T944">r</text:span><text:span text:style-name="T945">át</text:span></text:p>
      <text:p text:style-name="P946"/>
      <text:p text:style-name="P947"><text:span text:style-name="T948">1. I</text:span><text:span text:style-name="T949">n</text:span><text:span text:style-name="T950">fo</text:span><text:span text:style-name="T951">r</text:span><text:span text:style-name="T952">má</text:span><text:span text:style-name="T953">c</text:span><text:span text:style-name="T954">i</text:span><text:span text:style-name="T955">a</text:span><text:span text:style-name="T956"><text:s/></text:span><text:span text:style-name="T957">o sume</text:span><text:span text:style-name="T958"><text:s/></text:span><text:span text:style-name="T959">a</text:span><text:span text:style-name="T960"><text:s/></text:span><text:span text:style-name="T961">d</text:span><text:span text:style-name="T962">ô</text:span><text:span text:style-name="T963">vodo</text:span><text:span text:style-name="T964">c</text:span><text:span text:style-name="T965">h</text:span><text:span text:style-name="T966"><text:s/></text:span><text:span text:style-name="T967">v</text:span><text:span text:style-name="T968">z</text:span><text:span text:style-name="T969">niku jednotli</text:span><text:span text:style-name="T970">v</text:span><text:span text:style-name="T971">ý</text:span><text:span text:style-name="T972">c</text:span><text:span text:style-name="T973">h</text:span><text:span text:style-name="T974"><text:s/></text:span><text:span text:style-name="T975">polo</text:span><text:span text:style-name="T976">ž</text:span><text:span text:style-name="T977">iek</text:span><text:span text:style-name="T978"><text:s/></text:span><text:span text:style-name="T979">n</text:span><text:span text:style-name="T980">á</text:span><text:span text:style-name="T981">kladov</text:span><text:span text:style-name="T982"><text:s/></text:span><text:span text:style-name="T983">a</text:span><text:span text:style-name="T984">lebo</text:span><text:span text:style-name="T985"><text:s/></text:span><text:span text:style-name="T986">v</text:span><text:span text:style-name="T987">ý</text:span><text:span text:style-name="T988">nosov</text:span><text:span text:style-name="T989">, ktoré</text:span><text:span text:style-name="T990"><text:s/></text:span><text:span text:style-name="T991">majú</text:span><text:span text:style-name="T992"><text:s/></text:span><text:span text:style-name="T993">v</text:span><text:span text:style-name="T994">ý</text:span><text:span text:style-name="T995">nimo</text:span><text:span text:style-name="T996">č</text:span><text:span text:style-name="T997">n</text:span><text:span text:style-name="T998">ý</text:span><text:span text:style-name="T999"><text:s/></text:span><text:span text:style-name="T1000">rozs</text:span><text:span text:style-name="T1001">a</text:span><text:span text:style-name="T1002">h</text:span><text:span text:style-name="T1003"><text:s/></text:span><text:span text:style-name="T1004">a</text:span><text:span text:style-name="T1005">lebo</text:span><text:span text:style-name="T1006"><text:s/></text:span><text:span text:style-name="T1007">v</text:span><text:span text:style-name="T1008">ý</text:span><text:span text:style-name="T1009">s</text:span><text:span text:style-name="T1010">k</text:span><text:span text:style-name="T1011">y</text:span><text:span text:style-name="T1012">t</text:span><text:span text:style-name="T1013">,</text:span><text:span text:style-name="T1014"><text:s/></text:span><text:span text:style-name="T1015">n</text:span><text:span text:style-name="T1016">a</text:span><text:span text:style-name="T1017">p</text:span><text:span text:style-name="T1018">r</text:span><text:span text:style-name="T1019">íkl</text:span><text:span text:style-name="T1020">a</text:span><text:span text:style-name="T1021">d</text:span><text:span text:style-name="T1022"><text:s/></text:span><text:span text:style-name="T1023">v</text:span><text:span text:style-name="T1024">ý</text:span><text:span text:style-name="T1025">no</text:span><text:span text:style-name="T1026">s</text:span><text:span text:style-name="T1027">y</text:span><text:span text:style-name="T1028"><text:s/></text:span><text:span text:style-name="T1029">z</text:span><text:span text:style-name="T1030"><text:s/></text:span><text:span text:style-name="T1031">p</text:span><text:span text:style-name="T1032">re</text:span><text:span text:style-name="T1033">d</text:span><text:span text:style-name="T1034">a</text:span><text:span text:style-name="T1035">j</text:span><text:span text:style-name="T1036">a</text:span><text:span text:style-name="T1037"><text:s/></text:span><text:span text:style-name="T1038">podn</text:span><text:span text:style-name="T1039">i</text:span><text:span text:style-name="T1040">ku</text:span><text:span text:style-name="T1041"><text:s/></text:span><text:span text:style-name="T1042">a</text:span><text:span text:style-name="T1043">lebo<text:s/></text:span><text:span text:style-name="T1044">ča</text:span><text:span text:style-name="T1045">sti</text:span><text:span text:style-name="T1046"><text:s/></text:span><text:span text:style-name="T1047">podniku,</text:span><text:span text:style-name="T1048"><text:s/></text:span><text:span text:style-name="T1049">n</text:span><text:span text:style-name="T1050">á</text:span><text:span text:style-name="T1051">k</text:span><text:span text:style-name="T1052">l</text:span><text:span text:style-name="T1053">a</text:span><text:span text:style-name="T1054">d</text:span><text:span text:style-name="T1055">y</text:span><text:span text:style-name="T1056"><text:s/></text:span><text:span text:style-name="T1057">z</text:span><text:span text:style-name="T1058"><text:s/></text:span><text:span text:style-name="T1059">dôvodu</text:span><text:span text:style-name="T1060"><text:s/></text:span><text:span text:style-name="T1061">p</text:span><text:span text:style-name="T1062">re</text:span><text:span text:style-name="T1063">d</text:span><text:span text:style-name="T1064">a</text:span><text:span text:style-name="T1065">ja</text:span><text:span text:style-name="T1066"><text:s/></text:span><text:span text:style-name="T1067">podniku</text:span><text:span text:style-name="T1068"><text:s/></text:span><text:span text:style-name="T1069">a</text:span><text:span text:style-name="T1070">lebo</text:span><text:span text:style-name="T1071"><text:s/></text:span><text:span text:style-name="T1072">ča</text:span><text:span text:style-name="T1073">sti</text:span><text:span text:style-name="T1074"><text:s/></text:span><text:span text:style-name="T1075">podniku,</text:span><text:span text:style-name="T1076"><text:s/></text:span><text:span text:style-name="T1077">ško</text:span><text:span text:style-name="T1078">d</text:span><text:span text:style-name="T1079">y</text:span><text:span text:style-name="T1080"><text:s/></text:span><text:span text:style-name="T1081">z</text:span><text:span text:style-name="T1082"><text:s/></text:span><text:span text:style-name="T1083">dôvo</text:span><text:span text:style-name="T1084">du<text:s/></text:span><text:span text:style-name="T1085">ž</text:span><text:span text:style-name="T1086">ivel</text:span><text:span text:style-name="T1087">n</text:span><text:span text:style-name="T1088">ý</text:span><text:span text:style-name="T1089">c</text:span><text:span text:style-name="T1090">h poh</text:span><text:span text:style-name="T1091">r</text:span><text:span text:style-name="T1092">ôm:</text:span></text:p>
      <text:p text:style-name="P1093"/>
      <text:p text:style-name="P1094"><text:span text:style-name="T1095">2.<text:s/></text:span><text:span text:style-name="T1096">I</text:span><text:span text:style-name="T1097">n</text:span><text:span text:style-name="T1098">fo</text:span><text:span text:style-name="T1099">r</text:span><text:span text:style-name="T1100">má</text:span><text:span text:style-name="T1101">c</text:span><text:span text:style-name="T1102">i</text:span><text:span text:style-name="T1103">e</text:span><text:span text:style-name="T1104"><text:s/></text:span><text:span text:style-name="T1105">o<text:s/></text:span><text:span text:style-name="T1106">z</text:span><text:span text:style-name="T1107">á</text:span><text:span text:style-name="T1108">v</text:span><text:span text:style-name="T1109">ä</text:span><text:span text:style-name="T1110">z</text:span><text:span text:style-name="T1111">ko</text:span><text:span text:style-name="T1112">c</text:span><text:span text:style-name="T1113">h</text:span><text:span text:style-name="T1114">,</text:span><text:span text:style-name="T1115"><text:s/></text:span><text:span text:style-name="T1116">a to:</text:span></text:p>
      <text:p text:style-name="P1117"/>
      <text:p text:style-name="P1118"><text:span text:style-name="T1119">- ce</text:span><text:span text:style-name="T1120">lkovej sume</text:span><text:span text:style-name="T1121"><text:s/></text:span><text:span text:style-name="T1122">z</text:span><text:span text:style-name="T1123">á</text:span><text:span text:style-name="T1124">v</text:span><text:span text:style-name="T1125">ä</text:span><text:span text:style-name="T1126">z</text:span><text:span text:style-name="T1127">kov so<text:s/></text:span><text:span text:style-name="T1128">z</text:span><text:span text:style-name="T1129">ostatkovou dobou sp</text:span><text:span text:style-name="T1130">l</text:span><text:span text:style-name="T1131">a</text:span><text:span text:style-name="T1132">tnosti dlhšou<text:s/></text:span><text:span text:style-name="T1133">a</text:span><text:span text:style-name="T1134">ko p</text:span><text:span text:style-name="T1135">ä</text:span><text:span text:style-name="T1136">ť rokov:</text:span></text:p>
      <text:p text:style-name="P1137"/>
      <text:p text:style-name="P1138"><text:span text:style-name="T1139">- ce</text:span><text:span text:style-name="T1140">lkovej sume</text:span><text:span text:style-name="T1141"><text:s/></text:span><text:span text:style-name="T1142">z</text:span><text:span text:style-name="T1143">a</text:span><text:span text:style-name="T1144">b</text:span><text:span text:style-name="T1145">e</text:span><text:span text:style-name="T1146">z</text:span><text:span text:style-name="T1147">p</text:span><text:span text:style-name="T1148">e</text:span><text:span text:style-name="T1149">če</text:span><text:span text:style-name="T1150">n</text:span><text:span text:style-name="T1151">ý</text:span><text:span text:style-name="T1152">c</text:span><text:span text:style-name="T1153">h<text:s/></text:span><text:span text:style-name="T1154">z</text:span><text:span text:style-name="T1155">á</text:span><text:span text:style-name="T1156">v</text:span><text:span text:style-name="T1157">ä</text:span><text:span text:style-name="T1158">z</text:span><text:span text:style-name="T1159">kov,</text:span><text:span text:style-name="T1160"><text:s/></text:span><text:span text:style-name="T1161">opis</text:span><text:span text:style-name="T1162"><text:s/></text:span><text:span text:style-name="T1163">a</text:span><text:span text:style-name="T1164"><text:s/></text:span><text:span text:style-name="T1165">spôso</text:span><text:span text:style-name="T1166">b</text:span><text:span text:style-name="T1167">y</text:span><text:span text:style-name="T1168"><text:s/></text:span><text:span text:style-name="T1169">z</text:span><text:span text:style-name="T1170">a</text:span><text:span text:style-name="T1171">b</text:span><text:span text:style-name="T1172">e</text:span><text:span text:style-name="T1173">z</text:span><text:span text:style-name="T1174">p</text:span><text:span text:style-name="T1175">e</text:span><text:span text:style-name="T1176">č</text:span><text:span text:style-name="T1177">e</text:span><text:span text:style-name="T1178">nia z</text:span><text:span text:style-name="T1179">á</text:span><text:span text:style-name="T1180">v</text:span><text:span text:style-name="T1181">äz</text:span><text:span text:style-name="T1182">kov:</text:span></text:p>
      <text:p text:style-name="P1183"/>
      <text:p text:style-name="P1184"><text:span text:style-name="T1185">3.<text:s/></text:span><text:span text:style-name="T1186">I</text:span><text:span text:style-name="T1187">n</text:span><text:span text:style-name="T1188">fo</text:span><text:span text:style-name="T1189">r</text:span><text:span text:style-name="T1190">má</text:span><text:span text:style-name="T1191">c</text:span><text:span text:style-name="T1192">i</text:span><text:span text:style-name="T1193">e</text:span><text:span text:style-name="T1194"><text:s/></text:span><text:span text:style-name="T1195">o vlast</text:span><text:span text:style-name="T1196">n</text:span><text:span text:style-name="T1197">ý</text:span><text:span text:style-name="T1198">c</text:span><text:span text:style-name="T1199">h<text:s/></text:span><text:span text:style-name="T1200">a</text:span><text:span text:style-name="T1201">k</text:span><text:span text:style-name="T1202">c</text:span><text:span text:style-name="T1203">iá</text:span><text:span text:style-name="T1204">c</text:span><text:span text:style-name="T1205">h</text:span><text:span text:style-name="T1206">, a to najmä – dôvod n</text:span><text:span text:style-name="T1207">a</text:span><text:span text:style-name="T1208">dobudnutia</text:span><text:span text:style-name="T1209"><text:s/></text:span><text:span text:style-name="T1210">vl</text:span><text:span text:style-name="T1211">a</text:span><text:span text:style-name="T1212">st</text:span><text:span text:style-name="T1213">n</text:span><text:span text:style-name="T1214">ý</text:span><text:span text:style-name="T1215">c</text:span><text:span text:style-name="T1216">h<text:s/></text:span><text:span text:style-name="T1217">a</text:span><text:span text:style-name="T1218">k</text:span><text:span text:style-name="T1219">c</text:span><text:span text:style-name="T1220">ií, po</text:span><text:span text:style-name="T1221">če</text:span><text:span text:style-name="T1222">t</text:span><text:span text:style-name="T1223"><text:s/></text:span><text:span text:style-name="T1224">a</text:span><text:span text:style-name="T1225"><text:s/></text:span><text:span text:style-name="T1226">menovitá</text:span><text:span text:style-name="T1227"><text:s/></text:span><text:span text:style-name="T1228">hod</text:span><text:span text:style-name="T1229">n</text:span><text:span text:style-name="T1230">ota</text:span><text:span text:style-name="T1231"><text:s/></text:span><text:span text:style-name="T1232">n</text:span><text:span text:style-name="T1233">a</text:span><text:span text:style-name="T1234">dobudnu</text:span><text:span text:style-name="T1235">t</text:span><text:span text:style-name="T1236">ý</text:span><text:span text:style-name="T1237">c</text:span><text:span text:style-name="T1238">h</text:span><text:span text:style-name="T1239"><text:s/></text:span><text:span text:style-name="T1240">v</text:span><text:span text:style-name="T1241">l</text:span><text:span text:style-name="T1242">a</text:span><text:span text:style-name="T1243">s</text:span><text:span text:style-name="T1244">t</text:span><text:span text:style-name="T1245">n</text:span><text:span text:style-name="T1246">ý</text:span><text:span text:style-name="T1247">c</text:span><text:span text:style-name="T1248">h</text:span><text:span text:style-name="T1249"><text:s/></text:span><text:span text:style-name="T1250">a</text:span><text:span text:style-name="T1251">k</text:span><text:span text:style-name="T1252">c</text:span><text:span text:style-name="T1253">ií a</text:span><text:span text:style-name="T1254"><text:s/></text:span><text:span text:style-name="T1255">po</text:span><text:span text:style-name="T1256">č</text:span><text:span text:style-name="T1257">e</text:span><text:span text:style-name="T1258">t</text:span><text:span text:style-name="T1259"><text:s/></text:span><text:span text:style-name="T1260">a</text:span><text:span text:style-name="T1261"><text:s/></text:span><text:span text:style-name="T1262">me</text:span><text:span text:style-name="T1263">n</text:span><text:span text:style-name="T1264">ovitá</text:span><text:span text:style-name="T1265"><text:s/></text:span><text:span text:style-name="T1266">hodnota</text:span><text:span text:style-name="T1267"><text:s/></text:span><text:span text:style-name="T1268">p</text:span><text:span text:style-name="T1269">r</text:span><text:span text:style-name="T1270">e</text:span><text:span text:style-name="T1271">v</text:span><text:span text:style-name="T1272">e</text:span><text:span text:style-name="T1273">d</text:span><text:span text:style-name="T1274">e</text:span><text:span text:style-name="T1275">n</text:span><text:span text:style-name="T1276">ý</text:span><text:span text:style-name="T1277">c</text:span><text:span text:style-name="T1278">h</text:span><text:span text:style-name="T1279"><text:s/></text:span><text:span text:style-name="T1280">vlast</text:span><text:span text:style-name="T1281">n</text:span><text:span text:style-name="T1282">ý</text:span><text:span text:style-name="T1283">c</text:span><text:span text:style-name="T1284">h</text:span><text:span text:style-name="T1285"><text:s/></text:span><text:span text:style-name="T1286">a</text:span><text:span text:style-name="T1287">k</text:span><text:span text:style-name="T1288">c</text:span><text:span text:style-name="T1289">ií, p</text:span><text:span text:style-name="T1290">r</text:span><text:span text:style-name="T1291">ičom</text:span><text:span text:style-name="T1292"><text:s/></text:span><text:span text:style-name="T1293">sa</text:span><text:span text:style-name="T1294"><text:s/></text:span><text:span text:style-name="T1295">uv</text:span><text:span text:style-name="T1296">á</text:span><text:span text:style-name="T1297">d</text:span><text:span text:style-name="T1298">z</text:span><text:span text:style-name="T1299">a</text:span><text:span text:style-name="T1300"><text:s/></text:span><text:span text:style-name="T1301">p</text:span><text:span text:style-name="T1302">e</text:span><text:span text:style-name="T1303">r</text:span><text:span text:style-name="T1304">c</text:span><text:span text:style-name="T1305">e</text:span><text:span text:style-name="T1306">ntu</text:span><text:span text:style-name="T1307">á</text:span><text:span text:style-name="T1308">lna</text:span><text:span text:style-name="T1309"><text:s/></text:span><text:span text:style-name="T1310">hodnota</text:span><text:span text:style-name="T1311"><text:s/></text:span><text:span text:style-name="T1312">t</text:span><text:span text:style-name="T1313">ý</text:span><text:span text:style-name="T1314">c</text:span><text:span text:style-name="T1315">hto</text:span><text:span text:style-name="T1316"><text:s/></text:span><text:span text:style-name="T1317">vlast</text:span><text:span text:style-name="T1318">n</text:span><text:span text:style-name="T1319">ý</text:span><text:span text:style-name="T1320">c</text:span><text:span text:style-name="T1321">h<text:s/></text:span><text:span text:style-name="T1322">a</text:span><text:span text:style-name="T1323">k</text:span><text:span text:style-name="T1324">c</text:span><text:span text:style-name="T1325">ií na</text:span><text:span text:style-name="T1326"><text:s/></text:span><text:span text:style-name="T1327">upísanom<text:s/></text:span><text:span text:style-name="T1328">z</text:span><text:span text:style-name="T1329">á</text:span><text:span text:style-name="T1330">kla</text:span><text:span text:style-name="T1331">d</text:span><text:span text:style-name="T1332">nom imaní. Po</text:span><text:span text:style-name="T1333">če</text:span><text:span text:style-name="T1334">t</text:span><text:span text:style-name="T1335"><text:s/></text:span><text:span text:style-name="T1336">a</text:span><text:span text:style-name="T1337"><text:s/></text:span><text:span text:style-name="T1338">hodnota,</text:span><text:span text:style-name="T1339"><text:s/></text:span><text:span text:style-name="T1340">z</text:span><text:span text:style-name="T1341">a</text:span><text:span text:style-name="T1342"><text:s/></text:span><text:span text:style-name="T1343">kto</text:span><text:span text:style-name="T1344">r</text:span><text:span text:style-name="T1345">ú</text:span><text:span text:style-name="T1346"><text:s/></text:span><text:span text:style-name="T1347">sa</text:span><text:span text:style-name="T1348"><text:s/></text:span><text:span text:style-name="T1349">vlastné</text:span><text:span text:style-name="T1350"><text:s/></text:span><text:span text:style-name="T1351">a</text:span><text:span text:style-name="T1352">k</text:span><text:span text:style-name="T1353">c</text:span><text:span text:style-name="T1354">ie</text:span><text:span text:style-name="T1355"><text:s/></text:span><text:span text:style-name="T1356">p</text:span><text:span text:style-name="T1357">o</text:span><text:span text:style-name="T1358">ča</text:span><text:span text:style-name="T1359">s</text:span><text:span text:style-name="T1360"><text:s/></text:span><text:span text:style-name="T1361">ú</text:span><text:span text:style-name="T1362">č</text:span><text:span text:style-name="T1363">tovného</text:span><text:span text:style-name="T1364"><text:s/></text:span><text:span text:style-name="T1365">obdobia</text:span><text:span text:style-name="T1366"><text:s/></text:span><text:span text:style-name="T1367">n</text:span><text:span text:style-name="T1368">a</text:span><text:span text:style-name="T1369">d</text:span><text:span text:style-name="T1370">obudli a</text:span><text:span text:style-name="T1371"><text:s/></text:span><text:span text:style-name="T1372">po</text:span><text:span text:style-name="T1373">če</text:span><text:span text:style-name="T1374">t</text:span><text:span text:style-name="T1375"><text:s/></text:span><text:span text:style-name="T1376">a</text:span><text:span text:style-name="T1377"><text:s/></text:span><text:span text:style-name="T1378">hodnota,</text:span><text:span text:style-name="T1379"><text:s/></text:span><text:span text:style-name="T1380">z</text:span><text:span text:style-name="T1381">a</text:span><text:span text:style-name="T1382"><text:s/></text:span><text:span text:style-name="T1383">kt</text:span><text:span text:style-name="T1384">o</text:span><text:span text:style-name="T1385">rú</text:span><text:span text:style-name="T1386"><text:s/></text:span><text:span text:style-name="T1387">sa</text:span><text:span text:style-name="T1388"><text:s/></text:span><text:span text:style-name="T1389">vlastné</text:span><text:span text:style-name="T1390"><text:s/></text:span><text:span text:style-name="T1391">a</text:span><text:span text:style-name="T1392">k</text:span><text:span text:style-name="T1393">c</text:span><text:span text:style-name="T1394">ie</text:span><text:span text:style-name="T1395"><text:s/></text:span><text:span text:style-name="T1396">po</text:span><text:span text:style-name="T1397">ča</text:span><text:span text:style-name="T1398">s</text:span><text:span text:style-name="T1399"><text:s/></text:span><text:span text:style-name="T1400">ú</text:span><text:span text:style-name="T1401">č</text:span><text:span text:style-name="T1402">tovného</text:span><text:span text:style-name="T1403"><text:s/></text:span><text:span text:style-name="T1404">obdobia</text:span><text:span text:style-name="T1405"><text:s/></text:span><text:span text:style-name="T1406">p</text:span><text:span text:style-name="T1407">r</text:span><text:span text:style-name="T1408">e</text:span><text:span text:style-name="T1409">v</text:span><text:span text:style-name="T1410">iedli na</text:span><text:span text:style-name="T1411"><text:s/></text:span><text:span text:style-name="T1412">inú osobu. Po</text:span><text:span text:style-name="T1413">čet a </text:span><text:span text:style-name="T1414">menovitá hodnota a hodnote,</text:span><text:span text:style-name="T1415"><text:s/></text:span><text:span text:style-name="T1416">z</text:span><text:span text:style-name="T1417">a</text:span><text:span text:style-name="T1418"><text:s/></text:span><text:span text:style-name="T1419">ktorú</text:span><text:span text:style-name="T1420"><text:s/></text:span><text:span text:style-name="T1421">s</text:span><text:span text:style-name="T1422">a</text:span><text:span text:style-name="T1423"><text:s/></text:span><text:span text:style-name="T1424">vlastné</text:span><text:span text:style-name="T1425"><text:s/></text:span><text:span text:style-name="T1426">a</text:span><text:span text:style-name="T1427">k</text:span><text:span text:style-name="T1428">c</text:span><text:span text:style-name="T1429">ie</text:span><text:span text:style-name="T1430"><text:s/></text:span><text:span text:style-name="T1431">n</text:span><text:span text:style-name="T1432">a</text:span><text:span text:style-name="T1433">dob</text:span><text:span text:style-name="T1434">u</text:span><text:span text:style-name="T1435">dli</text:span><text:span text:style-name="T1436"><text:s/></text:span><text:span text:style-name="T1437">a</text:span><text:span text:style-name="T1438"><text:s/></text:span><text:span text:style-name="T1439">ktoré ú</text:span><text:span text:style-name="T1440">č</text:span><text:span text:style-name="T1441">tovná</text:span><text:span text:style-name="T1442"><text:s/></text:span><text:span text:style-name="T1443">jednotka</text:span><text:span text:style-name="T1444"><text:s/></text:span><text:span text:style-name="T1445">má</text:span><text:span text:style-name="T1446"><text:s/></text:span><text:span text:style-name="T1447">v</text:span><text:span text:style-name="T1448"><text:s/></text:span><text:span text:style-name="T1449">d</text:span><text:span text:style-name="T1450">r</text:span><text:span text:style-name="T1451">ž</text:span><text:span text:style-name="T1452">be</text:span><text:span text:style-name="T1453"><text:s/></text:span><text:span text:style-name="T1454">k</text:span><text:span text:style-name="T1455"><text:s/></text:span><text:span text:style-name="T1456">posl</text:span><text:span text:style-name="T1457">e</text:span><text:span text:style-name="T1458">dn</text:span><text:span text:style-name="T1459">é</text:span><text:span text:style-name="T1460">mu</text:span><text:span text:style-name="T1461"><text:s/></text:span><text:span text:style-name="T1462">dňu</text:span><text:span text:style-name="T1463"><text:s/></text:span><text:span text:style-name="T1464">ú</text:span><text:span text:style-name="T1465">č</text:span><text:span text:style-name="T1466">tovného</text:span><text:span text:style-name="T1467"><text:s/></text:span><text:span text:style-name="T1468">obdobia;</text:span><text:span text:style-name="T1469"><text:s/></text:span><text:span text:style-name="T1470">u</text:span><text:span text:style-name="T1471">v</text:span><text:span text:style-name="T1472">á</text:span><text:span text:style-name="T1473">d</text:span><text:span text:style-name="T1474">z</text:span><text:span text:style-name="T1475">a</text:span><text:span text:style-name="T1476"><text:s/></text:span><text:span text:style-name="T1477">sa</text:span><text:span text:style-name="T1478"><text:s/></text:span><text:span text:style-name="T1479">a</text:span><text:span text:style-name="T1480">j ich p</text:span><text:span text:style-name="T1481">e</text:span><text:span text:style-name="T1482">rc</text:span><text:span text:style-name="T1483">e</text:span><text:span text:style-name="T1484">ntuál</text:span><text:span text:style-name="T1485">n</text:span><text:span text:style-name="T1486">y</text:span><text:span text:style-name="T1487"><text:s/></text:span><text:span text:style-name="T1488">po</text:span><text:span text:style-name="T1489">d</text:span><text:span text:style-name="T1490">iel<text:s/></text:span><text:span text:style-name="T1491">n</text:span><text:span text:style-name="T1492">a</text:span><text:span text:style-name="T1493"><text:s/></text:span><text:span text:style-name="T1494">upísanom<text:s/></text:span><text:span text:style-name="T1495">z</text:span><text:span text:style-name="T1496">á</text:span><text:span text:style-name="T1497">kladnom im</text:span><text:span text:style-name="T1498">a</text:span><text:span text:style-name="T1499">ní:</text:span></text:p>
      <text:p text:style-name="P1500"/>
      <text:p text:style-name="P1501"><text:span text:style-name="T1502">4.<text:s/></text:span><text:span text:style-name="T1503">I</text:span><text:span text:style-name="T1504">n</text:span><text:span text:style-name="T1505">fo</text:span><text:span text:style-name="T1506">r</text:span><text:span text:style-name="T1507">má</text:span><text:span text:style-name="T1508">c</text:span><text:span text:style-name="T1509">i</text:span><text:span text:style-name="T1510">e</text:span><text:span text:style-name="T1511"><text:s/></text:span><text:span text:style-name="T1512">o o</text:span><text:span text:style-name="T1513">r</text:span><text:span text:style-name="T1514">g</text:span><text:span text:style-name="T1515">á</text:span><text:span text:style-name="T1516">n</text:span><text:span text:style-name="T1517">o</text:span><text:span text:style-name="T1518">c</text:span><text:span text:style-name="T1519">h<text:s/></text:span><text:span text:style-name="T1520">ú</text:span><text:span text:style-name="T1521">č</text:span><text:span text:style-name="T1522">tovnej jednot</text:span><text:span text:style-name="T1523">k</text:span><text:span text:style-name="T1524">y</text:span><text:span text:style-name="T1525">,</text:span><text:span text:style-name="T1526"><text:s/></text:span><text:span text:style-name="T1527">a to:</text:span></text:p>
      <text:p text:style-name="P1528"/>
      <text:p text:style-name="P1529"><text:span text:style-name="T1530">a)<text:s/></text:span><text:span text:style-name="T1531">v</text:span><text:span text:style-name="T1532">ý</text:span><text:span text:style-name="T1533">ške</text:span><text:span text:style-name="T1534"><text:s/></text:span><text:span text:style-name="T1535">jednotli</text:span><text:span text:style-name="T1536">v</text:span><text:span text:style-name="T1537">ý</text:span><text:span text:style-name="T1538">c</text:span><text:span text:style-name="T1539">h</text:span><text:span text:style-name="T1540"><text:s/></text:span><text:span text:style-name="T1541">d</text:span><text:span text:style-name="T1542">r</text:span><text:span text:style-name="T1543">u</text:span><text:span text:style-name="T1544">h</text:span><text:span text:style-name="T1545">ov</text:span><text:span text:style-name="T1546"><text:s/></text:span><text:span text:style-name="T1547">z</text:span><text:span text:style-name="T1548">á</text:span><text:span text:style-name="T1549">ruk</text:span><text:span text:style-name="T1550"><text:s/></text:span><text:span text:style-name="T1551">a</text:span><text:span text:style-name="T1552">lebo</text:span><text:span text:style-name="T1553"><text:s/></text:span><text:span text:style-name="T1554">i</text:span><text:span text:style-name="T1555">n</text:span><text:span text:style-name="T1556">ý</text:span><text:span text:style-name="T1557">c</text:span><text:span text:style-name="T1558">h</text:span><text:span text:style-name="T1559"><text:s/></text:span><text:span text:style-name="T1560">za</text:span><text:span text:style-name="T1561">b</text:span><text:span text:style-name="T1562">e</text:span><text:span text:style-name="T1563">z</text:span><text:span text:style-name="T1564">p</text:span><text:span text:style-name="T1565">eče</text:span><text:span text:style-name="T1566">ní</text:span><text:span text:style-name="T1567"><text:s/></text:span><text:span text:style-name="T1568">pos</text:span><text:span text:style-name="T1569">k</text:span><text:span text:style-name="T1570">y</text:span><text:span text:style-name="T1571">tnu</text:span><text:span text:style-name="T1572">t</text:span><text:span text:style-name="T1573">ý</text:span><text:span text:style-name="T1574">c</text:span><text:span text:style-name="T1575">h</text:span><text:span text:style-name="T1576"><text:s/></text:span><text:span text:style-name="T1577">p</text:span><text:span text:style-name="T1578">r</text:span><text:span text:style-name="T1579">e</text:span><text:span text:style-name="T1580"><text:s/></text:span><text:span text:style-name="T1581">č</text:span><text:span text:style-name="T1582">lenov štatutá</text:span><text:span text:style-name="T1583">r</text:span><text:span text:style-name="T1584">n</text:span><text:span text:style-name="T1585">e</text:span><text:span text:style-name="T1586">ho</text:span><text:span text:style-name="T1587"><text:s/></text:span><text:span text:style-name="T1588">o</text:span><text:span text:style-name="T1589">r</text:span><text:span text:style-name="T1590">g</text:span><text:span text:style-name="T1591">á</text:span><text:span text:style-name="T1592">nu,<text:s/></text:span><text:span text:style-name="T1593"><text:s/></text:span><text:span text:style-name="T1594">d</text:span><text:span text:style-name="T1595">o</text:span><text:span text:style-name="T1596">z</text:span><text:span text:style-name="T1597">o</text:span><text:span text:style-name="T1598">r</text:span><text:span text:style-name="T1599">n</text:span><text:span text:style-name="T1600">é</text:span><text:span text:style-name="T1601">ho<text:s/></text:span><text:span text:style-name="T1602"><text:s/></text:span><text:span text:style-name="T1603">o</text:span><text:span text:style-name="T1604">r</text:span><text:span text:style-name="T1605">g</text:span><text:span text:style-name="T1606">á</text:span><text:span text:style-name="T1607">nu<text:s/></text:span><text:span text:style-name="T1608"><text:s/></text:span><text:span text:style-name="T1609">a<text:s/></text:span><text:span text:style-name="T1610"><text:s/></text:span><text:span text:style-name="T1611">i</text:span><text:span text:style-name="T1612">n</text:span><text:span text:style-name="T1613">é</text:span><text:span text:style-name="T1614">h</text:span><text:span text:style-name="T1615">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ú</text:span><text:span text:style-name="T1624">č</text:span><text:span text:style-name="T1625">tovnej<text:s/></text:span><text:span text:style-name="T1626"><text:s/></text:span><text:span text:style-name="T1627">je</text:span><text:span text:style-name="T1628">d</text:span><text:span text:style-name="T1629">not</text:span><text:span text:style-name="T1630">k</text:span><text:span text:style-name="T1631">y</text:span><text:span text:style-name="T1632">,<text:s/></text:span><text:span text:style-name="T1633"><text:s/></text:span><text:span text:style-name="T1634">a</text:span><text:span text:style-name="T1635"><text:s/></text:span><text:span text:style-name="T1636">to v<text:s/></text:span><text:span text:style-name="T1637">č</text:span><text:span text:style-name="T1638">len</text:span><text:span text:style-name="T1639">e</text:span><text:span text:style-name="T1640">ní<text:s/></text:span><text:span text:style-name="T1641">z</text:span><text:span text:style-name="T1642">a</text:span><text:span text:style-name="T1643"><text:s/></text:span><text:span text:style-name="T1644">jednotlivé</text:span><text:span text:style-name="T1645"><text:s/></text:span><text:span text:style-name="T1646">o</text:span><text:span text:style-name="T1647">r</text:span><text:span text:style-name="T1648">g</text:span><text:span text:style-name="T1649">á</text:span><text:span text:style-name="T1650">n</text:span><text:span text:style-name="T1651">y:</text:span></text:p>
      <text:p text:style-name="P1652"/>
      <text:p text:style-name="P1653"><text:span text:style-name="T1654">b) pô</text:span><text:span text:style-name="T1655">ž</text:span><text:span text:style-name="T1656">ičk</text:span><text:span text:style-name="T1657">á</text:span><text:span text:style-name="T1658">c</text:span><text:span text:style-name="T1659">h<text:s/></text:span><text:span text:style-name="T1660"><text:s/></text:span><text:span text:style-name="T1661">pos</text:span><text:span text:style-name="T1662">k</text:span><text:span text:style-name="T1663">y</text:span><text:span text:style-name="T1664">tnu</text:span><text:span text:style-name="T1665">t</text:span><text:span text:style-name="T1666">ý</text:span><text:span text:style-name="T1667">c</text:span><text:span text:style-name="T1668">h<text:s/></text:span><text:span text:style-name="T1669"><text:s/></text:span><text:span text:style-name="T1670">č</text:span><text:span text:style-name="T1671">lenom<text:s/></text:span><text:span text:style-name="T1672"><text:s/></text:span><text:span text:style-name="T1673">štatut</text:span><text:span text:style-name="T1674">á</text:span><text:span text:style-name="T1675">rn</text:span><text:span text:style-name="T1676">e</text:span><text:span text:style-name="T1677">ho<text:s/></text:span><text:span text:style-name="T1678"><text:s/></text:span><text:span text:style-name="T1679">o</text:span><text:span text:style-name="T1680">r</text:span><text:span text:style-name="T1681">g</text:span><text:span text:style-name="T1682">á</text:span><text:span text:style-name="T1683">nu,<text:s/></text:span><text:span text:style-name="T1684"><text:s/></text:span><text:span text:style-name="T1685">do</text:span><text:span text:style-name="T1686">z</text:span><text:span text:style-name="T1687">o</text:span><text:span text:style-name="T1688">r</text:span><text:span text:style-name="T1689">n</text:span><text:span text:style-name="T1690">é</text:span><text:span text:style-name="T1691">ho<text:s/></text:span><text:span text:style-name="T1692"><text:s/></text:span><text:span text:style-name="T1693">o</text:span><text:span text:style-name="T1694">r</text:span><text:span text:style-name="T1695">g</text:span><text:span text:style-name="T1696">á</text:span><text:span text:style-name="T1697">nu<text:s/></text:span><text:span text:style-name="T1698"><text:s/></text:span><text:span text:style-name="T1699">a</text:span><text:span text:style-name="T1700"><text:s/></text:span><text:span text:style-name="T1701">iného o</text:span><text:span text:style-name="T1702">r</text:span><text:span text:style-name="T1703">g</text:span><text:span text:style-name="T1704">á</text:span><text:span text:style-name="T1705">nu ú</text:span><text:span text:style-name="T1706">č</text:span><text:span text:style-name="T1707">tovnej jednot</text:span><text:span text:style-name="T1708">k</text:span><text:span text:style-name="T1709">y</text:span><text:span text:style-name="T1710"><text:s/></text:span><text:span text:style-name="T1711">a</text:span><text:span text:style-name="T1712"> </text:span><text:span text:style-name="T1713">to -<text:s/></text:span><text:span text:style-name="T1714">ce</text:span><text:span text:style-name="T1715">lková<text:s/></text:span><text:span text:style-name="T1716"><text:s/></text:span><text:span text:style-name="T1717">suma<text:s/></text:span><text:span text:style-name="T1718"><text:s/></text:span><text:span text:style-name="T1719">pos</text:span><text:span text:style-name="T1720">k</text:span><text:span text:style-name="T1721">y</text:span><text:span text:style-name="T1722">t</text:span><text:span text:style-name="T1723">n</text:span><text:span text:style-name="T1724">u</text:span><text:span text:style-name="T1725">t</text:span><text:span text:style-name="T1726">ý</text:span><text:span text:style-name="T1727">c</text:span><text:span text:style-name="T1728">h<text:s/></text:span><text:span text:style-name="T1729"><text:s/></text:span><text:span text:style-name="T1730">pô</text:span><text:span text:style-name="T1731">ž</text:span><text:span text:style-name="T1732">iči</text:span><text:span text:style-name="T1733">e</text:span><text:span text:style-name="T1734">k<text:s/></text:span><text:span text:style-name="T1735"><text:s/></text:span><text:span text:style-name="T1736">k posl</text:span><text:span text:style-name="T1737">e</text:span><text:span text:style-name="T1738">dn</text:span><text:span text:style-name="T1739">é</text:span><text:span text:style-name="T1740">mu<text:s/></text:span><text:span text:style-name="T1741"><text:s/></text:span><text:span text:style-name="T1742">dňu<text:s/></text:span><text:span text:style-name="T1743"><text:s/></text:span><text:span text:style-name="T1744">ú</text:span><text:span text:style-name="T1745">č</text:span><text:span text:style-name="T1746">tovného<text:s/></text:span><text:span text:style-name="T1747"><text:s/></text:span><text:span text:style-name="T1748">obdobia v<text:s/></text:span><text:span text:style-name="T1749">č</text:span><text:span text:style-name="T1750">len</text:span><text:span text:style-name="T1751">e</text:span><text:span text:style-name="T1752">ní<text:s/></text:span><text:span text:style-name="T1753">z</text:span><text:span text:style-name="T1754">a</text:span><text:span text:style-name="T1755"><text:s/></text:span><text:span text:style-name="T1756">jednotl</text:span><text:span text:style-name="T1757">i</text:span><text:span text:style-name="T1758">vé</text:span><text:span text:style-name="T1759"><text:s/></text:span><text:span text:style-name="T1760">o</text:span><text:span text:style-name="T1761">r</text:span><text:span text:style-name="T1762">g</text:span><text:span text:style-name="T1763">á</text:span><text:span text:style-name="T1764">n</text:span><text:span text:style-name="T1765">y a<text:s/></text:span><text:span text:style-name="T1766">ce</text:span><text:span text:style-name="T1767">lková</text:span><text:span text:style-name="T1768"><text:s/></text:span><text:span text:style-name="T1769">suma</text:span><text:span text:style-name="T1770"><text:s/></text:span><text:span text:style-name="T1771">splat</text:span><text:span text:style-name="T1772">e</text:span><text:span text:style-name="T1773">n</text:span><text:span text:style-name="T1774">ý</text:span><text:span text:style-name="T1775">c</text:span><text:span text:style-name="T1776">h</text:span><text:span text:style-name="T1777"><text:s/></text:span><text:span text:style-name="T1778">pô</text:span><text:span text:style-name="T1779">ž</text:span><text:span text:style-name="T1780">iči</text:span><text:span text:style-name="T1781">e</text:span><text:span text:style-name="T1782">k</text:span><text:span text:style-name="T1783"><text:s/></text:span><text:span text:style-name="T1784">k posl</text:span><text:span text:style-name="T1785">e</text:span><text:span text:style-name="T1786">dn</text:span><text:span text:style-name="T1787">é</text:span><text:span text:style-name="T1788">mu</text:span><text:span text:style-name="T1789"><text:s/></text:span><text:span text:style-name="T1790">dňu</text:span><text:span text:style-name="T1791"><text:s/></text:span><text:span text:style-name="T1792">ú</text:span><text:span text:style-name="T1793">č</text:span><text:span text:style-name="T1794">tovného</text:span><text:span text:style-name="T1795"><text:s/></text:span><text:span text:style-name="T1796">obdobia</text:span><text:span text:style-name="T1797"><text:s/></text:span><text:span text:style-name="T1798">v</text:span><text:span text:style-name="T1799"><text:s/></text:span><text:span text:style-name="T1800">č</text:span><text:span text:style-name="T1801">len</text:span><text:span text:style-name="T1802">e</text:span><text:span text:style-name="T1803">ní<text:s/></text:span><text:span text:style-name="T1804">z</text:span><text:span text:style-name="T1805">a</text:span><text:span text:style-name="T1806"><text:s/></text:span><text:span text:style-name="T1807">jednotlivé</text:span><text:span text:style-name="T1808"><text:s/></text:span><text:span text:style-name="T1809">or</text:span><text:span text:style-name="T1810">g</text:span><text:span text:style-name="T1811">á</text:span><text:span text:style-name="T1812">n</text:span><text:span text:style-name="T1813">y a<text:s/></text:span><text:span text:style-name="T1814">ce</text:span><text:span text:style-name="T1815">lková<text:s/></text:span><text:span text:style-name="T1816"><text:s/></text:span><text:span text:style-name="T1817">su</text:span><text:span text:style-name="T1818">m</text:span><text:span text:style-name="T1819">a<text:s/></text:span><text:span text:style-name="T1820"><text:s/></text:span><text:span text:style-name="T1821">odpust</text:span><text:span text:style-name="T1822">e</text:span><text:span text:style-name="T1823">n</text:span><text:span text:style-name="T1824">ý</text:span><text:span text:style-name="T1825">c</text:span><text:span text:style-name="T1826">h<text:s/></text:span><text:span text:style-name="T1827"><text:s/></text:span><text:span text:style-name="T1828">pô</text:span><text:span text:style-name="T1829">ž</text:span><text:span text:style-name="T1830">iči</text:span><text:span text:style-name="T1831">e</text:span><text:span text:style-name="T1832">k<text:s/></text:span><text:span text:style-name="T1833"><text:s/></text:span><text:span text:style-name="T1834">a</text:span><text:span text:style-name="T1835"><text:s/></text:span><text:span text:style-name="T1836">odpí</text:span><text:span text:style-name="T1837">s</text:span><text:span text:style-name="T1838">a</text:span><text:span text:style-name="T1839">n</text:span><text:span text:style-name="T1840">ý</text:span><text:span text:style-name="T1841">c</text:span><text:span text:style-name="T1842">h<text:s/></text:span><text:span text:style-name="T1843"><text:s/></text:span><text:span text:style-name="T1844">pô</text:span><text:span text:style-name="T1845">ž</text:span><text:span text:style-name="T1846">iči</text:span><text:span text:style-name="T1847">e</text:span><text:span text:style-name="T1848">k<text:s/></text:span><text:span text:style-name="T1849"><text:s/></text:span><text:span text:style-name="T1850">k posl</text:span><text:span text:style-name="T1851">e</text:span><text:span text:style-name="T1852">d</text:span><text:span text:style-name="T1853">n</text:span><text:span text:style-name="T1854">é</text:span><text:span text:style-name="T1855">mu<text:s/></text:span><text:span text:style-name="T1856"><text:s/></text:span><text:span text:style-name="T1857">dňu ú</text:span><text:span text:style-name="T1858">č</text:span><text:span text:style-name="T1859">tovného obdobia</text:span><text:span text:style-name="T1860"><text:s/></text:span><text:span text:style-name="T1861">v<text:s/></text:span><text:span text:style-name="T1862">č</text:span><text:span text:style-name="T1863">l</text:span><text:span text:style-name="T1864">e</text:span><text:span text:style-name="T1865">n</text:span><text:span text:style-name="T1866">e</text:span><text:span text:style-name="T1867">ní<text:s/></text:span><text:span text:style-name="T1868">z</text:span><text:span text:style-name="T1869">a</text:span><text:span text:style-name="T1870"><text:s/></text:span><text:span text:style-name="T1871">jednotlivé</text:span><text:span text:style-name="T1872"><text:s/></text:span><text:span text:style-name="T1873">org</text:span><text:span text:style-name="T1874">á</text:span><text:span text:style-name="T1875">n</text:span><text:span text:style-name="T1876">y:</text:span></text:p>
      <text:p text:style-name="P1877"/>
      <text:p text:style-name="P1878"><text:span text:style-name="T1879">c) hlav</text:span><text:span text:style-name="T1880">n</text:span><text:span text:style-name="T1881">ý</text:span><text:span text:style-name="T1882">c</text:span><text:span text:style-name="T1883">h</text:span><text:span text:style-name="T1884"><text:s/></text:span><text:span text:style-name="T1885">podmi</text:span><text:span text:style-name="T1886">e</text:span><text:span text:style-name="T1887">nk</text:span><text:span text:style-name="T1888">a</text:span><text:span text:style-name="T1889">c</text:span><text:span text:style-name="T1890">h,</text:span><text:span text:style-name="T1891"><text:s/></text:span><text:span text:style-name="T1892">na</text:span><text:span text:style-name="T1893"><text:s/></text:span><text:span text:style-name="T1894">z</text:span><text:span text:style-name="T1895">á</text:span><text:span text:style-name="T1896">klade</text:span><text:span text:style-name="T1897"><text:s/></text:span><text:span text:style-name="T1898">kto</text:span><text:span text:style-name="T1899">r</text:span><text:span text:style-name="T1900">ý</text:span><text:span text:style-name="T1901">c</text:span><text:span text:style-name="T1902">h</text:span><text:span text:style-name="T1903"><text:s/></text:span><text:span text:style-name="T1904">im</text:span><text:span text:style-name="T1905"><text:s/></text:span><text:span text:style-name="T1906">b</text:span><text:span text:style-name="T1907">oli</text:span><text:span text:style-name="T1908"><text:s/></text:span><text:span text:style-name="T1909">z</text:span><text:span text:style-name="T1910">á</text:span><text:span text:style-name="T1911">ru</text:span><text:span text:style-name="T1912">k</text:span><text:span text:style-name="T1913">y</text:span><text:span text:style-name="T1914"><text:s/></text:span><text:span text:style-name="T1915">a</text:span><text:span text:style-name="T1916">lebo</text:span><text:span text:style-name="T1917"><text:s/></text:span><text:span text:style-name="T1918">iné</text:span><text:span text:style-name="T1919"><text:s/></text:span><text:span text:style-name="T1920">z</text:span><text:span text:style-name="T1921">a</text:span><text:span text:style-name="T1922">b</text:span><text:span text:style-name="T1923">e</text:span><text:span text:style-name="T1924">z</text:span><text:span text:style-name="T1925">p</text:span><text:span text:style-name="T1926">eče</text:span><text:span text:style-name="T1927">nie</text:span><text:span text:style-name="T1928"><text:s/></text:span><text:span text:style-name="T1929">a pô</text:span><text:span text:style-name="T1930">ž</text:span><text:span text:style-name="T1931">ič</text:span><text:span text:style-name="T1932">k</text:span><text:span text:style-name="T1933">y</text:span><text:span text:style-name="T1934"><text:s/></text:span><text:span text:style-name="T1935">pos</text:span><text:span text:style-name="T1936">k</text:span><text:span text:style-name="T1937">y</text:span><text:span text:style-name="T1938">tnut</text:span><text:span text:style-name="T1939">é</text:span><text:span text:style-name="T1940">;<text:s/></text:span><text:span text:style-name="T1941">p</text:span><text:span text:style-name="T1942">ri pôžičk</text:span><text:span text:style-name="T1943">á</text:span><text:span text:style-name="T1944">c</text:span><text:span text:style-name="T1945">h sa<text:s/></text:span><text:span text:style-name="T1946">u</text:span><text:span text:style-name="T1947">v</text:span><text:span text:style-name="T1948">á</text:span><text:span text:style-name="T1949">d</text:span><text:span text:style-name="T1950">z</text:span><text:span text:style-name="T1951">a</text:span><text:span text:style-name="T1952">jú úr</text:span><text:span text:style-name="T1953">o</text:span><text:span text:style-name="T1954">kové</text:span><text:span text:style-name="T1955"><text:s/></text:span><text:span text:style-name="T1956">sadz</text:span><text:span text:style-name="T1957">b</text:span><text:span text:style-name="T1958">y:</text:span></text:p>
      <text:p text:style-name="P1959"/>
      <text:p text:style-name="P1960"><text:span text:style-name="T1961">d)<text:s/></text:span><text:span text:style-name="T1962">ce</text:span><text:span text:style-name="T1963">lkovej</text:span><text:span text:style-name="T1964"><text:s/></text:span><text:span text:style-name="T1965">sume</text:span><text:span text:style-name="T1966"><text:s/></text:span><text:span text:style-name="T1967">pou</text:span><text:span text:style-name="T1968">ž</text:span><text:span text:style-name="T1969">i</text:span><text:span text:style-name="T1970">t</text:span><text:span text:style-name="T1971">ý</text:span><text:span text:style-name="T1972">c</text:span><text:span text:style-name="T1973">h</text:span><text:span text:style-name="T1974"><text:s/></text:span><text:span text:style-name="T1975">fin</text:span><text:span text:style-name="T1976">a</text:span><text:span text:style-name="T1977">n</text:span><text:span text:style-name="T1978">č</text:span><text:span text:style-name="T1979">n</text:span><text:span text:style-name="T1980">ý</text:span><text:span text:style-name="T1981">c</text:span><text:span text:style-name="T1982">h</text:span><text:span text:style-name="T1983"><text:s/></text:span><text:span text:style-name="T1984">p</text:span><text:span text:style-name="T1985">r</text:span><text:span text:style-name="T1986">ostried</text:span><text:span text:style-name="T1987">k</text:span><text:span text:style-name="T1988">ov</text:span><text:span text:style-name="T1989"><text:s/></text:span><text:span text:style-name="T1990">a</text:span><text:span text:style-name="T1991">lebo</text:span><text:span text:style-name="T1992"><text:s/></text:span><text:span text:style-name="T1993">iného</text:span><text:span text:style-name="T1994"><text:s/></text:span><text:span text:style-name="T1995">plnenia</text:span><text:span text:style-name="T1996"><text:s/></text:span><text:span text:style-name="T1997">na</text:span><text:span text:style-name="T1998"><text:s/></text:span><text:span text:style-name="T1999">súkromné ú</text:span><text:span text:style-name="T2000">če</text:span><text:span text:style-name="T2001">l</text:span><text:span text:style-name="T2002">y</text:span><text:span text:style-name="T2003"><text:s/></text:span><text:span text:style-name="T2004">č</text:span><text:span text:style-name="T2005">l</text:span><text:span text:style-name="T2006">e</text:span><text:span text:style-name="T2007">nmi</text:span><text:span text:style-name="T2008"><text:s/></text:span><text:span text:style-name="T2009">štatut</text:span><text:span text:style-name="T2010">á</text:span><text:span text:style-name="T2011">rne</text:span><text:span text:style-name="T2012">h</text:span><text:span text:style-name="T2013">o</text:span><text:span text:style-name="T2014"><text:s/></text:span><text:span text:style-name="T2015">o</text:span><text:span text:style-name="T2016">r</text:span><text:span text:style-name="T2017">g</text:span><text:span text:style-name="T2018">á</text:span><text:span text:style-name="T2019">nu,</text:span><text:span text:style-name="T2020"><text:s/></text:span><text:span text:style-name="T2021">do</text:span><text:span text:style-name="T2022">z</text:span><text:span text:style-name="T2023">o</text:span><text:span text:style-name="T2024">r</text:span><text:span text:style-name="T2025">n</text:span><text:span text:style-name="T2026">é</text:span><text:span text:style-name="T2027">ho</text:span><text:span text:style-name="T2028"><text:s/></text:span><text:span text:style-name="T2029">o</text:span><text:span text:style-name="T2030">r</text:span><text:span text:style-name="T2031">g</text:span><text:span text:style-name="T2032">á</text:span><text:span text:style-name="T2033">nu</text:span><text:span text:style-name="T2034"><text:s/></text:span><text:span text:style-name="T2035">a</text:span><text:span text:style-name="T2036"><text:s/></text:span><text:span text:style-name="T2037">iné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</text:span><text:span text:style-name="T2044">u</text:span><text:span text:style-name="T2045"><text:s/></text:span><text:span text:style-name="T2046">ú</text:span><text:span text:style-name="T2047">č</text:span><text:span text:style-name="T2048">tovnej jednot</text:span><text:span text:style-name="T2049">k</text:span><text:span text:style-name="T2050">y</text:span><text:span text:style-name="T2051">, ktoré</text:span><text:span text:style-name="T2052"><text:s/></text:span><text:span text:style-name="T2053">j</text:span><text:span text:style-name="T2054">e</text:span><text:span text:style-name="T2055"><text:s/></text:span><text:soft-page-break/><text:span text:style-name="T2056">potr</text:span><text:span text:style-name="T2057">e</text:span><text:span text:style-name="T2058">b</text:span><text:span text:style-name="T2059">né</text:span><text:span text:style-name="T2060"><text:s/></text:span><text:span text:style-name="T2061">v</text:span><text:span text:style-name="T2062">y</text:span><text:span text:style-name="T2063">ú</text:span><text:span text:style-name="T2064">č</text:span><text:span text:style-name="T2065">tovať:</text:span></text:p>
      <text:p text:style-name="P2066"/>
      <text:p text:style-name="P2067"><text:span text:style-name="T2068">5.<text:s/></text:span><text:span text:style-name="T2069">I</text:span><text:span text:style-name="T2070">n</text:span><text:span text:style-name="T2071">fo</text:span><text:span text:style-name="T2072">r</text:span><text:span text:style-name="T2073">má</text:span><text:span text:style-name="T2074">c</text:span><text:span text:style-name="T2075">i</text:span><text:span text:style-name="T2076">e</text:span><text:span text:style-name="T2077"><text:s/></text:span><text:span text:style-name="T2078">o povinnosti</text:span><text:span text:style-name="T2079">ac</text:span><text:span text:style-name="T2080">h</text:span><text:span text:style-name="T2081"><text:s/>ú</text:span><text:span text:style-name="T2082">č</text:span><text:span text:style-name="T2083">tovnej jednot</text:span><text:span text:style-name="T2084">k</text:span><text:span text:style-name="T2085">y</text:span><text:span text:style-name="T2086">, a </text:span><text:span text:style-name="T2087">to:</text:span></text:p>
      <text:p text:style-name="P2088"/>
      <text:p text:style-name="P2089"><text:span text:style-name="T2090">a)<text:s/></text:span><text:span text:style-name="T2091">ce</text:span><text:span text:style-name="T2092">lkovej</text:span><text:span text:style-name="T2093"><text:s/></text:span><text:span text:style-name="T2094">sume</text:span><text:span text:style-name="T2095"><text:s/></text:span><text:span text:style-name="T2096">fin</text:span><text:span text:style-name="T2097">a</text:span><text:span text:style-name="T2098">n</text:span><text:span text:style-name="T2099">č</text:span><text:span text:style-name="T2100">n</text:span><text:span text:style-name="T2101">ý</text:span><text:span text:style-name="T2102">c</text:span><text:span text:style-name="T2103">h</text:span><text:span text:style-name="T2104"><text:s/></text:span><text:span text:style-name="T2105">povinností</text:span><text:span text:style-name="T2106">,</text:span><text:span text:style-name="T2107"><text:s/></text:span><text:span text:style-name="T2108">ktoré</text:span><text:span text:style-name="T2109"><text:s/></text:span><text:span text:style-name="T2110">sa</text:span><text:span text:style-name="T2111"><text:s/></text:span><text:span text:style-name="T2112">n</text:span><text:span text:style-name="T2113">e</text:span><text:span text:style-name="T2114">v</text:span><text:span text:style-name="T2115">y</text:span><text:span text:style-name="T2116">k</text:span><text:span text:style-name="T2117">a</text:span><text:span text:style-name="T2118">z</text:span><text:span text:style-name="T2119">ujú</text:span><text:span text:style-name="T2120"><text:s/></text:span><text:span text:style-name="T2121">v</text:span><text:span text:style-name="T2122"><text:s/></text:span><text:span text:style-name="T2123">súva</text:span><text:span text:style-name="T2124">h</text:span><text:span text:style-name="T2125">e</text:span><text:span text:style-name="T2126">,</text:span><text:span text:style-name="T2127"><text:s/></text:span><text:span text:style-name="T2128">a</text:span><text:span text:style-name="T2129">le</text:span><text:span text:style-name="T2130"><text:s/></text:span><text:span text:style-name="T2131">sú<text:s/></text:span><text:span text:style-name="T2132">v</text:span><text:span text:style-name="T2133">ý</text:span><text:span text:style-name="T2134">z</text:span><text:span text:style-name="T2135">n</text:span><text:span text:style-name="T2136">a</text:span><text:span text:style-name="T2137">mné</text:span><text:span text:style-name="T2138"><text:s/></text:span><text:span text:style-name="T2139">n</text:span><text:span text:style-name="T2140">a</text:span><text:span text:style-name="T2141"><text:s/></text:span><text:span text:style-name="T2142">posúd</text:span><text:span text:style-name="T2143">e</text:span><text:span text:style-name="T2144">nie</text:span><text:span text:style-name="T2145"><text:s/></text:span><text:span text:style-name="T2146">f</text:span><text:span text:style-name="T2147">inan</text:span><text:span text:style-name="T2148">č</text:span><text:span text:style-name="T2149">n</text:span><text:span text:style-name="T2150">e</text:span><text:span text:style-name="T2151">j</text:span><text:span text:style-name="T2152"><text:s/></text:span><text:span text:style-name="T2153">situ</text:span><text:span text:style-name="T2154">ác</text:span><text:span text:style-name="T2155">ie</text:span><text:span text:style-name="T2156"><text:s/></text:span><text:span text:style-name="T2157">ú</text:span><text:span text:style-name="T2158">č</text:span><text:span text:style-name="T2159">tovnej</text:span><text:span text:style-name="T2160"><text:s/></text:span><text:span text:style-name="T2161">jednot</text:span><text:span text:style-name="T2162">k</text:span><text:span text:style-name="T2163">y</text:span><text:span text:style-name="T2164">,</text:span><text:span text:style-name="T2165"><text:s/></text:span><text:span text:style-name="T2166">n</text:span><text:span text:style-name="T2167">a</text:span><text:span text:style-name="T2168">p</text:span><text:span text:style-name="T2169">r</text:span><text:span text:style-name="T2170">íkl</text:span><text:span text:style-name="T2171">a</text:span><text:span text:style-name="T2172">d</text:span><text:span text:style-name="T2173"><text:s/></text:span><text:span text:style-name="T2174">povinnosti n</text:span><text:span text:style-name="T2175">á</text:span><text:span text:style-name="T2176">jom</text:span><text:span text:style-name="T2177">c</text:span><text:span text:style-name="T2178">u</text:span><text:span text:style-name="T2179"><text:s/></text:span><text:span text:style-name="T2180">v</text:span><text:span text:style-name="T2181">y</text:span><text:span text:style-name="T2182">p</text:span><text:span text:style-name="T2183">l</text:span><text:span text:style-name="T2184">ý</text:span><text:span text:style-name="T2185">v</text:span><text:span text:style-name="T2186">a</text:span><text:span text:style-name="T2187">jú</text:span><text:span text:style-name="T2188">c</text:span><text:span text:style-name="T2189">e</text:span><text:span text:style-name="T2190"><text:s/></text:span><text:span text:style-name="T2191">z</text:span><text:span text:style-name="T2192"><text:s/></text:span><text:span text:style-name="T2193">op</text:span><text:span text:style-name="T2194">e</text:span><text:span text:style-name="T2195">r</text:span><text:span text:style-name="T2196">a</text:span><text:span text:style-name="T2197">tívn</text:span><text:span text:style-name="T2198">e</text:span><text:span text:style-name="T2199">ho</text:span><text:span text:style-name="T2200"><text:s/></text:span><text:span text:style-name="T2201">p</text:span><text:span text:style-name="T2202">re</text:span><text:span text:style-name="T2203">n</text:span><text:span text:style-name="T2204">á</text:span><text:span text:style-name="T2205">jmu,</text:span><text:span text:style-name="T2206"><text:s/></text:span><text:span text:style-name="T2207">z</text:span><text:span text:style-name="T2208"><text:s/></text:span><text:span text:style-name="T2209">u</text:span><text:span text:style-name="T2210">z</text:span><text:span text:style-name="T2211">a</text:span><text:span text:style-name="T2212">tvor</text:span><text:span text:style-name="T2213">e</text:span><text:span text:style-name="T2214">n</text:span><text:span text:style-name="T2215">ý</text:span><text:span text:style-name="T2216">c</text:span><text:span text:style-name="T2217">h</text:span><text:span text:style-name="T2218"><text:s/></text:span><text:span text:style-name="T2219">z</text:span><text:span text:style-name="T2220">mlúv</text:span><text:span text:style-name="T2221"><text:s/></text:span><text:span text:style-name="T2222">na pos</text:span><text:span text:style-name="T2223">k</text:span><text:span text:style-name="T2224">y</text:span><text:span text:style-name="T2225">tnutie</text:span><text:span text:style-name="T2226"><text:s/></text:span><text:span text:style-name="T2227">úv</text:span><text:span text:style-name="T2228">e</text:span><text:span text:style-name="T2229">ru</text:span><text:span text:style-name="T2230"><text:s/></text:span><text:span text:style-name="T2231">a</text:span><text:span text:style-name="T2232">lebo</text:span><text:span text:style-name="T2233"><text:s/></text:span><text:span text:style-name="T2234">pô</text:span><text:span text:style-name="T2235">ž</text:span><text:span text:style-name="T2236">ič</text:span><text:span text:style-name="T2237">k</text:span><text:span text:style-name="T2238">y</text:span><text:span text:style-name="T2239">,</text:span><text:span text:style-name="T2240"><text:s/></text:span><text:span text:style-name="T2241">ktoré</text:span><text:span text:style-name="T2242"><text:s/></text:span><text:span text:style-name="T2243">e</text:span><text:span text:style-name="T2244">šte</text:span><text:span text:style-name="T2245"><text:s/></text:span><text:span text:style-name="T2246">n</text:span><text:span text:style-name="T2247">e</text:span><text:span text:style-name="T2248">boli</text:span><text:span text:style-name="T2249"><text:s/></text:span><text:span text:style-name="T2250">pos</text:span><text:span text:style-name="T2251">k</text:span><text:span text:style-name="T2252">y</text:span><text:span text:style-name="T2253">tnut</text:span><text:span text:style-name="T2254">é</text:span><text:span text:style-name="T2255">,</text:span><text:span text:style-name="T2256"><text:s/></text:span><text:span text:style-name="T2257">fin</text:span><text:span text:style-name="T2258">a</text:span><text:span text:style-name="T2259">n</text:span><text:span text:style-name="T2260">č</text:span><text:span text:style-name="T2261">n</text:span><text:span text:style-name="T2262">é</text:span><text:span text:style-name="T2263"><text:s/></text:span><text:span text:style-name="T2264">povinnosti<text:s/></text:span><text:span text:style-name="T2265">v</text:span><text:span text:style-name="T2266">y</text:span><text:span text:style-name="T2267">p</text:span><text:span text:style-name="T2268">l</text:span><text:span text:style-name="T2269">ý</text:span><text:span text:style-name="T2270">v</text:span><text:span text:style-name="T2271">a</text:span><text:span text:style-name="T2272">jú</text:span><text:span text:style-name="T2273">c</text:span><text:span text:style-name="T2274">e</text:span><text:span text:style-name="T2275"><text:s/></text:span><text:span text:style-name="T2276">z</text:span><text:span text:style-name="T2277"><text:s/></text:span><text:span text:style-name="T2278">li</text:span><text:span text:style-name="T2279">ce</text:span><text:span text:style-name="T2280">n</text:span><text:span text:style-name="T2281">č</text:span><text:span text:style-name="T2282">n</text:span><text:span text:style-name="T2283">ý</text:span><text:span text:style-name="T2284">c</text:span><text:span text:style-name="T2285">h</text:span><text:span text:style-name="T2286"><text:s/></text:span><text:span text:style-name="T2287">a kon</text:span><text:span text:style-name="T2288">ce</text:span><text:span text:style-name="T2289">sion</text:span><text:span text:style-name="T2290">á</text:span><text:span text:style-name="T2291">rs</text:span><text:span text:style-name="T2292">k</text:span><text:span text:style-name="T2293">y</text:span><text:span text:style-name="T2294">c</text:span><text:span text:style-name="T2295">h</text:span><text:span text:style-name="T2296"><text:s/></text:span><text:span text:style-name="T2297">z</text:span><text:span text:style-name="T2298">m</text:span><text:span text:style-name="T2299">lúv</text:span><text:span text:style-name="T2300"><text:s/></text:span><text:span text:style-name="T2301">s uv</text:span><text:span text:style-name="T2302">e</text:span><text:span text:style-name="T2303">d</text:span><text:span text:style-name="T2304">e</text:span><text:span text:style-name="T2305">ním</text:span><text:span text:style-name="T2306"><text:s/></text:span><text:span text:style-name="T2307">su</text:span><text:span text:style-name="T2308">m</text:span><text:span text:style-name="T2309">y</text:span><text:span text:style-name="T2310"><text:s/></text:span><text:span text:style-name="T2311">poplatku</text:span><text:span text:style-name="T2312"><text:s/></text:span><text:span text:style-name="T2313">z</text:span><text:span text:style-name="T2314">a<text:s/></text:span><text:span text:style-name="T2315">ce</text:span><text:span text:style-name="T2316">lé zostáv</text:span><text:span text:style-name="T2317">a</text:span><text:span text:style-name="T2318">júce</text:span><text:span text:style-name="T2319"><text:s/></text:span><text:span text:style-name="T2320">obdob</text:span><text:span text:style-name="T2321">i</text:span><text:span text:style-name="T2322">e</text:span><text:span text:style-name="T2323"><text:s/></text:span><text:span text:style-name="T2324">platnosti<text:s/></text:span><text:span text:style-name="T2325">z</text:span><text:span text:style-name="T2326">m</text:span><text:span text:style-name="T2327">lu</text:span><text:span text:style-name="T2328">v</text:span><text:span text:style-name="T2329">y:</text:span></text:p>
      <text:p text:style-name="P2330"/>
      <text:p text:style-name="P2331"><text:span text:style-name="T2332">b)<text:s/></text:span><text:span text:style-name="T2333">ce</text:span><text:span text:style-name="T2334">lkovej sume</text:span><text:span text:style-name="T2335"><text:s/></text:span><text:span text:style-name="T2336">v</text:span><text:span text:style-name="T2337">ý</text:span><text:span text:style-name="T2338">z</text:span><text:span text:style-name="T2339">n</text:span><text:span text:style-name="T2340">a</text:span><text:span text:style-name="T2341">m</text:span><text:span text:style-name="T2342">n</text:span><text:span text:style-name="T2343">ý</text:span><text:span text:style-name="T2344">c</text:span><text:span text:style-name="T2345">h<text:s/></text:span><text:span text:style-name="T2346">podmi</text:span><text:span text:style-name="T2347">e</text:span><text:span text:style-name="T2348">n</text:span><text:span text:style-name="T2349">e</text:span><text:span text:style-name="T2350">n</text:span><text:span text:style-name="T2351">ý</text:span><text:span text:style-name="T2352">c</text:span><text:span text:style-name="T2353">h<text:s/></text:span><text:span text:style-name="T2354">z</text:span><text:span text:style-name="T2355">á</text:span><text:span text:style-name="T2356">v</text:span><text:span text:style-name="T2357">ä</text:span><text:span text:style-name="T2358">z</text:span><text:span text:style-name="T2359">k</text:span><text:span text:style-name="T2360">ov</text:span><text:span text:style-name="T2361">, kto</text:span><text:span text:style-name="T2362">r</text:span><text:span text:style-name="T2363">ý</text:span><text:span text:style-name="T2364">mi sa<text:s/></text:span><text:span text:style-name="T2365">r</text:span><text:span text:style-name="T2366">o</text:span><text:span text:style-name="T2367">z</text:span><text:span text:style-name="T2368">umie mo</text:span><text:span text:style-name="T2369">ž</text:span><text:span text:style-name="T2370">ná</text:span><text:span text:style-name="T2371"><text:s/></text:span><text:span text:style-name="T2372">povinnosť, kto</text:span><text:span text:style-name="T2373">r</text:span><text:span text:style-name="T2374">á</text:span><text:span text:style-name="T2375"><text:s/></text:span><text:span text:style-name="T2376">v</text:span><text:span text:style-name="T2377">z</text:span><text:span text:style-name="T2378">nikla</text:span><text:span text:style-name="T2379"><text:s/></text:span><text:span text:style-name="T2380">a</text:span><text:span text:style-name="T2381">ko</text:span><text:span text:style-name="T2382"><text:s/></text:span><text:span text:style-name="T2383">dôsl</text:span><text:span text:style-name="T2384">e</text:span><text:span text:style-name="T2385">d</text:span><text:span text:style-name="T2386">o</text:span><text:span text:style-name="T2387">k</text:span><text:span text:style-name="T2388"><text:s/></text:span><text:span text:style-name="T2389">minulej</text:span><text:span text:style-name="T2390"><text:s/></text:span><text:span text:style-name="T2391">ud</text:span><text:span text:style-name="T2392">a</text:span><text:span text:style-name="T2393">losti <text:s/>a</text:span><text:span text:style-name="T2394"><text:s/></text:span><text:span text:style-name="T2395">ktor</text:span><text:span text:style-name="T2396">e</text:span><text:span text:style-name="T2397">j<text:s/></text:span><text:span text:style-name="T2398">e</text:span><text:span text:style-name="T2399">x</text:span><text:span text:style-name="T2400">ist</text:span><text:span text:style-name="T2401">e</text:span><text:span text:style-name="T2402">n</text:span><text:span text:style-name="T2403">c</text:span><text:span text:style-name="T2404">ia</text:span><text:span text:style-name="T2405"><text:s/></text:span><text:span text:style-name="T2406">z</text:span><text:span text:style-name="T2407">á</text:span><text:span text:style-name="T2408">visí</text:span><text:span text:style-name="T2409"><text:s/></text:span><text:span text:style-name="T2410">od</text:span><text:span text:style-name="T2411"><text:s/></text:span><text:span text:style-name="T2412">toh</text:span><text:span text:style-name="T2413">o</text:span><text:span text:style-name="T2414">,</text:span><text:span text:style-name="T2415"><text:s/></text:span><text:span text:style-name="T2416">č</text:span><text:span text:style-name="T2417">i</text:span><text:span text:style-name="T2418"><text:s/></text:span><text:span text:style-name="T2419">n</text:span><text:span text:style-name="T2420">a</text:span><text:span text:style-name="T2421">stane</text:span><text:span text:style-name="T2422"><text:s/></text:span><text:span text:style-name="T2423">a</text:span><text:span text:style-name="T2424">l</text:span><text:span text:style-name="T2425">e</text:span><text:span text:style-name="T2426">bo</text:span><text:span text:style-name="T2427"><text:s/></text:span><text:span text:style-name="T2428">n</text:span><text:span text:style-name="T2429">e</text:span><text:span text:style-name="T2430">n</text:span><text:span text:style-name="T2431">a</text:span><text:span text:style-name="T2432">s</text:span><text:span text:style-name="T2433">t</text:span><text:span text:style-name="T2434">a</text:span><text:span text:style-name="T2435">ne</text:span><text:span text:style-name="T2436"><text:s/></text:span><text:span text:style-name="T2437">jedna</text:span><text:span text:style-name="T2438"><text:s/></text:span><text:span text:style-name="T2439">a</text:span><text:span text:style-name="T2440">lebo</text:span><text:span text:style-name="T2441"><text:s/></text:span><text:span text:style-name="T2442">viac</text:span><text:span text:style-name="T2443"><text:s/></text:span><text:span text:style-name="T2444">n</text:span><text:span text:style-name="T2445">e</text:span><text:span text:style-name="T2446">i</text:span><text:span text:style-name="T2447">s</text:span><text:span text:style-name="T2448">t</text:span><text:span text:style-name="T2449">ý</text:span><text:span text:style-name="T2450">c</text:span><text:span text:style-name="T2451">h ud</text:span><text:span text:style-name="T2452">a</text:span><text:span text:style-name="T2453">lostí v budú</text:span><text:span text:style-name="T2454">c</text:span><text:span text:style-name="T2455">nosti, k</text:span><text:span text:style-name="T2456">t</text:span><text:span text:style-name="T2457">o</text:span><text:span text:style-name="T2458">r</text:span><text:span text:style-name="T2459">ý</text:span><text:span text:style-name="T2460">c</text:span><text:span text:style-name="T2461">h v</text:span><text:span text:style-name="T2462">z</text:span><text:span text:style-name="T2463">nik nez</text:span><text:span text:style-name="T2464">á</text:span><text:span text:style-name="T2465">visí od ú</text:span><text:span text:style-name="T2466">č</text:span><text:span text:style-name="T2467">tovnej jednot</text:span><text:span text:style-name="T2468">k</text:span><text:span text:style-name="T2469">y</text:span><text:span text:style-name="T2470">,</text:span><text:span text:style-name="T2471"><text:s/></text:span><text:span text:style-name="T2472">a</text:span><text:span text:style-name="T2473">lebo<text:s/></text:span><text:span text:style-name="T2474">e</text:span><text:span text:style-name="T2475">x</text:span><text:span text:style-name="T2476">istujúca</text:span><text:span text:style-name="T2477"><text:s/></text:span><text:span text:style-name="T2478">povinnosť,</text:span><text:span text:style-name="T2479"><text:s/></text:span><text:span text:style-name="T2480">k</text:span><text:span text:style-name="T2481">t</text:span><text:span text:style-name="T2482">o</text:span><text:span text:style-name="T2483">r</text:span><text:span text:style-name="T2484">á</text:span><text:span text:style-name="T2485"><text:s/></text:span><text:span text:style-name="T2486">v</text:span><text:span text:style-name="T2487">z</text:span><text:span text:style-name="T2488">nikla</text:span><text:span text:style-name="T2489"><text:s/></text:span><text:span text:style-name="T2490">a</text:span><text:span text:style-name="T2491">ko</text:span><text:span text:style-name="T2492"><text:s/></text:span><text:span text:style-name="T2493">dôsl</text:span><text:span text:style-name="T2494">e</text:span><text:span text:style-name="T2495">dok</text:span><text:span text:style-name="T2496"><text:s/></text:span><text:span text:style-name="T2497">minulej</text:span><text:span text:style-name="T2498"><text:s/></text:span><text:span text:style-name="T2499">ud</text:span><text:span text:style-name="T2500">a</text:span><text:span text:style-name="T2501">losti,</text:span><text:span text:style-name="T2502"><text:s/></text:span><text:span text:style-name="T2503">a</text:span><text:span text:style-name="T2504">le</text:span><text:span text:style-name="T2505"><text:s/></text:span><text:span text:style-name="T2506">k</text:span><text:span text:style-name="T2507">torá</text:span><text:span text:style-name="T2508"><text:s/></text:span><text:span text:style-name="T2509">sa n</text:span><text:span text:style-name="T2510">e</text:span><text:span text:style-name="T2511">v</text:span><text:span text:style-name="T2512">y</text:span><text:span text:style-name="T2513">k</text:span><text:span text:style-name="T2514">a</text:span><text:span text:style-name="T2515">z</text:span><text:span text:style-name="T2516">uje v súva</text:span><text:span text:style-name="T2517">he</text:span><text:span text:style-name="T2518">, p</text:span><text:span text:style-name="T2519">re</text:span><text:span text:style-name="T2520">to</text:span><text:span text:style-name="T2521">ž</text:span><text:span text:style-name="T2522">e nie</text:span><text:span text:style-name="T2523"><text:s/></text:span><text:span text:style-name="T2524">je</text:span><text:span text:style-name="T2525"><text:s/></text:span><text:span text:style-name="T2526">p</text:span><text:span text:style-name="T2527">ra</text:span><text:span text:style-name="T2528">vd</text:span><text:span text:style-name="T2529">e</text:span><text:span text:style-name="T2530">podob</text:span><text:span text:style-name="T2531">n</text:span><text:span text:style-name="T2532">é</text:span><text:span text:style-name="T2533">,</text:span><text:span text:style-name="T2534"><text:s/></text:span><text:span text:style-name="T2535">ž</text:span><text:span text:style-name="T2536">e</text:span><text:span text:style-name="T2537"><text:s/></text:span><text:span text:style-name="T2538">na</text:span><text:span text:style-name="T2539"><text:s/></text:span><text:span text:style-name="T2540">splnenie</text:span><text:span text:style-name="T2541"><text:s/></text:span><text:span text:style-name="T2542">tejto</text:span><text:span text:style-name="T2543"><text:s/></text:span><text:span text:style-name="T2544">povinnosti</text:span><text:span text:style-name="T2545"><text:s/></text:span><text:span text:style-name="T2546">bude</text:span><text:span text:style-name="T2547"><text:s/></text:span><text:span text:style-name="T2548">potr</text:span><text:span text:style-name="T2549">e</text:span><text:span text:style-name="T2550">b</text:span><text:span text:style-name="T2551">n</text:span><text:span text:style-name="T2552">ý</text:span><text:span text:style-name="T2553"><text:s/></text:span><text:span text:style-name="T2554">ú</text:span><text:span text:style-name="T2555">b</text:span><text:span text:style-name="T2556">y</text:span><text:span text:style-name="T2557">t</text:span><text:span text:style-name="T2558">o</text:span><text:span text:style-name="T2559">k<text:s/></text:span><text:span text:style-name="T2560">e</text:span><text:span text:style-name="T2561">konomi</text:span><text:span text:style-name="T2562">c</text:span><text:span text:style-name="T2563">k</text:span><text:span text:style-name="T2564">ý</text:span><text:span text:style-name="T2565">c</text:span><text:span text:style-name="T2566">h ú</text:span><text:span text:style-name="T2567">ž</text:span><text:span text:style-name="T2568">itkov,<text:s/></text:span><text:span text:style-name="T2569">a</text:span><text:span text:style-name="T2570">lebo<text:s/></text:span><text:span text:style-name="T2571">v</text:span><text:span text:style-name="T2572">ý</text:span><text:span text:style-name="T2573">ška t</text:span><text:span text:style-name="T2574">e</text:span><text:span text:style-name="T2575">jto povinnosti sa</text:span><text:span text:style-name="T2576"><text:s/></text:span><text:span text:style-name="T2577">n</text:span><text:span text:style-name="T2578">e</text:span><text:span text:style-name="T2579">dá</text:span><text:span text:style-name="T2580"><text:s/></text:span><text:span text:style-name="T2581">spoľ</text:span><text:span text:style-name="T2582">a</text:span><text:span text:style-name="T2583">hlivo o</text:span><text:span text:style-name="T2584">ce</text:span><text:span text:style-name="T2585">niť:</text:span></text:p>
      <text:p text:style-name="P2586"/>
      <text:p text:style-name="P2587"><text:span text:style-name="T2588">c)<text:s/></text:span><text:span text:style-name="T2589">opise</text:span><text:span text:style-name="T2590"><text:s/></text:span><text:span text:style-name="T2591">v</text:span><text:span text:style-name="T2592">ý</text:span><text:span text:style-name="T2593">z</text:span><text:span text:style-name="T2594">n</text:span><text:span text:style-name="T2595">a</text:span><text:span text:style-name="T2596">m</text:span><text:span text:style-name="T2597">n</text:span><text:span text:style-name="T2598">ý</text:span><text:span text:style-name="T2599">c</text:span><text:span text:style-name="T2600">h fi</text:span><text:span text:style-name="T2601">n</text:span><text:span text:style-name="T2602">a</text:span><text:span text:style-name="T2603">n</text:span><text:span text:style-name="T2604">č</text:span><text:span text:style-name="T2605">n</text:span><text:span text:style-name="T2606">ý</text:span><text:span text:style-name="T2607">c</text:span><text:span text:style-name="T2608">h povinností</text:span><text:span text:style-name="T2609"><text:s/>a</text:span><text:span text:style-name="T2610"><text:s/></text:span><text:span text:style-name="T2611">v</text:span><text:span text:style-name="T2612">ý</text:span><text:span text:style-name="T2613">z</text:span><text:span text:style-name="T2614">n</text:span><text:span text:style-name="T2615">a</text:span><text:span text:style-name="T2616">m</text:span><text:span text:style-name="T2617">n</text:span><text:span text:style-name="T2618">ý</text:span><text:span text:style-name="T2619">c</text:span><text:span text:style-name="T2620">h podmi</text:span><text:span text:style-name="T2621">e</text:span><text:span text:style-name="T2622">n</text:span><text:span text:style-name="T2623">e</text:span><text:span text:style-name="T2624">n</text:span><text:span text:style-name="T2625">ý</text:span><text:span text:style-name="T2626">c</text:span><text:span text:style-name="T2627">h<text:s/></text:span><text:span text:style-name="T2628">zá</text:span><text:span text:style-name="T2629">v</text:span><text:span text:style-name="T2630">ä</text:span><text:span text:style-name="T2631">z</text:span><text:span text:style-name="T2632">kov, a to<text:s/></text:span><text:span text:style-name="T2633">ce</text:span><text:span text:style-name="T2634">lkovej</text:span><text:span text:style-name="T2635"><text:s/></text:span><text:span text:style-name="T2636">sume</text:span><text:span text:style-name="T2637"><text:s/></text:span><text:span text:style-name="T2638">v</text:span><text:span text:style-name="T2639">ý</text:span><text:span text:style-name="T2640">z</text:span><text:span text:style-name="T2641">n</text:span><text:span text:style-name="T2642">a</text:span><text:span text:style-name="T2643">mn</text:span><text:span text:style-name="T2644">ý</text:span><text:span text:style-name="T2645">c</text:span><text:span text:style-name="T2646">h</text:span><text:span text:style-name="T2647"><text:s/></text:span><text:span text:style-name="T2648">fin</text:span><text:span text:style-name="T2649">a</text:span><text:span text:style-name="T2650">n</text:span><text:span text:style-name="T2651">č</text:span><text:span text:style-name="T2652">n</text:span><text:span text:style-name="T2653">ý</text:span><text:span text:style-name="T2654">c</text:span><text:span text:style-name="T2655">h</text:span><text:span text:style-name="T2656"><text:s/></text:span><text:span text:style-name="T2657">povinností</text:span><text:span text:style-name="T2658"><text:s/></text:span><text:span text:style-name="T2659">a</text:span><text:span text:style-name="T2660"><text:s/></text:span><text:span text:style-name="T2661">v</text:span><text:span text:style-name="T2662">ý</text:span><text:span text:style-name="T2663">z</text:span><text:span text:style-name="T2664">n</text:span><text:span text:style-name="T2665">a</text:span><text:span text:style-name="T2666">m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dm</text:span><text:span text:style-name="T2673">i</text:span><text:span text:style-name="T2674">e</text:span><text:span text:style-name="T2675">n</text:span><text:span text:style-name="T2676">e</text:span><text:span text:style-name="T2677">n</text:span><text:span text:style-name="T2678">ý</text:span><text:span text:style-name="T2679">c</text:span><text:span text:style-name="T2680">h<text:s/></text:span><text:span text:style-name="T2681">z</text:span><text:span text:style-name="T2682">á</text:span><text:span text:style-name="T2683">v</text:span><text:span text:style-name="T2684">ä</text:span><text:span text:style-name="T2685">z</text:span><text:span text:style-name="T2686">ko</text:span><text:span text:style-name="T2687">c</text:span><text:span text:style-name="T2688">h</text:span><text:span text:style-name="T2689"><text:s/></text:span><text:span text:style-name="T2690">vo</text:span><text:span text:style-name="T2691">č</text:span><text:span text:style-name="T2692">i</text:span><text:span text:style-name="T2693"><text:s/></text:span><text:span text:style-name="T2694">d</text:span><text:span text:style-name="T2695">c</text:span><text:span text:style-name="T2696">é</text:span><text:span text:style-name="T2697">rs</text:span><text:span text:style-name="T2698">k</text:span><text:span text:style-name="T2699">e</text:span><text:span text:style-name="T2700">j</text:span><text:span text:style-name="T2701"><text:s/></text:span><text:span text:style-name="T2702">ú</text:span><text:span text:style-name="T2703">č</text:span><text:span text:style-name="T2704">tovnej</text:span><text:span text:style-name="T2705"><text:s/></text:span><text:span text:style-name="T2706">jednotke</text:span><text:span text:style-name="T2707"><text:s/></text:span><text:span text:style-name="T2708">a</text:span><text:span text:style-name="T2709"><text:s/></text:span><text:span text:style-name="T2710">ú</text:span><text:span text:style-name="T2711">č</text:span><text:span text:style-name="T2712">tovnej</text:span><text:span text:style-name="T2713"><text:s/></text:span><text:span text:style-name="T2714">jednotke</text:span><text:span text:style-name="T2715"><text:s/></text:span><text:span text:style-name="T2716">s</text:span><text:span text:style-name="T2717"><text:s/></text:span><text:span text:style-name="T2718">p</text:span><text:span text:style-name="T2719">o</text:span><text:span text:style-name="T2720">dstat</text:span><text:span text:style-name="T2721">n</text:span><text:span text:style-name="T2722">ý</text:span><text:span text:style-name="T2723">m vp</text:span><text:span text:style-name="T2724">l</text:span><text:span text:style-name="T2725">y</text:span><text:span text:style-name="T2726">vom:</text:span></text:p>
      <text:p text:style-name="P2727"/>
      <text:p text:style-name="P2728"><text:span text:style-name="T2729">d)<text:s/></text:span><text:span text:style-name="T2730">opise</text:span><text:span text:style-name="T2731"><text:s/></text:span><text:span text:style-name="T2732">v</text:span><text:span text:style-name="T2733">ý</text:span><text:span text:style-name="T2734">z</text:span><text:span text:style-name="T2735">n</text:span><text:span text:style-name="T2736">a</text:span><text:span text:style-name="T2737">m</text:span><text:span text:style-name="T2738">n</text:span><text:span text:style-name="T2739">ý</text:span><text:span text:style-name="T2740">c</text:span><text:span text:style-name="T2741">h</text:span><text:span text:style-name="T2742"><text:s/></text:span><text:span text:style-name="T2743">pov</text:span><text:span text:style-name="T2744">i</text:span><text:span text:style-name="T2745">nností</text:span><text:span text:style-name="T2746"><text:s/></text:span><text:span text:style-name="T2747">ú</text:span><text:span text:style-name="T2748">č</text:span><text:span text:style-name="T2749">tovnej</text:span><text:span text:style-name="T2750"><text:s/></text:span><text:span text:style-name="T2751">jednot</text:span><text:span text:style-name="T2752">k</text:span><text:span text:style-name="T2753">y</text:span><text:span text:style-name="T2754"><text:s/></text:span><text:span text:style-name="T2755">v</text:span><text:span text:style-name="T2756">y</text:span><text:span text:style-name="T2757">p</text:span><text:span text:style-name="T2758">l</text:span><text:span text:style-name="T2759">ý</text:span><text:span text:style-name="T2760">v</text:span><text:span text:style-name="T2761">a</text:span><text:span text:style-name="T2762">júci</text:span><text:span text:style-name="T2763">c</text:span><text:span text:style-name="T2764">h</text:span><text:span text:style-name="T2765"><text:s/></text:span><text:span text:style-name="T2766">z</text:span><text:span text:style-name="T2767"> </text:span><text:span text:style-name="T2768">dô</text:span><text:span text:style-name="T2769">c</text:span><text:span text:style-name="T2770">hodko</text:span><text:span text:style-name="T2771">v</text:span><text:span text:style-name="T2772">ý</text:span><text:span text:style-name="T2773">c</text:span><text:span text:style-name="T2774">h p</text:span><text:span text:style-name="T2775">r</text:span><text:span text:style-name="T2776">ogr</text:span><text:span text:style-name="T2777">a</text:span><text:span text:style-name="T2778">mov</text:span><text:span text:style-name="T2779"><text:s/>p</text:span><text:span text:style-name="T2780">r</text:span><text:span text:style-name="T2781">e</text:span><text:span text:style-name="T2782"><text:s/></text:span><text:span text:style-name="T2783">z</text:span><text:span text:style-name="T2784">a</text:span><text:span text:style-name="T2785">mestn</text:span><text:span text:style-name="T2786">a</text:span><text:span text:style-name="T2787">n</text:span><text:span text:style-name="T2788">c</text:span><text:span text:style-name="T2789">ov:</text:span></text:p>
      <text:p text:style-name="P2790"/>
      <text:p text:style-name="P2791"><text:span text:style-name="T2792">6. Informácie o udelení výlučného práva alebo osobitného práva, ktorým sa udelilo právo poskytovať<text:s/></text:span><text:span text:style-name="T2793">služby vo verejnom záujme</text:span><text:span text:style-name="T2794">, pričom sa uvádza náhrada za túto činnosť v akejkoľvek forme, a ak sa zároveň vykonávajú aj iné činnosti, uvádz</text:span><text:span text:style-name="T2795">ajú sa aj informácie o všetkých formách prijatej náhrady, účtovných zásadách použitých pri prideľovaní nákladov a výnosov, všetkých druhoch činnosti účtovnej jednotky:</text:span></text:p>
      <text:p text:style-name="P2796"/>
      <text:p text:style-name="P2797"/>
      <text:p text:style-name="P2798"><text:span text:style-name="T2799">Firma v roku 20</text:span><text:span text:style-name="T2800">20</text:span><text:span text:style-name="T2801"><text:s/>nevykonávala žiadnu činnosť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1" style:display-name="Hlavička Char1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1" style:display-name="Päta Char1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eader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9306in" fo:min-height="0.59028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46038426 <text:s text:c="2"/></text:span><text:span text:style-name="T17">D</text:span><text:span text:style-name="T18">I</text:span><text:span text:style-name="T19">Č: 2023227217</text:span></text:p>
        <text:p text:style-name="P20"/>
        <text:p text:style-name="Header"/>
      </style:header>
      <style:footer>
        <text:p text:style-name="P21"><text:span text:style-name="T22"><draw:frame draw:z-index="251660288" draw:id="id0" draw:style-name="a0" draw:name="Rámec1" text:anchor-type="paragraph" svg:x="6.72083in" svg:y="11.11181in" svg:width="0.59028in" svg:height="0.19306in" style:rel-width="scale" style:rel-height="scale"><draw:text-box><text:p text:style-name="P23">Str<text:span text:style-name="T24">a</text:span>na<text:span text:style-name="T25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UCTO</dc:creator>
    <meta:creation-date>2015-02-09T11:30:00Z</meta:creation-date>
    <dc:date>2021-06-28T13:45:00Z</dc:date>
    <meta:print-date>2018-06-26T17:22:00Z</meta:print-date>
    <meta:template xlink:href="Normal.dotm" xlink:type="simple"/>
    <meta:editing-cycles>1</meta:editing-cycles>
    <meta:editing-duration>PT780S</meta:editing-duration>
    <meta:user-defined meta:name="Created" meta:value-type="date">2013-12-16T01:00:00Z</meta:user-defined>
    <meta:user-defined meta:name="LastSaved" meta:value-type="date">2014-10-27T01:00:00Z</meta:user-defined>
    <meta:document-statistic meta:page-count="3" meta:paragraph-count="13" meta:word-count="992" meta:character-count="6638" meta:row-count="47" meta:non-whitespace-character-count="5659"/>
  </office:meta>
</office:document-meta>
</file>