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85766"/>
    </style:style>
    <style:style style:name="T4" style:family="text">
      <style:text-properties officeooo:rsid="001b6017"/>
    </style:style>
    <style:style style:name="T5" style:family="text">
      <style:text-properties officeooo:rsid="001e27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<text:span text:style-name="T5">20</text:span></text:p>
      <text:p text:style-name="P1"/>
      <text:p text:style-name="Standard"/>
      <text:list xml:id="list335955341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S real s.r.o</text:p>
      <text:p text:style-name="P3">Francúzskych partizánov č. 47</text:p>
      <text:p text:style-name="P3"><text:tab/><text:tab/>03861 Vrútky<text:tab/><text:tab/><text:tab/></text:p>
      <text:p text:style-name="P2"/>
      <text:p text:style-name="P2"/>
      <text:p text:style-name="P2">Založená dňa: 10.06.1997 <text:tab/><text:tab/><text:tab/>Zápisom v obchodnom registri </text:p>
      <text:p text:style-name="P2"/>
      <text:p text:style-name="P2">IČO: 34647293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sprostred. činnosť v oblasti obchodu a služieb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<text:span text:style-name="T5">0</text:span></text:p>
      <text:p text:style-name="P2"/>
      <text:p text:style-name="P2"/>
      <text:p text:style-name="P2">Z toho počet vedúcich zamestnancov: <text:tab/><text:span text:style-name="T5">0</text:span>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84048485313350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Ing. Dušan Zachar<text:tab/><text:span text:style-name="T5">6639</text:span>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84047588459742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5">2253</text:span> EUR</text:p>
      <text:p text:style-name="P6"/>
      <text:p text:style-name="P6"/>
      <text:p text:style-name="P6"/>
      <text:p text:style-name="P6"/>
      <text:p text:style-name="P6"/>
      <text:list xml:id="list184047863460235" text:continue-numbering="true" text:style-name="WW8Num3">
        <text:list-item>
          <text:p text:style-name="P10">Údaje na strane pasív súvahy.</text:p>
        </text:list-item>
      </text:list>
      <text:p text:style-name="P8"/>
      <text:list xml:id="list649166661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<text:span text:style-name="T5">6639</text:span> EUR</text:p>
      <text:p text:style-name="P7"/>
      <text:p text:style-name="P7"/>
      <text:p text:style-name="P7"><text:soft-page-break/></text:p>
      <text:p text:style-name="P7">3. Nerozdelená zisk min. rokov<text:tab/><text:tab/><text:tab/><text:tab/><text:tab/>0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<text:span text:style-name="T5">20</text:span> bol <text:s/><text:span text:style-name="T5">554</text:span> EURO<text:tab/><text:tab/><text:tab/><text:tab/><text:tab/><text:tab/><text:tab/></text:p>
      <text:p text:style-name="P2"/>
      <text:p text:style-name="P2"/>
      <text:list xml:id="list184049294123473" text:continue-list="list184047863460235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84049288202034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8"/><text:span text:style-name="T5">659</text:span> EUR</text:p>
      <text:p text:style-name="Standard">b) Finančné náklady - /náklady s bankou/<text:tab/><text:tab/><text:tab/><text:tab/> <text:s text:c="12"/>0 EUR</text:p>
      <text:p text:style-name="Standard"/>
      <text:p text:style-name="Standard"/>
      <text:list xml:id="list184047562871376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84048886295269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-<text:span text:style-name="T4">6</text:span><text:span text:style-name="T5">79</text:span><text:tab/><text:tab/><text:tab/>-<text:span text:style-name="T5">225</text:span><text:tab/><text:tab/> <text:span text:style-name="T5">454</text:span></text:p>
      <text:p text:style-name="Standard">Základné imanie (411)<text:tab/><text:tab/><text:tab/><text:span text:style-name="T4">6639</text:span><text:tab/><text:tab/><text:tab/><text:span text:style-name="T4">6639</text:span>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2141243420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uzana</meta:initial-creator>
    <meta:creation-date>2010-03-29T17:57:00</meta:creation-date>
    <dc:date>2021-06-30T18:40:46.568000000</dc:date>
    <meta:print-date>2012-07-02T08:22:11</meta:print-date>
    <meta:editing-cycles>22</meta:editing-cycles>
    <meta:editing-duration>PT23H24M43S</meta:editing-duration>
    <meta:document-statistic meta:table-count="0" meta:image-count="0" meta:object-count="0" meta:page-count="3" meta:paragraph-count="60" meta:word-count="411" meta:character-count="2958" meta:non-whitespace-character-count="2380"/>
    <meta:user-defined meta:name="Info 1"/>
    <meta:user-defined meta:name="Info 2"/>
    <meta:user-defined meta:name="Info 3"/>
    <meta:user-defined meta:name="Info 4"/>
  </office:meta>
</office:document-meta>
</file>