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368" style:parent-style-name="Predvolenépísmoodseku" style:family="text">
      <style:text-properties style:font-name="Arial CE" fo:font-size="11pt" style:font-size-asian="11pt"/>
    </style:style>
    <style:style style:name="TableRow369" style:family="table-row">
      <style:table-row-properties style:min-row-height="0.0006in" style:use-optimal-row-height="false"/>
    </style:style>
    <style:style style:name="TableCell3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06in" fo:font-size="11pt" style:font-size-asian="11pt"/>
    </style:style>
    <style:style style:name="T374" style:parent-style-name="Predvolenépísmoodseku" style:family="text">
      <style:text-properties style:font-name="Arial" fo:font-size="11pt" style:font-size-asian="11pt"/>
    </style:style>
    <style:style style:name="T375" style:parent-style-name="Predvolenépísmoodseku" style:family="text">
      <style:text-properties style:font-name="Arial" fo:letter-spacing="-0.0013in" fo:font-size="11pt" style:font-size-asian="11pt"/>
    </style:style>
    <style:style style:name="T376" style:parent-style-name="Predvolenépísmoodseku" style:family="text">
      <style:text-properties style:font-name="Arial" fo:letter-spacing="0.0027in" fo:font-size="11pt" style:font-size-asian="11pt"/>
    </style:style>
    <style:style style:name="T377" style:parent-style-name="Predvolenépísmoodseku" style:family="text">
      <style:text-properties style:font-name="Arial" fo:font-size="11pt" style:font-size-asian="11pt"/>
    </style:style>
    <style:style style:name="T378" style:parent-style-name="Predvolenépísmoodseku" style:family="text">
      <style:text-properties style:font-name="Arial" fo:letter-spacing="0.0013in" fo:font-size="11pt" style:font-size-asian="11pt"/>
    </style:style>
    <style:style style:name="TableCell3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Arial" fo:font-size="11pt" style:font-size-asian="11pt"/>
    </style:style>
    <style:style style:name="T382" style:parent-style-name="Predvolenépísmoodseku" style:family="text">
      <style:text-properties style:font-name="Arial CE" fo:font-size="11pt" style:font-size-asian="11pt"/>
    </style:style>
    <style:style style:name="TableRow383" style:family="table-row">
      <style:table-row-properties style:min-row-height="0.0006in" style:use-optimal-row-height="false"/>
    </style:style>
    <style:style style:name="TableCell3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" fo:letter-spacing="0.0006in" fo:font-size="11pt" style:font-size-asian="11pt"/>
    </style:style>
    <style:style style:name="T387" style:parent-style-name="Predvolenépísmoodseku" style:family="text">
      <style:text-properties style:font-name="Arial" fo:letter-spacing="-0.0006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0.0013in" fo:font-size="11pt" style:font-size-asian="11pt"/>
    </style:style>
    <style:style style:name="T390" style:parent-style-name="Predvolenépísmoodseku" style:family="text">
      <style:text-properties style:font-name="Arial" fo:letter-spacing="-0.0034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" fo:letter-spacing="-0.0013in" fo:font-size="11pt" style:font-size-asian="11pt"/>
    </style:style>
    <style:style style:name="T393" style:parent-style-name="Predvolenépísmoodseku" style:family="text">
      <style:text-properties style:font-name="Arial" fo:letter-spacing="0.0027in" fo:font-size="11pt" style:font-size-asian="11pt"/>
    </style:style>
    <style:style style:name="T394" style:parent-style-name="Predvolenépísmoodseku" style:family="text">
      <style:text-properties style:font-name="Arial" fo:font-size="11pt" style:font-size-asian="11pt"/>
    </style:style>
    <style:style style:name="T395" style:parent-style-name="Predvolenépísmoodseku" style:family="text">
      <style:text-properties style:font-name="Arial CE" fo:font-size="11pt" style:font-size-asian="11pt"/>
    </style:style>
    <style:style style:name="TableCell3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" fo:font-size="11pt" style:font-size-asian="11pt"/>
    </style:style>
    <style:style style:name="T399" style:parent-style-name="Predvolenépísmoodseku" style:family="text">
      <style:text-properties style:font-name="Arial CE" fo:font-size="11pt" style:font-size-asian="11pt"/>
    </style:style>
    <style:style style:name="TableRow400" style:family="table-row">
      <style:table-row-properties style:min-row-height="0.0006in" style:use-optimal-row-height="false"/>
    </style:style>
    <style:style style:name="TableCell4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405" style:parent-style-name="Predvolenépísmoodseku" style:family="text">
      <style:text-properties style:font-name="Arial CE" fo:letter-spacing="-0.0006in" fo:font-size="11pt" style:font-size-asian="11pt"/>
    </style:style>
    <style:style style:name="T406" style:parent-style-name="Predvolenépísmoodseku" style:family="text">
      <style:text-properties style:font-name="Arial CE" fo:font-size="11pt" style:font-size-asian="11pt"/>
    </style:style>
    <style:style style:name="T407" style:parent-style-name="Predvolenépísmoodseku" style:family="text">
      <style:text-properties style:font-name="Arial CE" fo:letter-spacing="-0.0006in" fo:font-size="11pt" style:font-size-asian="11pt"/>
    </style:style>
    <style:style style:name="T408" style:parent-style-name="Predvolenépísmoodseku" style:family="text">
      <style:text-properties style:font-name="Arial CE" fo:font-size="11pt" style:font-size-asian="11pt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ableRow414" style:family="table-row">
      <style:table-row-properties style:min-row-height="0.0006in" style:use-optimal-row-height="false"/>
    </style:style>
    <style:style style:name="TableCell4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" fo:font-size="11pt" style:font-size-asian="11pt"/>
    </style:style>
    <style:style style:name="T418" style:parent-style-name="Predvolenépísmoodseku" style:family="text">
      <style:text-properties style:font-name="Arial CE" fo:font-size="11pt" style:font-size-asian="11pt"/>
    </style:style>
    <style:style style:name="T419" style:parent-style-name="Predvolenépísmoodseku" style:family="text">
      <style:text-properties style:font-name="Arial CE" fo:letter-spacing="-0.0006in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421" style:parent-style-name="Predvolenépísmoodseku" style:family="text">
      <style:text-properties style:font-name="Arial CE" fo:letter-spacing="-0.0006in" fo:font-size="11pt" style:font-size-asian="11pt"/>
    </style:style>
    <style:style style:name="T422" style:parent-style-name="Predvolenépísmoodseku" style:family="text">
      <style:text-properties style:font-name="Arial CE" fo:font-size="11pt" style:font-size-asian="11pt"/>
    </style:style>
    <style:style style:name="TableCell4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 CE" fo:font-size="11pt" style:font-size-asian="11pt"/>
    </style:style>
    <style:style style:name="TableRow427" style:family="table-row">
      <style:table-row-properties style:min-row-height="0.0006in" style:use-optimal-row-height="false"/>
    </style:style>
    <style:style style:name="TableCell42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" fo:letter-spacing="-0.0006in" fo:font-size="11pt" style:font-size-asian="11pt"/>
    </style:style>
    <style:style style:name="T432" style:parent-style-name="Predvolenépísmoodseku" style:family="text">
      <style:text-properties style:font-name="Arial" fo:font-size="11pt" style:font-size-asian="11pt"/>
    </style:style>
    <style:style style:name="T433" style:parent-style-name="Predvolenépísmoodseku" style:family="text">
      <style:text-properties style:font-name="Arial" fo:letter-spacing="-0.0013in" fo:font-size="11pt" style:font-size-asian="11pt"/>
    </style:style>
    <style:style style:name="T434" style:parent-style-name="Predvolenépísmoodseku" style:family="text">
      <style:text-properties style:font-name="Arial" fo:font-size="11pt" style:font-size-asian="11pt"/>
    </style:style>
    <style:style style:name="T435" style:parent-style-name="Predvolenépísmoodseku" style:family="text">
      <style:text-properties style:font-name="Arial" fo:letter-spacing="0.0006in" fo:font-size="11pt" style:font-size-asian="11pt"/>
    </style:style>
    <style:style style:name="T436" style:parent-style-name="Predvolenépísmoodseku" style:family="text">
      <style:text-properties style:font-name="Arial CE" fo:letter-spacing="-0.0006in" fo:font-size="11pt" style:font-size-asian="11pt"/>
    </style:style>
    <style:style style:name="T437" style:parent-style-name="Predvolenépísmoodseku" style:family="text">
      <style:text-properties style:font-name="Arial CE" fo:font-size="11pt" style:font-size-asian="11pt"/>
    </style:style>
    <style:style style:name="T438" style:parent-style-name="Predvolenépísmoodseku" style:family="text">
      <style:text-properties style:font-name="Arial CE" fo:letter-spacing="-0.0006in" fo:font-size="11pt" style:font-size-asian="11pt"/>
    </style:style>
    <style:style style:name="T439" style:parent-style-name="Predvolenépísmoodseku" style:family="text">
      <style:text-properties style:font-name="Arial CE" fo:font-size="11pt" style:font-size-asian="11pt"/>
    </style:style>
    <style:style style:name="TableCell44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42" style:family="table-row">
      <style:table-row-properties style:min-row-height="0.0006in" style:use-optimal-row-height="false"/>
    </style:style>
    <style:style style:name="TableCell4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06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452" style:parent-style-name="Predvolenépísmoodseku" style:family="text">
      <style:text-properties style:font-name="Arial" fo:letter-spacing="-0.0013in" fo:font-size="11pt" style:font-size-asian="11pt"/>
    </style:style>
    <style:style style:name="T453" style:parent-style-name="Predvolenépísmoodseku" style:family="text">
      <style:text-properties style:font-name="Arial" fo:letter-spacing="0.0006in" fo:font-size="11pt" style:font-size-asian="11pt"/>
    </style:style>
    <style:style style:name="T454" style:parent-style-name="Predvolenépísmoodseku" style:family="text">
      <style:text-properties style:font-name="Arial" fo:letter-spacing="-0.0006in" fo:font-size="11pt" style:font-size-asian="11pt"/>
    </style:style>
    <style:style style:name="T455" style:parent-style-name="Predvolenépísmoodseku" style:family="text">
      <style:text-properties style:font-name="Arial" fo:letter-spacing="0.0006in" fo:font-size="11pt" style:font-size-asian="11pt"/>
    </style:style>
    <style:style style:name="T456" style:parent-style-name="Predvolenépísmoodseku" style:family="text">
      <style:text-properties style:font-name="Arial" fo:letter-spacing="-0.0006in" fo:font-size="11pt" style:font-size-asian="11pt"/>
    </style:style>
    <style:style style:name="T457" style:parent-style-name="Predvolenépísmoodseku" style:family="text">
      <style:text-properties style:font-name="Arial" fo:font-size="11pt" style:font-size-asian="11pt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 CE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ableRow469" style:family="table-row">
      <style:table-row-properties style:min-row-height="0.0006in" style:use-optimal-row-height="false"/>
    </style:style>
    <style:style style:name="TableCell4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2" style:parent-style-name="Predvolenépísmoodseku" style:family="text">
      <style:text-properties style:font-name="Arial" fo:font-size="11pt" style:font-size-asian="11pt"/>
    </style:style>
    <style:style style:name="T473" style:parent-style-name="Predvolenépísmoodseku" style:family="text">
      <style:text-properties style:font-name="Arial" fo:letter-spacing="0.0006in" fo:font-size="11pt" style:font-size-asian="11pt"/>
    </style:style>
    <style:style style:name="T474" style:parent-style-name="Predvolenépísmoodseku" style:family="text">
      <style:text-properties style:font-name="Arial" fo:font-size="11pt" style:font-size-asian="11pt"/>
    </style:style>
    <style:style style:name="T475" style:parent-style-name="Predvolenépísmoodseku" style:family="text">
      <style:text-properties style:font-name="Arial CE" fo:font-size="11pt" style:font-size-asian="11pt"/>
    </style:style>
    <style:style style:name="T476" style:parent-style-name="Predvolenépísmoodseku" style:family="text">
      <style:text-properties style:font-name="Arial CE" fo:letter-spacing="0.0006in" fo:font-size="11pt" style:font-size-asian="11pt"/>
    </style:style>
    <style:style style:name="T477" style:parent-style-name="Predvolenépísmoodseku" style:family="text">
      <style:text-properties style:font-name="Arial CE" fo:font-size="11pt" style:font-size-asian="11pt"/>
    </style:style>
    <style:style style:name="T478" style:parent-style-name="Predvolenépísmoodseku" style:family="text">
      <style:text-properties style:font-name="Arial CE" fo:letter-spacing="-0.0006in" fo:font-size="11pt" style:font-size-asian="11pt"/>
    </style:style>
    <style:style style:name="T479" style:parent-style-name="Predvolenépísmoodseku" style:family="text">
      <style:text-properties style:font-name="Arial CE" fo:font-size="11pt" style:font-size-asian="11pt"/>
    </style:style>
    <style:style style:name="TableCell4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 CE" fo:font-size="11pt" style:font-size-asian="11pt"/>
    </style:style>
    <style:style style:name="TableRow484" style:family="table-row">
      <style:table-row-properties style:min-row-height="0.0006in" style:use-optimal-row-height="false"/>
    </style:style>
    <style:style style:name="TableCell4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-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490" style:parent-style-name="Predvolenépísmoodseku" style:family="text">
      <style:text-properties style:font-name="Arial" fo:letter-spacing="-0.0013in" fo:font-size="11pt" style:font-size-asian="11pt"/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" fo:letter-spacing="0.0034in" fo:font-size="11pt" style:font-size-asian="11pt"/>
    </style:style>
    <style:style style:name="T493" style:parent-style-name="Predvolenépísmoodseku" style:family="text">
      <style:text-properties style:font-name="Arial" fo:font-size="11pt" style:font-size-asian="11pt"/>
    </style:style>
    <style:style style:name="T494" style:parent-style-name="Predvolenépísmoodseku" style:family="text">
      <style:text-properties style:font-name="Arial" fo:letter-spacing="0.0006in" fo:font-size="11pt" style:font-size-asian="11pt"/>
    </style:style>
    <style:style style:name="T495" style:parent-style-name="Predvolenépísmoodseku" style:family="text">
      <style:text-properties style:font-name="Arial" fo:font-size="11pt" style:font-size-asian="11pt"/>
    </style:style>
    <style:style style:name="T496" style:parent-style-name="Predvolenépísmoodseku" style:family="text">
      <style:text-properties style:font-name="Arial" fo:letter-spacing="-0.0006in" fo:font-size="11pt" style:font-size-asian="11pt"/>
    </style:style>
    <style:style style:name="T497" style:parent-style-name="Predvolenépísmoodseku" style:family="text">
      <style:text-properties style:font-name="Arial" fo:font-size="11pt" style:font-size-asian="11pt"/>
    </style:style>
    <style:style style:name="TableCell4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T501" style:parent-style-name="Predvolenépísmoodseku" style:family="text">
      <style:text-properties style:font-name="Arial CE" fo:font-size="11pt" style:font-size-asian="11pt"/>
    </style:style>
    <style:style style:name="P5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0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0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6" style:parent-style-name="Predvolenépísmoodseku" style:family="text">
      <style:text-properties style:font-name="Arial" fo:font-size="11pt" style:font-size-asian="11pt"/>
    </style:style>
    <style:style style:name="P5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8" style:parent-style-name="Predvolenépísmoodseku" style:family="text">
      <style:text-properties style:font-name="Arial" fo:font-size="11pt" style:font-size-asian="11pt"/>
    </style:style>
    <style:style style:name="T509" style:parent-style-name="Predvolenépísmoodseku" style:family="text">
      <style:text-properties style:font-name="Arial" fo:letter-spacing="0.0131in" fo:font-size="11pt" style:font-size-asian="11pt"/>
    </style:style>
    <style:style style:name="T510" style:parent-style-name="Predvolenépísmoodseku" style:family="text">
      <style:text-properties style:font-name="Arial" fo:letter-spacing="0.0006in" fo:font-size="11pt" style:font-size-asian="11pt"/>
    </style:style>
    <style:style style:name="T511" style:parent-style-name="Predvolenépísmoodseku" style:family="text">
      <style:text-properties style:font-name="Arial" fo:font-size="11pt" style:font-size-asian="11pt"/>
    </style:style>
    <style:style style:name="T512" style:parent-style-name="Predvolenépísmoodseku" style:family="text">
      <style:text-properties style:font-name="Arial" fo:letter-spacing="-0.002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13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2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22" style:parent-style-name="Predvolenépísmoodseku" style:family="text">
      <style:text-properties style:font-name="Arial" fo:letter-spacing="0.0125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-0.0006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125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-0.0006in" fo:font-size="11pt" style:font-size-asian="11pt"/>
    </style:style>
    <style:style style:name="T531" style:parent-style-name="Predvolenépísmoodseku" style:family="text">
      <style:text-properties style:font-name="Arial" fo:letter-spacing="0.002in" fo:font-size="11pt" style:font-size-asian="11pt"/>
    </style:style>
    <style:style style:name="T532" style:parent-style-name="Predvolenépísmoodseku" style:family="text">
      <style:text-properties style:font-name="Arial" fo:letter-spacing="0.0013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0.0097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0.0125in" fo:font-size="11pt" style:font-size-asian="11pt"/>
    </style:style>
    <style:style style:name="T537" style:parent-style-name="Predvolenépísmoodseku" style:family="text">
      <style:text-properties style:font-name="Arial" fo:letter-spacing="0.0013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125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-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08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0.0006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" fo:letter-spacing="0.0208in" fo:font-size="11pt" style:font-size-asian="11pt"/>
    </style:style>
    <style:style style:name="T554" style:parent-style-name="Predvolenépísmoodseku" style:family="text">
      <style:text-properties style:font-name="Arial" fo:font-size="11pt" style:font-size-asian="11pt"/>
    </style:style>
    <style:style style:name="T555" style:parent-style-name="Predvolenépísmoodseku" style:family="text">
      <style:text-properties style:font-name="Arial" fo:letter-spacing="-0.0006in" fo:font-size="11pt" style:font-size-asian="11pt"/>
    </style:style>
    <style:style style:name="T556" style:parent-style-name="Predvolenépísmoodseku" style:family="text">
      <style:text-properties style:font-name="Arial" fo:font-size="11pt" style:font-size-asian="11pt"/>
    </style:style>
    <style:style style:name="T557" style:parent-style-name="Predvolenépísmoodseku" style:family="text">
      <style:text-properties style:font-name="Arial" fo:letter-spacing="0.0215in" fo:font-size="11pt" style:font-size-asian="11pt"/>
    </style:style>
    <style:style style:name="T558" style:parent-style-name="Predvolenépísmoodseku" style:family="text">
      <style:text-properties style:font-name="Arial" fo:font-size="11pt" style:font-size-asian="11pt"/>
    </style:style>
    <style:style style:name="T559" style:parent-style-name="Predvolenépísmoodseku" style:family="text">
      <style:text-properties style:font-name="Arial" fo:letter-spacing="-0.0006in" fo:font-size="11pt" style:font-size-asian="11pt"/>
    </style:style>
    <style:style style:name="T560" style:parent-style-name="Predvolenépísmoodseku" style:family="text">
      <style:text-properties style:font-name="Arial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letter-spacing="0.0013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-0.0006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208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-0.0006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0.0222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0.0208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-0.0006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0.0006in" fo:font-size="11pt" style:font-size-asian="11pt"/>
    </style:style>
    <style:style style:name="T586" style:parent-style-name="Predvolenépísmoodseku" style:family="text">
      <style:text-properties style:font-name="Arial CE" fo:letter-spacing="0.0013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-0.0006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T590" style:parent-style-name="Predvolenépísmoodseku" style:family="text">
      <style:text-properties style:font-name="Arial CE" fo:letter-spacing="-0.0006in" fo:font-size="11pt" style:font-size-asian="11pt"/>
    </style:style>
    <style:style style:name="T591" style:parent-style-name="Predvolenépísmoodseku" style:family="text">
      <style:text-properties style:font-name="Arial CE" fo:font-size="11pt" style:font-size-asian="11pt"/>
    </style:style>
    <style:style style:name="T592" style:parent-style-name="Predvolenépísmoodseku" style:family="text">
      <style:text-properties style:font-name="Arial CE" fo:letter-spacing="0.0013in" fo:font-size="11pt" style:font-size-asian="11pt"/>
    </style:style>
    <style:style style:name="T593" style:parent-style-name="Predvolenépísmoodseku" style:family="text">
      <style:text-properties style:font-name="Arial CE" fo:font-size="11pt" style:font-size-asian="11pt"/>
    </style:style>
    <style:style style:name="T594" style:parent-style-name="Predvolenépísmoodseku" style:family="text">
      <style:text-properties style:font-name="Arial CE" fo:letter-spacing="-0.0034in" fo:font-size="11pt" style:font-size-asian="11pt"/>
    </style:style>
    <style:style style:name="T595" style:parent-style-name="Predvolenépísmoodseku" style:family="text">
      <style:text-properties style:font-name="Arial CE" fo:font-size="11pt" style:font-size-asian="11pt"/>
    </style:style>
    <style:style style:name="T596" style:parent-style-name="Predvolenépísmoodseku" style:family="text">
      <style:text-properties style:font-name="Arial CE" fo:letter-spacing="0.0006in" fo:font-size="11pt" style:font-size-asian="11pt"/>
    </style:style>
    <style:style style:name="T597" style:parent-style-name="Predvolenépísmoodseku" style:family="text">
      <style:text-properties style:font-name="Arial CE" fo:letter-spacing="-0.0006in" fo:font-size="11pt" style:font-size-asian="11pt"/>
    </style:style>
    <style:style style:name="T598" style:parent-style-name="Predvolenépísmoodseku" style:family="text">
      <style:text-properties style:font-name="Arial CE" fo:font-size="11pt" style:font-size-asian="11pt"/>
    </style:style>
    <style:style style:name="P5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600" style:parent-style-name="Predvolenépísmoodseku" style:family="text">
      <style:text-properties style:font-name="Arial" fo:font-size="11pt" style:font-size-asian="11pt"/>
    </style:style>
    <style:style style:name="T601" style:parent-style-name="Predvolenépísmoodseku" style:family="text">
      <style:text-properties style:font-name="Arial CE" fo:font-size="11pt" style:font-size-asian="11pt"/>
    </style:style>
    <style:style style:name="P6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6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604" style:parent-style-name="Predvolenépísmoodseku" style:family="text">
      <style:text-properties style:font-name="Arial" fo:font-size="11pt" style:font-size-asian="11pt"/>
    </style:style>
    <style:style style:name="T60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3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1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-0.0006in" fo:font-size="11pt" style:font-size-asian="11pt"/>
    </style:style>
    <style:style style:name="T647" style:parent-style-name="Predvolenépísmoodseku" style:family="text">
      <style:text-properties style:font-name="Arial CE" fo:font-size="11pt" style:font-size-asian="11pt"/>
    </style:style>
    <style:style style:name="T648" style:parent-style-name="Predvolenépísmoodseku" style:family="text">
      <style:text-properties style:font-name="Arial CE" fo:letter-spacing="0.0048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2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0.0041in" fo:font-size="11pt" style:font-size-asian="11pt"/>
    </style:style>
    <style:style style:name="T653" style:parent-style-name="Predvolenépísmoodseku" style:family="text">
      <style:text-properties style:font-name="Arial CE" fo:letter-spacing="0.0013in" fo:font-size="11pt" style:font-size-asian="11pt"/>
    </style:style>
    <style:style style:name="T654" style:parent-style-name="Predvolenépísmoodseku" style:family="text">
      <style:text-properties style:font-name="Arial CE" fo:letter-spacing="-0.0034in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0.0048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-0.0006in" fo:font-size="11pt" style:font-size-asian="11pt"/>
    </style:style>
    <style:style style:name="T663" style:parent-style-name="Predvolenépísmoodseku" style:family="text">
      <style:text-properties style:font-name="Arial CE" fo:letter-spacing="0.0013in" fo:font-size="11pt" style:font-size-asian="11pt"/>
    </style:style>
    <style:style style:name="T664" style:parent-style-name="Predvolenépísmoodseku" style:family="text">
      <style:text-properties style:font-name="Arial CE" fo:letter-spacing="-0.0034in" fo:font-size="11pt" style:font-size-asian="11pt"/>
    </style:style>
    <style:style style:name="T665" style:parent-style-name="Predvolenépísmoodseku" style:family="text">
      <style:text-properties style:font-name="Arial CE" fo:letter-spacing="0.000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-0.0006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83in" fo:font-size="11pt" style:font-size-asian="11pt"/>
    </style:style>
    <style:style style:name="T670" style:parent-style-name="Predvolenépísmoodseku" style:family="text">
      <style:text-properties style:font-name="Arial CE" fo:letter-spacing="0.0006in" fo:font-size="11pt" style:font-size-asian="11pt"/>
    </style:style>
    <style:style style:name="T671" style:parent-style-name="Predvolenépísmoodseku" style:family="text">
      <style:text-properties style:font-name="Arial CE" fo:letter-spacing="-0.0006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0.007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13in" fo:font-size="11pt" style:font-size-asian="11pt"/>
    </style:style>
    <style:style style:name="T676" style:parent-style-name="Predvolenépísmoodseku" style:family="text">
      <style:text-properties style:font-name="Arial CE" fo:letter-spacing="-0.0034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9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69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-0.0013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0.007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83in" fo:font-size="11pt" style:font-size-asian="11pt"/>
    </style:style>
    <style:style style:name="T689" style:parent-style-name="Predvolenépísmoodseku" style:family="text">
      <style:text-properties style:font-name="Arial CE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0.0083in" fo:font-size="11pt" style:font-size-asian="11pt"/>
    </style:style>
    <style:style style:name="T693" style:parent-style-name="Predvolenépísmoodseku" style:family="text">
      <style:text-properties style:font-name="Arial CE" fo:letter-spacing="0.0006in" fo:font-size="11pt" style:font-size-asian="11pt"/>
    </style:style>
    <style:style style:name="T694" style:parent-style-name="Predvolenépísmoodseku" style:family="text">
      <style:text-properties style:font-name="Arial CE" fo:letter-spacing="-0.0006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06in" fo:font-size="11pt" style:font-size-asian="11pt"/>
    </style:style>
    <style:style style:name="T697" style:parent-style-name="Predvolenépísmoodseku" style:family="text">
      <style:text-properties style:font-name="Arial CE" fo:letter-spacing="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0.0076in" fo:font-size="11pt" style:font-size-asian="11pt"/>
    </style:style>
    <style:style style:name="T700" style:parent-style-name="Predvolenépísmoodseku" style:family="text">
      <style:text-properties style:font-name="Arial CE" fo:letter-spacing="0.0006in" fo:font-size="11pt" style:font-size-asian="11pt"/>
    </style:style>
    <style:style style:name="T701" style:parent-style-name="Predvolenépísmoodseku" style:family="text">
      <style:text-properties style:font-name="Arial CE" fo:letter-spacing="-0.0006in" fo:font-size="11pt" style:font-size-asian="11pt"/>
    </style:style>
    <style:style style:name="T702" style:parent-style-name="Predvolenépísmoodseku" style:family="text">
      <style:text-properties style:font-name="Arial CE" fo:letter-spacing="-0.002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13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0.007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letter-spacing="0.0013in" fo:font-size="11pt" style:font-size-asian="11pt"/>
    </style:style>
    <style:style style:name="T712" style:parent-style-name="Predvolenépísmoodseku" style:family="text">
      <style:text-properties style:font-name="Arial CE" fo:letter-spacing="-0.0034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-0.0006in" fo:font-size="11pt" style:font-size-asian="11pt"/>
    </style:style>
    <style:style style:name="T717" style:parent-style-name="Predvolenépísmoodseku" style:family="text">
      <style:text-properties style:font-name="Arial CE" fo:letter-spacing="0.0006in" fo:font-size="11pt" style:font-size-asian="11pt"/>
    </style:style>
    <style:style style:name="T718" style:parent-style-name="Predvolenépísmoodseku" style:family="text">
      <style:text-properties style:font-name="Arial CE" fo:letter-spacing="-0.0006in" fo:font-size="11pt" style:font-size-asian="11pt"/>
    </style:style>
    <style:style style:name="T719" style:parent-style-name="Predvolenépísmoodseku" style:family="text">
      <style:text-properties style:font-name="Arial CE" fo:font-size="11pt" style:font-size-asian="11pt"/>
    </style:style>
    <style:style style:name="T720" style:parent-style-name="Predvolenépísmoodseku" style:family="text">
      <style:text-properties style:font-name="Arial CE" fo:letter-spacing="0.0006in" fo:font-size="11pt" style:font-size-asian="11pt"/>
    </style:style>
    <style:style style:name="T721" style:parent-style-name="Predvolenépísmoodseku" style:family="text">
      <style:text-properties style:font-name="Arial CE" fo:font-size="11pt" style:font-size-asian="11pt"/>
    </style:style>
    <style:style style:name="T722" style:parent-style-name="Predvolenépísmoodseku" style:family="text">
      <style:text-properties style:font-name="Arial CE" fo:letter-spacing="-0.0006in" fo:font-size="11pt" style:font-size-asian="11pt"/>
    </style:style>
    <style:style style:name="T723" style:parent-style-name="Predvolenépísmoodseku" style:family="text">
      <style:text-properties style:font-name="Arial CE" fo:font-size="11pt" style:font-size-asian="11pt"/>
    </style:style>
    <style:style style:name="T724" style:parent-style-name="Predvolenépísmoodseku" style:family="text">
      <style:text-properties style:font-name="Arial CE" fo:letter-spacing="0.0013in" fo:font-size="11pt" style:font-size-asian="11pt"/>
    </style:style>
    <style:style style:name="T725" style:parent-style-name="Predvolenépísmoodseku" style:family="text">
      <style:text-properties style:font-name="Arial CE" fo:letter-spacing="-0.0034in" fo:font-size="11pt" style:font-size-asian="11pt"/>
    </style:style>
    <style:style style:name="P7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7" style:parent-style-name="Predvolenépísmoodseku" style:family="text">
      <style:text-properties style:font-name="Arial" fo:font-size="11pt" style:font-size-asian="11pt"/>
    </style:style>
    <style:style style:name="T728" style:parent-style-name="Predvolenépísmoodseku" style:family="text">
      <style:text-properties style:font-name="Arial CE" fo:font-size="11pt" style:font-size-asian="11pt"/>
    </style:style>
    <style:style style:name="P7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31" style:parent-style-name="Predvolenépísmoodseku" style:family="text">
      <style:text-properties style:font-name="Arial" fo:letter-spacing="-0.0034in" fo:font-size="11pt" style:font-size-asian="11pt"/>
    </style:style>
    <style:style style:name="T73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4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7" style:parent-style-name="Predvolenépísmoodseku" style:family="text">
      <style:text-properties style:font-name="Arial" fo:font-size="11pt" style:font-size-asian="11pt"/>
    </style:style>
    <style:style style:name="T748" style:parent-style-name="Predvolenépísmoodseku" style:family="text">
      <style:text-properties style:font-name="Arial" fo:letter-spacing="0.0013in" fo:font-size="11pt" style:font-size-asian="11pt"/>
    </style:style>
    <style:style style:name="T749" style:parent-style-name="Predvolenépísmoodseku" style:family="text">
      <style:text-properties style:font-name="Arial" fo:font-size="11pt" style:font-size-asian="11pt"/>
    </style:style>
    <style:style style:name="T750" style:parent-style-name="Predvolenépísmoodseku" style:family="text">
      <style:text-properties style:font-name="Arial" fo:letter-spacing="-0.0013in" fo:font-size="11pt" style:font-size-asian="11pt"/>
    </style:style>
    <style:style style:name="T751" style:parent-style-name="Predvolenépísmoodseku" style:family="text">
      <style:text-properties style:font-name="Arial" fo:letter-spacing="-0.0006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0.0013in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T757" style:parent-style-name="Predvolenépísmoodseku" style:family="text">
      <style:text-properties style:font-name="Arial CE" fo:letter-spacing="0.0409in" fo:font-size="11pt" style:font-size-asian="11pt"/>
    </style:style>
    <style:style style:name="T758" style:parent-style-name="Predvolenépísmoodseku" style:family="text">
      <style:text-properties style:font-name="Arial CE" fo:font-size="11pt" style:font-size-asian="11pt"/>
    </style:style>
    <style:style style:name="T759" style:parent-style-name="Predvolenépísmoodseku" style:family="text">
      <style:text-properties style:font-name="Arial CE" fo:letter-spacing="-0.0006in" fo:font-size="11pt" style:font-size-asian="11pt"/>
    </style:style>
    <style:style style:name="T760" style:parent-style-name="Predvolenépísmoodseku" style:family="text">
      <style:text-properties style:font-name="Arial CE" fo:font-size="11pt" style:font-size-asian="11pt"/>
    </style:style>
    <style:style style:name="T761" style:parent-style-name="Predvolenépísmoodseku" style:family="text">
      <style:text-properties style:font-name="Arial CE" fo:letter-spacing="0.0013in" fo:font-size="11pt" style:font-size-asian="11pt"/>
    </style:style>
    <style:style style:name="T762" style:parent-style-name="Predvolenépísmoodseku" style:family="text">
      <style:text-properties style:font-name="Arial CE" fo:font-size="11pt" style:font-size-asian="11pt"/>
    </style:style>
    <style:style style:name="T763" style:parent-style-name="Predvolenépísmoodseku" style:family="text">
      <style:text-properties style:font-name="Arial CE" fo:letter-spacing="-0.0006in" fo:font-size="11pt" style:font-size-asian="11pt"/>
    </style:style>
    <style:style style:name="P7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 CE" fo:font-size="11pt" style:font-size-asian="11pt"/>
    </style:style>
    <style:style style:name="P7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-0.0027in" fo:font-size="11pt" style:font-size-asian="11pt"/>
    </style:style>
    <style:style style:name="T771" style:parent-style-name="Predvolenépísmoodseku" style:family="text">
      <style:text-properties style:font-name="Arial" fo:letter-spacing="0.0013in" fo:font-size="11pt" style:font-size-asian="11pt"/>
    </style:style>
    <style:style style:name="T772" style:parent-style-name="Predvolenépísmoodseku" style:family="text">
      <style:text-properties style:font-name="Arial" fo:font-size="11pt" style:font-size-asian="11pt"/>
    </style:style>
    <style:style style:name="T773" style:parent-style-name="Predvolenépísmoodseku" style:family="text">
      <style:text-properties style:font-name="Arial" fo:letter-spacing="-0.0013in" fo:font-size="11pt" style:font-size-asian="11pt"/>
    </style:style>
    <style:style style:name="T774" style:parent-style-name="Predvolenépísmoodseku" style:family="text">
      <style:text-properties style:font-name="Arial" fo:font-size="11pt" style:font-size-asian="11pt"/>
    </style:style>
    <style:style style:name="T775" style:parent-style-name="Predvolenépísmoodseku" style:family="text">
      <style:text-properties style:font-name="Arial" fo:letter-spacing="-0.0013in" fo:font-size="11pt" style:font-size-asian="11pt"/>
    </style:style>
    <style:style style:name="T776" style:parent-style-name="Predvolenépísmoodseku" style:family="text">
      <style:text-properties style:font-name="Arial" fo:letter-spacing="0.0013in" fo:font-size="11pt" style:font-size-asian="11pt"/>
    </style:style>
    <style:style style:name="T777" style:parent-style-name="Predvolenépísmoodseku" style:family="text">
      <style:text-properties style:font-name="Arial" fo:font-size="11pt" style:font-size-asian="11pt"/>
    </style:style>
    <style:style style:name="T778" style:parent-style-name="Predvolenépísmoodseku" style:family="text">
      <style:text-properties style:font-name="Arial" fo:letter-spacing="0.0354in" fo:font-size="11pt" style:font-size-asian="11pt"/>
    </style:style>
    <style:style style:name="T779" style:parent-style-name="Predvolenépísmoodseku" style:family="text">
      <style:text-properties style:font-name="Arial" fo:font-size="11pt" style:font-size-asian="11pt"/>
    </style:style>
    <style:style style:name="T780" style:parent-style-name="Predvolenépísmoodseku" style:family="text">
      <style:text-properties style:font-name="Arial" fo:letter-spacing="0.0368in" fo:font-size="11pt" style:font-size-asian="11pt"/>
    </style:style>
    <style:style style:name="T781" style:parent-style-name="Predvolenépísmoodseku" style:family="text">
      <style:text-properties style:font-name="Arial" fo:font-size="11pt" style:font-size-asian="11pt"/>
    </style:style>
    <style:style style:name="T782" style:parent-style-name="Predvolenépísmoodseku" style:family="text">
      <style:text-properties style:font-name="Arial CE" fo:letter-spacing="-0.0006in" fo:font-size="11pt" style:font-size-asian="11pt"/>
    </style:style>
    <style:style style:name="T783" style:parent-style-name="Predvolenépísmoodseku" style:family="text">
      <style:text-properties style:font-name="Arial CE" fo:font-size="11pt" style:font-size-asian="11pt"/>
    </style:style>
    <style:style style:name="T784" style:parent-style-name="Predvolenépísmoodseku" style:family="text">
      <style:text-properties style:font-name="Arial CE" fo:letter-spacing="0.0361in" fo:font-size="11pt" style:font-size-asian="11pt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CE" fo:letter-spacing="0.0375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013in" fo:font-size="11pt" style:font-size-asian="11pt"/>
    </style:style>
    <style:style style:name="T807" style:parent-style-name="Predvolenépísmoodseku" style:family="text">
      <style:text-properties style:font-name="Arial CE" fo:letter-spacing="-0.0034in" fo:font-size="11pt" style:font-size-asian="11pt"/>
    </style:style>
    <style:style style:name="T808" style:parent-style-name="Predvolenépísmoodseku" style:family="text">
      <style:text-properties style:font-name="Arial CE" fo:letter-spacing="-0.0006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1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-0.0006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34in" fo:font-size="11pt" style:font-size-asian="11pt"/>
    </style:style>
    <style:style style:name="T815" style:parent-style-name="Predvolenépísmoodseku" style:family="text">
      <style:text-properties style:font-name="Arial CE" fo:letter-spacing="-0.0034in" fo:font-size="11pt" style:font-size-asian="11pt"/>
    </style:style>
    <style:style style:name="T816" style:parent-style-name="Predvolenépísmoodseku" style:family="text">
      <style:text-properties style:font-name="Arial CE" fo:letter-spacing="-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0.0361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013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368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34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-0.0006in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-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27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263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006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006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-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118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0.0034in" fo:font-size="11pt" style:font-size-asian="11pt"/>
    </style:style>
    <style:style style:name="T844" style:parent-style-name="Predvolenépísmoodseku" style:family="text">
      <style:text-properties style:font-name="Arial CE" fo:letter-spacing="-0.0034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263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27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006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06in" fo:font-size="11pt" style:font-size-asian="11pt"/>
    </style:style>
    <style:style style:name="T853" style:parent-style-name="Predvolenépísmoodseku" style:family="text">
      <style:text-properties style:font-name="Arial CE" fo:font-size="11pt" style:font-size-asian="11pt"/>
    </style:style>
    <style:style style:name="T854" style:parent-style-name="Predvolenépísmoodseku" style:family="text">
      <style:text-properties style:font-name="Arial CE" fo:letter-spacing="-0.0006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006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29in" fo:font-size="11pt" style:font-size-asian="11pt"/>
    </style:style>
    <style:style style:name="T859" style:parent-style-name="Predvolenépísmoodseku" style:family="text">
      <style:text-properties style:font-name="Arial CE" fo:letter-spacing="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63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0.0013in" fo:font-size="11pt" style:font-size-asian="11pt"/>
    </style:style>
    <style:style style:name="T864" style:parent-style-name="Predvolenépísmoodseku" style:family="text">
      <style:text-properties style:font-name="Arial CE" fo:letter-spacing="-0.0034in" fo:font-size="11pt" style:font-size-asian="11pt"/>
    </style:style>
    <style:style style:name="T865" style:parent-style-name="Predvolenépísmoodseku" style:family="text">
      <style:text-properties style:font-name="Arial CE" fo:letter-spacing="0.002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6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0.027in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06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13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-0.0006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0.0243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-0.0006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0.0229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-0.002in" fo:font-size="11pt" style:font-size-asian="11pt"/>
    </style:style>
    <style:style style:name="T885" style:parent-style-name="Predvolenépísmoodseku" style:family="text">
      <style:text-properties style:font-name="Arial CE" fo:letter-spacing="0.0006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4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-0.000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9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-0.0013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013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2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0.025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006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0.0222in" fo:font-size="11pt" style:font-size-asian="11pt"/>
    </style:style>
    <style:style style:name="T904" style:parent-style-name="Predvolenépísmoodseku" style:family="text">
      <style:text-properties style:font-name="Arial CE" fo:font-size="11pt" style:font-size-asian="11pt"/>
    </style:style>
    <style:style style:name="T905" style:parent-style-name="Predvolenépísmoodseku" style:family="text">
      <style:text-properties style:font-name="Arial CE" fo:letter-spacing="0.0229in" fo:font-size="11pt" style:font-size-asian="11pt"/>
    </style:style>
    <style:style style:name="T906" style:parent-style-name="Predvolenépísmoodseku" style:family="text">
      <style:text-properties style:font-name="Arial CE" fo:letter-spacing="-0.0006in" fo:font-size="11pt" style:font-size-asian="11pt"/>
    </style:style>
    <style:style style:name="T907" style:parent-style-name="Predvolenépísmoodseku" style:family="text">
      <style:text-properties style:font-name="Arial CE" fo:font-size="11pt" style:font-size-asian="11pt"/>
    </style:style>
    <style:style style:name="T908" style:parent-style-name="Predvolenépísmoodseku" style:family="text">
      <style:text-properties style:font-name="Arial CE" fo:letter-spacing="0.0229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-0.0006in" fo:font-size="11pt" style:font-size-asian="11pt"/>
    </style:style>
    <style:style style:name="T911" style:parent-style-name="Predvolenépísmoodseku" style:family="text">
      <style:text-properties style:font-name="Arial CE" fo:font-size="11pt" style:font-size-asian="11pt"/>
    </style:style>
    <style:style style:name="T912" style:parent-style-name="Predvolenépísmoodseku" style:family="text">
      <style:text-properties style:font-name="Arial CE" fo:letter-spacing="0.022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27in" fo:font-size="11pt" style:font-size-asian="11pt"/>
    </style:style>
    <style:style style:name="T916" style:parent-style-name="Predvolenépísmoodseku" style:family="text">
      <style:text-properties style:font-name="Arial CE" fo:letter-spacing="-0.0055in" fo:font-size="11pt" style:font-size-asian="11pt"/>
    </style:style>
    <style:style style:name="T917" style:parent-style-name="Predvolenépísmoodseku" style:family="text">
      <style:text-properties style:font-name="Arial CE" fo:letter-spacing="0.0006in" fo:font-size="11pt" style:font-size-asian="11pt"/>
    </style:style>
    <style:style style:name="T918" style:parent-style-name="Predvolenépísmoodseku" style:family="text">
      <style:text-properties style:font-name="Arial CE" fo:letter-spacing="0.0013in" fo:font-size="11pt" style:font-size-asian="11pt"/>
    </style:style>
    <style:style style:name="T919" style:parent-style-name="Predvolenépísmoodseku" style:family="text">
      <style:text-properties style:font-name="Arial CE" fo:letter-spacing="-0.0006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13in" fo:font-size="11pt" style:font-size-asian="11pt"/>
    </style:style>
    <style:style style:name="T922" style:parent-style-name="Predvolenépísmoodseku" style:family="text">
      <style:text-properties style:font-name="Arial CE" fo:letter-spacing="-0.0034in" fo:font-size="11pt" style:font-size-asian="11pt"/>
    </style:style>
    <style:style style:name="T923" style:parent-style-name="Predvolenépísmoodseku" style:family="text">
      <style:text-properties style:font-name="Arial CE" fo:letter-spacing="0.00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-0.0006in" fo:font-size="11pt" style:font-size-asian="11pt"/>
    </style:style>
    <style:style style:name="T926" style:parent-style-name="Predvolenépísmoodseku" style:family="text">
      <style:text-properties style:font-name="Arial CE" fo:letter-spacing="0.0013in" fo:font-size="11pt" style:font-size-asian="11pt"/>
    </style:style>
    <style:style style:name="T927" style:parent-style-name="Predvolenépísmoodseku" style:family="text">
      <style:text-properties style:font-name="Arial CE" fo:letter-spacing="-0.0034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62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13in" fo:font-size="11pt" style:font-size-asian="11pt"/>
    </style:style>
    <style:style style:name="T932" style:parent-style-name="Predvolenépísmoodseku" style:family="text">
      <style:text-properties style:font-name="Arial CE" fo:letter-spacing="-0.0034in" fo:font-size="11pt" style:font-size-asian="11pt"/>
    </style:style>
    <style:style style:name="T933" style:parent-style-name="Predvolenépísmoodseku" style:family="text">
      <style:text-properties style:font-name="Arial CE" fo:letter-spacing="0.0006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-0.0006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34in" fo:font-size="11pt" style:font-size-asian="11pt"/>
    </style:style>
    <style:style style:name="T940" style:parent-style-name="Predvolenépísmoodseku" style:family="text">
      <style:text-properties style:font-name="Arial CE" fo:letter-spacing="-0.002in" fo:font-size="11pt" style:font-size-asian="11pt"/>
    </style:style>
    <style:style style:name="T941" style:parent-style-name="Predvolenépísmoodseku" style:family="text">
      <style:text-properties style:font-name="Arial CE" fo:letter-spacing="-0.0006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0.0062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2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13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-0.0006in" fo:font-size="11pt" style:font-size-asian="11pt"/>
    </style:style>
    <style:style style:name="T950" style:parent-style-name="Predvolenépísmoodseku" style:family="text">
      <style:text-properties style:font-name="Arial CE" fo:letter-spacing="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62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27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69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62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06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-0.0006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-0.0006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69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13in" fo:font-size="11pt" style:font-size-asian="11pt"/>
    </style:style>
    <style:style style:name="T969" style:parent-style-name="Predvolenépísmoodseku" style:family="text">
      <style:text-properties style:font-name="Arial CE" fo:letter-spacing="-0.0055in" fo:font-size="11pt" style:font-size-asian="11pt"/>
    </style:style>
    <style:style style:name="T970" style:parent-style-name="Predvolenépísmoodseku" style:family="text">
      <style:text-properties style:font-name="Arial CE" fo:font-size="11pt" style:font-size-asian="11pt"/>
    </style:style>
    <style:style style:name="T971" style:parent-style-name="Predvolenépísmoodseku" style:family="text">
      <style:text-properties style:font-name="Arial CE" fo:letter-spacing="0.0062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0.0013in" fo:font-size="11pt" style:font-size-asian="11pt"/>
    </style:style>
    <style:style style:name="T974" style:parent-style-name="Predvolenépísmoodseku" style:family="text">
      <style:text-properties style:font-name="Arial CE" fo:letter-spacing="-0.0034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13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letter-spacing="-0.0006in" fo:font-size="11pt" style:font-size-asian="11pt"/>
    </style:style>
    <style:style style:name="T982" style:parent-style-name="Predvolenépísmoodseku" style:family="text">
      <style:text-properties style:font-name="Arial CE" fo:letter-spacing="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T984" style:parent-style-name="Predvolenépísmoodseku" style:family="text">
      <style:text-properties style:font-name="Arial CE" fo:letter-spacing="-0.0006in" fo:font-size="11pt" style:font-size-asian="11pt"/>
    </style:style>
    <style:style style:name="T985" style:parent-style-name="Predvolenépísmoodseku" style:family="text">
      <style:text-properties style:font-name="Arial CE" fo:font-size="11pt" style:font-size-asian="11pt"/>
    </style:style>
    <style:style style:name="T986" style:parent-style-name="Predvolenépísmoodseku" style:family="text">
      <style:text-properties style:font-name="Arial CE" fo:letter-spacing="0.0006in" fo:font-size="11pt" style:font-size-asian="11pt"/>
    </style:style>
    <style:style style:name="T987" style:parent-style-name="Predvolenépísmoodseku" style:family="text">
      <style:text-properties style:font-name="Arial CE" fo:font-size="11pt" style:font-size-asian="11pt"/>
    </style:style>
    <style:style style:name="T988" style:parent-style-name="Predvolenépísmoodseku" style:family="text">
      <style:text-properties style:font-name="Arial CE" fo:letter-spacing="-0.0006in" fo:font-size="11pt" style:font-size-asian="11pt"/>
    </style:style>
    <style:style style:name="T989" style:parent-style-name="Predvolenépísmoodseku" style:family="text">
      <style:text-properties style:font-name="Arial CE" fo:font-size="11pt" style:font-size-asian="11pt"/>
    </style:style>
    <style:style style:name="T990" style:parent-style-name="Predvolenépísmoodseku" style:family="text">
      <style:text-properties style:font-name="Arial CE" fo:letter-spacing="0.0006in" fo:font-size="11pt" style:font-size-asian="11pt"/>
    </style:style>
    <style:style style:name="T991" style:parent-style-name="Predvolenépísmoodseku" style:family="text">
      <style:text-properties style:font-name="Arial CE" fo:font-size="11pt" style:font-size-asian="11pt"/>
    </style:style>
    <style:style style:name="P9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93" style:parent-style-name="Predvolenépísmoodseku" style:family="text">
      <style:text-properties style:font-name="Arial" fo:font-size="11pt" style:font-size-asian="11pt"/>
    </style:style>
    <style:style style:name="T994" style:parent-style-name="Predvolenépísmoodseku" style:family="text">
      <style:text-properties style:font-name="Arial CE" fo:font-size="11pt" style:font-size-asian="11pt"/>
    </style:style>
    <style:style style:name="P995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96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97" style:parent-style-name="Standard" style:family="paragraph">
      <style:paragraph-properties fo:text-align="center" fo:margin-right="0.109in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10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2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30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32" style:parent-style-name="Predvolenépísmoodseku" style:family="text">
      <style:text-properties style:font-name="Arial" fo:letter-spacing="-0.0027in" fo:font-size="11pt" style:font-size-asian="11pt"/>
    </style:style>
    <style:style style:name="T1033" style:parent-style-name="Predvolenépísmoodseku" style:family="text">
      <style:text-properties style:font-name="Arial" fo:letter-spacing="0.0013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-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13in" fo:font-size="11pt" style:font-size-asian="11pt"/>
    </style:style>
    <style:style style:name="T1038" style:parent-style-name="Predvolenépísmoodseku" style:family="text">
      <style:text-properties style:font-name="Arial" fo:letter-spacing="0.0013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409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409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-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013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-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006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-0.002in" fo:font-size="11pt" style:font-size-asian="11pt"/>
    </style:style>
    <style:style style:name="T1055" style:parent-style-name="Predvolenépísmoodseku" style:family="text">
      <style:text-properties style:font-name="Arial" fo:letter-spacing="-0.0034in" fo:font-size="11pt" style:font-size-asian="11pt"/>
    </style:style>
    <style:style style:name="T1056" style:parent-style-name="Predvolenépísmoodseku" style:family="text">
      <style:text-properties style:font-name="Arial" fo:letter-spacing="0.0006in" fo:font-size="11pt" style:font-size-asian="11pt"/>
    </style:style>
    <style:style style:name="T1057" style:parent-style-name="Predvolenépísmoodseku" style:family="text">
      <style:text-properties style:font-name="Arial" fo:font-size="11pt" style:font-size-asian="11pt"/>
    </style:style>
    <style:style style:name="T1058" style:parent-style-name="Predvolenépísmoodseku" style:family="text">
      <style:text-properties style:font-name="Arial" fo:letter-spacing="0.0409in" fo:font-size="11pt" style:font-size-asian="11pt"/>
    </style:style>
    <style:style style:name="T1059" style:parent-style-name="Predvolenépísmoodseku" style:family="text">
      <style:text-properties style:font-name="Arial" fo:font-size="11pt" style:font-size-asian="11pt"/>
    </style:style>
    <style:style style:name="T1060" style:parent-style-name="Predvolenépísmoodseku" style:family="text">
      <style:text-properties style:font-name="Arial" fo:letter-spacing="0.0006in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409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6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9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70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71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7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73" style:parent-style-name="Predvolenépísmoodseku" style:family="text">
      <style:text-properties style:font-name="Arial" fo:font-size="11pt" style:font-size-asian="11pt"/>
    </style:style>
    <style:style style:name="T1074" style:parent-style-name="Predvolenépísmoodseku" style:family="text">
      <style:text-properties style:font-name="Arial" fo:letter-spacing="0.0319in" fo:font-size="11pt" style:font-size-asian="11pt"/>
    </style:style>
    <style:style style:name="T1075" style:parent-style-name="Predvolenépísmoodseku" style:family="text">
      <style:text-properties style:font-name="Arial" fo:font-size="11pt" style:font-size-asian="11pt"/>
    </style:style>
    <style:style style:name="T1076" style:parent-style-name="Predvolenépísmoodseku" style:family="text">
      <style:text-properties style:font-name="Arial" fo:letter-spacing="0.0326in" fo:font-size="11pt" style:font-size-asian="11pt"/>
    </style:style>
    <style:style style:name="T107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95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333in" fo:font-size="11pt" style:font-size-asian="11pt"/>
    </style:style>
    <style:style style:name="T1099" style:parent-style-name="Predvolenépísmoodseku" style:family="text">
      <style:text-properties style:font-name="Arial CE" fo:letter-spacing="0.0013in" fo:font-size="11pt" style:font-size-asian="11pt"/>
    </style:style>
    <style:style style:name="T1100" style:parent-style-name="Predvolenépísmoodseku" style:family="text">
      <style:text-properties style:font-name="Arial CE" fo:letter-spacing="0.0006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-0.0006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32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letter-spacing="-0.0034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027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291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041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letter-spacing="0.0013in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letter-spacing="0.0013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9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326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-0.0006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319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013in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letter-spacing="0.0027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291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02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12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-0.0006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-0.0006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26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12in" fo:font-size="11pt" style:font-size-asian="11pt"/>
    </style:style>
    <style:style style:name="T1153" style:parent-style-name="Predvolenépísmoodseku" style:family="text">
      <style:text-properties style:font-name="Arial CE" fo:letter-spacing="-0.0006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326in" fo:font-size="11pt" style:font-size-asian="11pt"/>
    </style:style>
    <style:style style:name="T1156" style:parent-style-name="Predvolenépísmoodseku" style:family="text">
      <style:text-properties style:font-name="Arial CE" fo:letter-spacing="-0.0006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319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333in" fo:font-size="11pt" style:font-size-asian="11pt"/>
    </style:style>
    <style:style style:name="T1161" style:parent-style-name="Predvolenépísmoodseku" style:family="text">
      <style:text-properties style:font-name="Arial CE" fo:font-size="11pt" style:font-size-asian="11pt"/>
    </style:style>
    <style:style style:name="T1162" style:parent-style-name="Predvolenépísmoodseku" style:family="text">
      <style:text-properties style:font-name="Arial CE" fo:letter-spacing="0.0013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0.0277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T1166" style:parent-style-name="Predvolenépísmoodseku" style:family="text">
      <style:text-properties style:font-name="Arial CE" fo:letter-spacing="0.0034in" fo:font-size="11pt" style:font-size-asian="11pt"/>
    </style:style>
    <style:style style:name="T1167" style:parent-style-name="Predvolenépísmoodseku" style:family="text">
      <style:text-properties style:font-name="Arial CE" fo:font-size="11pt" style:font-size-asian="11pt"/>
    </style:style>
    <style:style style:name="T1168" style:parent-style-name="Predvolenépísmoodseku" style:family="text">
      <style:text-properties style:font-name="Arial CE" fo:letter-spacing="0.0013in" fo:font-size="11pt" style:font-size-asian="11pt"/>
    </style:style>
    <style:style style:name="T1169" style:parent-style-name="Predvolenépísmoodseku" style:family="text">
      <style:text-properties style:font-name="Arial CE" fo:letter-spacing="0.0006in" fo:font-size="11pt" style:font-size-asian="11pt"/>
    </style:style>
    <style:style style:name="T1170" style:parent-style-name="Predvolenépísmoodseku" style:family="text">
      <style:text-properties style:font-name="Arial CE" fo:font-size="11pt" style:font-size-asian="11pt"/>
    </style:style>
    <style:style style:name="T1171" style:parent-style-name="Predvolenépísmoodseku" style:family="text">
      <style:text-properties style:font-name="Arial CE" fo:letter-spacing="0.0013in" fo:font-size="11pt" style:font-size-asian="11pt"/>
    </style:style>
    <style:style style:name="T1172" style:parent-style-name="Predvolenépísmoodseku" style:family="text">
      <style:text-properties style:font-name="Arial CE" fo:letter-spacing="-0.0034in" fo:font-size="11pt" style:font-size-asian="11pt"/>
    </style:style>
    <style:style style:name="T1173" style:parent-style-name="Predvolenépísmoodseku" style:family="text">
      <style:text-properties style:font-name="Arial CE" fo:letter-spacing="-0.0006in" fo:font-size="11pt" style:font-size-asian="11pt"/>
    </style:style>
    <style:style style:name="T1174" style:parent-style-name="Predvolenépísmoodseku" style:family="text">
      <style:text-properties style:font-name="Arial CE" fo:font-size="11pt" style:font-size-asian="11pt"/>
    </style:style>
    <style:style style:name="T1175" style:parent-style-name="Predvolenépísmoodseku" style:family="text">
      <style:text-properties style:font-name="Arial CE" fo:letter-spacing="-0.0006in" fo:font-size="11pt" style:font-size-asian="11pt"/>
    </style:style>
    <style:style style:name="T1176" style:parent-style-name="Predvolenépísmoodseku" style:family="text">
      <style:text-properties style:font-name="Arial CE" fo:font-size="11pt" style:font-size-asian="11pt"/>
    </style:style>
    <style:style style:name="P117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9" style:parent-style-name="Predvolenépísmoodseku" style:family="text">
      <style:text-properties style:font-name="Arial" fo:letter-spacing="-0.0027in" fo:font-size="11pt" style:font-size-asian="11pt"/>
    </style:style>
    <style:style style:name="T118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fo:font-size="11pt" style:font-size-asian="11pt"/>
    </style:style>
    <style:style style:name="T1199" style:parent-style-name="Predvolenépísmoodseku" style:family="text">
      <style:text-properties style:font-name="Arial" fo:letter-spacing="0.0013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P120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letter-spacing="0.0006in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letter-spacing="0.0006in" fo:font-size="11pt" style:font-size-asian="11pt"/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" fo:letter-spacing="0.0006in" fo:font-size="11pt" style:font-size-asian="11pt"/>
    </style:style>
    <style:style style:name="T1213" style:parent-style-name="Predvolenépísmoodseku" style:family="text">
      <style:text-properties style:font-name="Arial" fo:font-size="11pt" style:font-size-asian="11pt"/>
    </style:style>
    <style:style style:name="T1214" style:parent-style-name="Predvolenépísmoodseku" style:family="text">
      <style:text-properties style:font-name="Arial" fo:letter-spacing="-0.0013in" fo:font-size="11pt" style:font-size-asian="11pt"/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 CE" fo:font-size="11pt" style:font-size-asian="11pt"/>
    </style:style>
    <style:style style:name="P12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22" style:parent-style-name="Predvolenépísmoodseku" style:family="text">
      <style:text-properties style:font-name="Arial" fo:font-size="11pt" style:font-size-asian="11pt"/>
    </style:style>
    <style:style style:name="T1223" style:parent-style-name="Predvolenépísmoodseku" style:family="text">
      <style:text-properties style:font-name="Arial CE" fo:font-size="11pt" style:font-size-asian="11pt"/>
    </style:style>
    <style:style style:name="P122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2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26" style:parent-style-name="Predvolenépísmoodseku" style:family="text">
      <style:text-properties style:font-name="Arial" fo:letter-spacing="-0.0006in" fo:font-size="11pt" style:font-size-asian="11pt"/>
    </style:style>
    <style:style style:name="T1227" style:parent-style-name="Predvolenépísmoodseku" style:family="text">
      <style:text-properties style:font-name="Arial" fo:font-size="11pt" style:font-size-asian="11pt"/>
    </style:style>
    <style:style style:name="T1228" style:parent-style-name="Predvolenépísmoodseku" style:family="text">
      <style:text-properties style:font-name="Arial" fo:letter-spacing="-0.0006in" fo:font-size="11pt" style:font-size-asian="11pt"/>
    </style:style>
    <style:style style:name="T1229" style:parent-style-name="Predvolenépísmoodseku" style:family="text">
      <style:text-properties style:font-name="Arial" fo:letter-spacing="0.0006in" fo:font-size="11pt" style:font-size-asian="11pt"/>
    </style:style>
    <style:style style:name="T1230" style:parent-style-name="Predvolenépísmoodseku" style:family="text">
      <style:text-properties style:font-name="Arial" fo:letter-spacing="-0.0006in" fo:font-size="11pt" style:font-size-asian="11pt"/>
    </style:style>
    <style:style style:name="T1231" style:parent-style-name="Predvolenépísmoodseku" style:family="text">
      <style:text-properties style:font-name="Arial" fo:font-size="11pt" style:font-size-asian="11pt"/>
    </style:style>
    <style:style style:name="T1232" style:parent-style-name="Predvolenépísmoodseku" style:family="text">
      <style:text-properties style:font-name="Arial" fo:letter-spacing="-0.0006in" fo:font-size="11pt" style:font-size-asian="11pt"/>
    </style:style>
    <style:style style:name="T1233" style:parent-style-name="Predvolenépísmoodseku" style:family="text">
      <style:text-properties style:font-name="Arial" fo:letter-spacing="0.0006in" fo:font-size="11pt" style:font-size-asian="11pt"/>
    </style:style>
    <style:style style:name="T1234" style:parent-style-name="Predvolenépísmoodseku" style:family="text">
      <style:text-properties style:font-name="Arial" fo:font-size="11pt" style:font-size-asian="11pt"/>
    </style:style>
    <style:style style:name="T1235" style:parent-style-name="Predvolenépísmoodseku" style:family="text">
      <style:text-properties style:font-name="Arial" fo:letter-spacing="-0.0006in" fo:font-size="11pt" style:font-size-asian="11pt"/>
    </style:style>
    <style:style style:name="T1236" style:parent-style-name="Predvolenépísmoodseku" style:family="text">
      <style:text-properties style:font-name="Arial CE" fo:letter-spacing="0.0006in" fo:font-size="11pt" style:font-size-asian="11pt"/>
    </style:style>
    <style:style style:name="T1237" style:parent-style-name="Predvolenépísmoodseku" style:family="text">
      <style:text-properties style:font-name="Arial CE" fo:letter-spacing="0.0013in" fo:font-size="11pt" style:font-size-asian="11pt"/>
    </style:style>
    <style:style style:name="T1238" style:parent-style-name="Predvolenépísmoodseku" style:family="text">
      <style:text-properties style:font-name="Arial CE" fo:letter-spacing="-0.0034in" fo:font-size="11pt" style:font-size-asian="11pt"/>
    </style:style>
    <style:style style:name="T1239" style:parent-style-name="Predvolenépísmoodseku" style:family="text">
      <style:text-properties style:font-name="Arial CE" fo:letter-spacing="-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06in" fo:font-size="11pt" style:font-size-asian="11pt"/>
    </style:style>
    <style:style style:name="T1242" style:parent-style-name="Predvolenépísmoodseku" style:family="text">
      <style:text-properties style:font-name="Arial CE" fo:letter-spacing="-0.0006in" fo:font-size="11pt" style:font-size-asian="11pt"/>
    </style:style>
    <style:style style:name="T1243" style:parent-style-name="Predvolenépísmoodseku" style:family="text">
      <style:text-properties style:font-name="Arial CE" fo:letter-spacing="0.0013in" fo:font-size="11pt" style:font-size-asian="11pt"/>
    </style:style>
    <style:style style:name="T1244" style:parent-style-name="Predvolenépísmoodseku" style:family="text">
      <style:text-properties style:font-name="Arial CE" fo:letter-spacing="-0.0006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0.0013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font-size="11pt" style:font-size-asian="11pt"/>
    </style:style>
    <style:style style:name="T1253" style:parent-style-name="Predvolenépísmoodseku" style:family="text">
      <style:text-properties style:font-name="Arial CE" fo:letter-spacing="0.0013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34in" fo:font-size="11pt" style:font-size-asian="11pt"/>
    </style:style>
    <style:style style:name="T1256" style:parent-style-name="Predvolenépísmoodseku" style:family="text">
      <style:text-properties style:font-name="Arial CE" fo:letter-spacing="0.0006in" fo:font-size="11pt" style:font-size-asian="11pt"/>
    </style:style>
    <style:style style:name="T1257" style:parent-style-name="Predvolenépísmoodseku" style:family="text">
      <style:text-properties style:font-name="Arial CE" fo:letter-spacing="-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T1259" style:parent-style-name="Predvolenépísmoodseku" style:family="text">
      <style:text-properties style:font-name="Arial CE" fo:letter-spacing="-0.0006in" fo:font-size="11pt" style:font-size-asian="11pt"/>
    </style:style>
    <style:style style:name="T1260" style:parent-style-name="Predvolenépísmoodseku" style:family="text">
      <style:text-properties style:font-name="Arial CE" fo:letter-spacing="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T1262" style:parent-style-name="Predvolenépísmoodseku" style:family="text">
      <style:text-properties style:font-name="Arial CE" fo:letter-spacing="-0.0006in" fo:font-size="11pt" style:font-size-asian="11pt"/>
    </style:style>
    <style:style style:name="T1263" style:parent-style-name="Predvolenépísmoodseku" style:family="text">
      <style:text-properties style:font-name="Arial CE" fo:letter-spacing="0.0006in" fo:font-size="11pt" style:font-size-asian="11pt"/>
    </style:style>
    <style:style style:name="T1264" style:parent-style-name="Predvolenépísmoodseku" style:family="text">
      <style:text-properties style:font-name="Arial CE" fo:letter-spacing="-0.0006in" fo:font-size="11pt" style:font-size-asian="11pt"/>
    </style:style>
    <style:style style:name="T1265" style:parent-style-name="Predvolenépísmoodseku" style:family="text">
      <style:text-properties style:font-name="Arial CE" fo:font-size="11pt" style:font-size-asian="11pt"/>
    </style:style>
    <style:style style:name="T1266" style:parent-style-name="Predvolenépísmoodseku" style:family="text">
      <style:text-properties style:font-name="Arial CE" fo:letter-spacing="-0.0006in" fo:font-size="11pt" style:font-size-asian="11pt"/>
    </style:style>
    <style:style style:name="T1267" style:parent-style-name="Predvolenépísmoodseku" style:family="text">
      <style:text-properties style:font-name="Arial CE" fo:font-size="11pt" style:font-size-asian="11pt"/>
    </style:style>
    <style:style style:name="T1268" style:parent-style-name="Predvolenépísmoodseku" style:family="text">
      <style:text-properties style:font-name="Arial CE" fo:letter-spacing="0.0006in" fo:font-size="11pt" style:font-size-asian="11pt"/>
    </style:style>
    <style:style style:name="T1269" style:parent-style-name="Predvolenépísmoodseku" style:family="text">
      <style:text-properties style:font-name="Arial CE" fo:font-size="11pt" style:font-size-asian="11pt"/>
    </style:style>
    <style:style style:name="P12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71" style:parent-style-name="Predvolenépísmoodseku" style:family="text">
      <style:text-properties style:font-name="Arial" fo:font-size="11pt" style:font-size-asian="11pt"/>
    </style:style>
    <style:style style:name="T1272" style:parent-style-name="Predvolenépísmoodseku" style:family="text">
      <style:text-properties style:font-name="Arial CE" fo:font-size="11pt" style:font-size-asian="11pt"/>
    </style:style>
    <style:style style:name="P12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75" style:parent-style-name="Predvolenépísmoodseku" style:family="text">
      <style:text-properties style:font-name="Arial" fo:font-size="11pt" style:font-size-asian="11pt"/>
    </style:style>
    <style:style style:name="T127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" fo:letter-spacing="0.0006in" fo:font-size="11pt" style:font-size-asian="11pt"/>
    </style:style>
    <style:style style:name="T1302" style:parent-style-name="Predvolenépísmoodseku" style:family="text">
      <style:text-properties style:font-name="Arial" fo:font-size="11pt" style:font-size-asian="11pt"/>
    </style:style>
    <style:style style:name="T1303" style:parent-style-name="Predvolenépísmoodseku" style:family="text">
      <style:text-properties style:font-name="Arial" fo:letter-spacing="0.0013in" fo:font-size="11pt" style:font-size-asian="11pt"/>
    </style:style>
    <style:style style:name="T1304" style:parent-style-name="Predvolenépísmoodseku" style:family="text">
      <style:text-properties style:font-name="Arial" fo:letter-spacing="-0.0034in" fo:font-size="11pt" style:font-size-asian="11pt"/>
    </style:style>
    <style:style style:name="T1305" style:parent-style-name="Predvolenépísmoodseku" style:family="text">
      <style:text-properties style:font-name="Arial" fo:letter-spacing="-0.0006in" fo:font-size="11pt" style:font-size-asian="11pt"/>
    </style:style>
    <style:style style:name="T1306" style:parent-style-name="Predvolenépísmoodseku" style:family="text">
      <style:text-properties style:font-name="Arial" fo:font-size="11pt" style:font-size-asian="11pt"/>
    </style:style>
    <style:style style:name="T1307" style:parent-style-name="Predvolenépísmoodseku" style:family="text">
      <style:text-properties style:font-name="Arial" fo:letter-spacing="-0.0006in" fo:font-size="11pt" style:font-size-asian="11pt"/>
    </style:style>
    <style:style style:name="T1308" style:parent-style-name="Predvolenépísmoodseku" style:family="text">
      <style:text-properties style:font-name="Arial" fo:letter-spacing="0.0013in" fo:font-size="11pt" style:font-size-asian="11pt"/>
    </style:style>
    <style:style style:name="T1309" style:parent-style-name="Predvolenépísmoodseku" style:family="text">
      <style:text-properties style:font-name="Arial" fo:letter-spacing="-0.0006in" fo:font-size="11pt" style:font-size-asian="11pt"/>
    </style:style>
    <style:style style:name="T1310" style:parent-style-name="Predvolenépísmoodseku" style:family="text">
      <style:text-properties style:font-name="Arial" fo:font-size="11pt" style:font-size-asian="11pt"/>
    </style:style>
    <style:style style:name="T1311" style:parent-style-name="Predvolenépísmoodseku" style:family="text">
      <style:text-properties style:font-name="Arial CE" fo:letter-spacing="-0.000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83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83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7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13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7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-0.0006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34in" fo:font-size="11pt" style:font-size-asian="11pt"/>
    </style:style>
    <style:style style:name="T1326" style:parent-style-name="Predvolenépísmoodseku" style:family="text">
      <style:text-properties style:font-name="Arial CE" fo:letter-spacing="-0.0034in" fo:font-size="11pt" style:font-size-asian="11pt"/>
    </style:style>
    <style:style style:name="T1327" style:parent-style-name="Predvolenépísmoodseku" style:family="text">
      <style:text-properties style:font-name="Arial CE" fo:letter-spacing="-0.0006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7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0.0013in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letter-spacing="0.0013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13in" fo:font-size="11pt" style:font-size-asian="11pt"/>
    </style:style>
    <style:style style:name="T1336" style:parent-style-name="Predvolenépísmoodseku" style:family="text">
      <style:text-properties style:font-name="Arial CE" fo:letter-spacing="-0.0034in" fo:font-size="11pt" style:font-size-asian="11pt"/>
    </style:style>
    <style:style style:name="T1337" style:parent-style-name="Predvolenépísmoodseku" style:family="text">
      <style:text-properties style:font-name="Arial CE" fo:letter-spacing="-0.0006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0.009in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-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-0.0006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06in" fo:font-size="11pt" style:font-size-asian="11pt"/>
    </style:style>
    <style:style style:name="T1347" style:parent-style-name="Predvolenépísmoodseku" style:family="text">
      <style:text-properties style:font-name="Arial CE" fo:letter-spacing="-0.0006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8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font-size="11pt" style:font-size-asian="11pt"/>
    </style:style>
    <style:style style:name="T1355" style:parent-style-name="Predvolenépísmoodseku" style:family="text">
      <style:text-properties style:font-name="Arial CE" fo:letter-spacing="0.0041in" fo:font-size="11pt" style:font-size-asian="11pt"/>
    </style:style>
    <style:style style:name="T1356" style:parent-style-name="Predvolenépísmoodseku" style:family="text">
      <style:text-properties style:font-name="Arial CE" fo:font-size="11pt" style:font-size-asian="11pt"/>
    </style:style>
    <style:style style:name="T1357" style:parent-style-name="Predvolenépísmoodseku" style:family="text">
      <style:text-properties style:font-name="Arial CE" fo:letter-spacing="0.0041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06in" fo:font-size="11pt" style:font-size-asian="11pt"/>
    </style:style>
    <style:style style:name="T1360" style:parent-style-name="Predvolenépísmoodseku" style:family="text">
      <style:text-properties style:font-name="Arial CE" fo:letter-spacing="-0.0006in" fo:font-size="11pt" style:font-size-asian="11pt"/>
    </style:style>
    <style:style style:name="T1361" style:parent-style-name="Predvolenépísmoodseku" style:family="text">
      <style:text-properties style:font-name="Arial CE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06in" fo:font-size="11pt" style:font-size-asian="11pt"/>
    </style:style>
    <style:style style:name="T1365" style:parent-style-name="Predvolenépísmoodseku" style:family="text">
      <style:text-properties style:font-name="Arial CE" fo:letter-spacing="0.0013in" fo:font-size="11pt" style:font-size-asian="11pt"/>
    </style:style>
    <style:style style:name="T1366" style:parent-style-name="Predvolenépísmoodseku" style:family="text">
      <style:text-properties style:font-name="Arial CE" fo:letter-spacing="-0.0034in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0.0062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027in" fo:font-size="11pt" style:font-size-asian="11pt"/>
    </style:style>
    <style:style style:name="T1372" style:parent-style-name="Predvolenépísmoodseku" style:family="text">
      <style:text-properties style:font-name="Arial CE" fo:letter-spacing="-0.0034in" fo:font-size="11pt" style:font-size-asian="11pt"/>
    </style:style>
    <style:style style:name="T1373" style:parent-style-name="Predvolenépísmoodseku" style:family="text">
      <style:text-properties style:font-name="Arial CE" fo:letter-spacing="-0.000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0.0062in" fo:font-size="11pt" style:font-size-asian="11pt"/>
    </style:style>
    <style:style style:name="T1376" style:parent-style-name="Predvolenépísmoodseku" style:family="text">
      <style:text-properties style:font-name="Arial CE" fo:letter-spacing="-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-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-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32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0.032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00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19in" fo:font-size="11pt" style:font-size-asian="11pt"/>
    </style:style>
    <style:style style:name="T1391" style:parent-style-name="Predvolenépísmoodseku" style:family="text">
      <style:text-properties style:font-name="Arial CE" fo:font-size="11pt" style:font-size-asian="11pt"/>
    </style:style>
    <style:style style:name="T1392" style:parent-style-name="Predvolenépísmoodseku" style:family="text">
      <style:text-properties style:font-name="Arial CE" fo:letter-spacing="-0.0006in" fo:font-size="11pt" style:font-size-asian="11pt"/>
    </style:style>
    <style:style style:name="T1393" style:parent-style-name="Predvolenépísmoodseku" style:family="text">
      <style:text-properties style:font-name="Arial CE" fo:font-size="11pt" style:font-size-asian="11pt"/>
    </style:style>
    <style:style style:name="T1394" style:parent-style-name="Predvolenépísmoodseku" style:family="text">
      <style:text-properties style:font-name="Arial CE" fo:letter-spacing="-0.0013in" fo:font-size="11pt" style:font-size-asian="11pt"/>
    </style:style>
    <style:style style:name="T1395" style:parent-style-name="Predvolenépísmoodseku" style:family="text">
      <style:text-properties style:font-name="Arial CE" fo:letter-spacing="-0.0006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06in" fo:font-size="11pt" style:font-size-asian="11pt"/>
    </style:style>
    <style:style style:name="T1398" style:parent-style-name="Predvolenépísmoodseku" style:family="text">
      <style:text-properties style:font-name="Arial CE" fo:font-size="11pt" style:font-size-asian="11pt"/>
    </style:style>
    <style:style style:name="T1399" style:parent-style-name="Predvolenépísmoodseku" style:family="text">
      <style:text-properties style:font-name="Arial CE" fo:letter-spacing="0.032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0.0326in" fo:font-size="11pt" style:font-size-asian="11pt"/>
    </style:style>
    <style:style style:name="T1402" style:parent-style-name="Predvolenépísmoodseku" style:family="text">
      <style:text-properties style:font-name="Arial CE" fo:letter-spacing="0.0013in" fo:font-size="11pt" style:font-size-asian="11pt"/>
    </style:style>
    <style:style style:name="T1403" style:parent-style-name="Predvolenépísmoodseku" style:family="text">
      <style:text-properties style:font-name="Arial CE" fo:letter-spacing="-0.0034in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0.0333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013in" fo:font-size="11pt" style:font-size-asian="11pt"/>
    </style:style>
    <style:style style:name="T1409" style:parent-style-name="Predvolenépísmoodseku" style:family="text">
      <style:text-properties style:font-name="Arial CE" fo:letter-spacing="-0.0034in" fo:font-size="11pt" style:font-size-asian="11pt"/>
    </style:style>
    <style:style style:name="T1410" style:parent-style-name="Predvolenépísmoodseku" style:family="text">
      <style:text-properties style:font-name="Arial CE" fo:letter-spacing="-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-0.0006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006in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-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-0.0006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006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18in" fo:font-size="11pt" style:font-size-asian="11pt"/>
    </style:style>
    <style:style style:name="T1437" style:parent-style-name="Predvolenépísmoodseku" style:family="text">
      <style:text-properties style:font-name="Arial CE" fo:font-size="11pt" style:font-size-asian="11pt"/>
    </style:style>
    <style:style style:name="T1438" style:parent-style-name="Predvolenépísmoodseku" style:family="text">
      <style:text-properties style:font-name="Arial CE" fo:letter-spacing="0.0173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0.0173in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-0.0006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0.0013in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0.0194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73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0.0173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-0.0006in" fo:font-size="11pt" style:font-size-asian="11pt"/>
    </style:style>
    <style:style style:name="T1459" style:parent-style-name="Predvolenépísmoodseku" style:family="text">
      <style:text-properties style:font-name="Arial CE" fo:letter-spacing="0.0013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-0.0006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-0.0006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4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-0.0006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25in" fo:font-size="11pt" style:font-size-asian="11pt"/>
    </style:style>
    <style:style style:name="T1470" style:parent-style-name="Predvolenépísmoodseku" style:family="text">
      <style:text-properties style:font-name="Arial CE" fo:letter-spacing="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013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0.0125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38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0.0138in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-0.0006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38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145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0.0138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0.0125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006in" fo:font-size="11pt" style:font-size-asian="11pt"/>
    </style:style>
    <style:style style:name="T1498" style:parent-style-name="Predvolenépísmoodseku" style:family="text">
      <style:text-properties style:font-name="Arial CE" fo:letter-spacing="-0.0006in" fo:font-size="11pt" style:font-size-asian="11pt"/>
    </style:style>
    <style:style style:name="T1499" style:parent-style-name="Predvolenépísmoodseku" style:family="text">
      <style:text-properties style:font-name="Arial CE" fo:letter-spacing="0.0013in" fo:font-size="11pt" style:font-size-asian="11pt"/>
    </style:style>
    <style:style style:name="T1500" style:parent-style-name="Predvolenépísmoodseku" style:family="text">
      <style:text-properties style:font-name="Arial CE" fo:font-size="11pt" style:font-size-asian="11pt"/>
    </style:style>
    <style:style style:name="T1501" style:parent-style-name="Predvolenépísmoodseku" style:family="text">
      <style:text-properties style:font-name="Arial CE" fo:letter-spacing="-0.0006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-0.0006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letter-spacing="0.0006in" fo:font-size="11pt" style:font-size-asian="11pt"/>
    </style:style>
    <style:style style:name="T1507" style:parent-style-name="Predvolenépísmoodseku" style:family="text">
      <style:text-properties style:font-name="Arial CE" fo:font-size="11pt" style:font-size-asian="11pt"/>
    </style:style>
    <style:style style:name="T1508" style:parent-style-name="Predvolenépísmoodseku" style:family="text">
      <style:text-properties style:font-name="Arial CE" fo:letter-spacing="0.0375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0.0375in" fo:font-size="11pt" style:font-size-asian="11pt"/>
    </style:style>
    <style:style style:name="T1511" style:parent-style-name="Predvolenépísmoodseku" style:family="text">
      <style:text-properties style:font-name="Arial CE" fo:letter-spacing="0.0013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375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75in" fo:font-size="11pt" style:font-size-asian="11pt"/>
    </style:style>
    <style:style style:name="T1516" style:parent-style-name="Predvolenépísmoodseku" style:family="text">
      <style:text-properties style:font-name="Arial CE" fo:letter-spacing="-0.0006in" fo:font-size="11pt" style:font-size-asian="11pt"/>
    </style:style>
    <style:style style:name="T1517" style:parent-style-name="Predvolenépísmoodseku" style:family="text">
      <style:text-properties style:font-name="Arial CE" fo:letter-spacing="0.0013in" fo:font-size="11pt" style:font-size-asian="11pt"/>
    </style:style>
    <style:style style:name="T1518" style:parent-style-name="Predvolenépísmoodseku" style:family="text">
      <style:text-properties style:font-name="Arial CE" fo:letter-spacing="-0.0006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75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-0.0006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013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381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375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-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208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0.0222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0.0229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-0.0006in" fo:font-size="11pt" style:font-size-asian="11pt"/>
    </style:style>
    <style:style style:name="T1541" style:parent-style-name="Predvolenépísmoodseku" style:family="text">
      <style:text-properties style:font-name="Arial CE" fo:letter-spacing="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08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013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-0.0006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-0.0006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15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229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-0.0006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font-size="11pt" style:font-size-asian="11pt"/>
    </style:style>
    <style:style style:name="T1559" style:parent-style-name="Predvolenépísmoodseku" style:family="text">
      <style:text-properties style:font-name="Arial CE" fo:letter-spacing="0.0229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0.0013in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06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0.0208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208in" fo:font-size="11pt" style:font-size-asian="11pt"/>
    </style:style>
    <style:style style:name="T1569" style:parent-style-name="Predvolenépísmoodseku" style:family="text">
      <style:text-properties style:font-name="Arial CE" fo:letter-spacing="-0.0006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-0.0013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-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27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34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T1579" style:parent-style-name="Predvolenépísmoodseku" style:family="text">
      <style:text-properties style:font-name="Arial CE" fo:letter-spacing="0.0006in" fo:font-size="11pt" style:font-size-asian="11pt"/>
    </style:style>
    <style:style style:name="T1580" style:parent-style-name="Predvolenépísmoodseku" style:family="text">
      <style:text-properties style:font-name="Arial CE" fo:font-size="11pt" style:font-size-asian="11pt"/>
    </style:style>
    <style:style style:name="T1581" style:parent-style-name="Predvolenépísmoodseku" style:family="text">
      <style:text-properties style:font-name="Arial CE" fo:letter-spacing="0.0013in" fo:font-size="11pt" style:font-size-asian="11pt"/>
    </style:style>
    <style:style style:name="T1582" style:parent-style-name="Predvolenépísmoodseku" style:family="text">
      <style:text-properties style:font-name="Arial CE" fo:font-size="11pt" style:font-size-asian="11pt"/>
    </style:style>
    <style:style style:name="T1583" style:parent-style-name="Predvolenépísmoodseku" style:family="text">
      <style:text-properties style:font-name="Arial CE" fo:letter-spacing="-0.0006in" fo:font-size="11pt" style:font-size-asian="11pt"/>
    </style:style>
    <style:style style:name="T1584" style:parent-style-name="Predvolenépísmoodseku" style:family="text">
      <style:text-properties style:font-name="Arial CE" fo:font-size="11pt" style:font-size-asian="11pt"/>
    </style:style>
    <style:style style:name="T1585" style:parent-style-name="Predvolenépísmoodseku" style:family="text">
      <style:text-properties style:font-name="Arial CE" fo:letter-spacing="0.0006in" fo:font-size="11pt" style:font-size-asian="11pt"/>
    </style:style>
    <style:style style:name="T1586" style:parent-style-name="Predvolenépísmoodseku" style:family="text">
      <style:text-properties style:font-name="Arial CE" fo:letter-spacing="-0.0006in" fo:font-size="11pt" style:font-size-asian="11pt"/>
    </style:style>
    <style:style style:name="T1587" style:parent-style-name="Predvolenépísmoodseku" style:family="text">
      <style:text-properties style:font-name="Arial CE" fo:font-size="11pt" style:font-size-asian="11pt"/>
    </style:style>
    <style:style style:name="T1588" style:parent-style-name="Predvolenépísmoodseku" style:family="text">
      <style:text-properties style:font-name="Arial CE" fo:letter-spacing="-0.0006in" fo:font-size="11pt" style:font-size-asian="11pt"/>
    </style:style>
    <style:style style:name="T1589" style:parent-style-name="Predvolenépísmoodseku" style:family="text">
      <style:text-properties style:font-name="Arial CE" fo:font-size="11pt" style:font-size-asian="11pt"/>
    </style:style>
    <style:style style:name="P15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91" style:parent-style-name="Predvolenépísmoodseku" style:family="text">
      <style:text-properties style:font-name="Arial" fo:font-size="11pt" style:font-size-asian="11pt"/>
    </style:style>
    <style:style style:name="T1592" style:parent-style-name="Predvolenépísmoodseku" style:family="text">
      <style:text-properties style:font-name="Arial CE" fo:font-size="11pt" style:font-size-asian="11pt"/>
    </style:style>
    <style:style style:name="P15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95" style:parent-style-name="Predvolenépísmoodseku" style:family="text">
      <style:text-properties style:font-name="Arial" fo:font-size="11pt" style:font-size-asian="11pt"/>
    </style:style>
    <style:style style:name="T159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8" style:parent-style-name="Predvolenépísmoodseku" style:family="text">
      <style:text-properties style:font-name="Arial CE" fo:font-size="11pt" style:font-size-asian="11pt"/>
    </style:style>
    <style:style style:name="T1619" style:parent-style-name="Predvolenépísmoodseku" style:family="text">
      <style:text-properties style:font-name="Arial CE" fo:letter-spacing="0.0013in" fo:font-size="11pt" style:font-size-asian="11pt"/>
    </style:style>
    <style:style style:name="T1620" style:parent-style-name="Predvolenépísmoodseku" style:family="text">
      <style:text-properties style:font-name="Arial CE" fo:font-size="11pt" style:font-size-asian="11pt"/>
    </style:style>
    <style:style style:name="P16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2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0.0013in" fo:font-size="11pt" style:font-size-asian="11pt"/>
    </style:style>
    <style:style style:name="T1625" style:parent-style-name="Predvolenépísmoodseku" style:family="text">
      <style:text-properties style:font-name="Arial" fo:letter-spacing="-0.0034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27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013in" fo:font-size="11pt" style:font-size-asian="11pt"/>
    </style:style>
    <style:style style:name="T1630" style:parent-style-name="Predvolenépísmoodseku" style:family="text">
      <style:text-properties style:font-name="Arial" fo:letter-spacing="-0.0034in" fo:font-size="11pt" style:font-size-asian="11pt"/>
    </style:style>
    <style:style style:name="T1631" style:parent-style-name="Predvolenépísmoodseku" style:family="text">
      <style:text-properties style:font-name="Arial" fo:letter-spacing="0.0006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77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-0.0006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font-size="11pt" style:font-size-asian="11pt"/>
    </style:style>
    <style:style style:name="T1639" style:parent-style-name="Predvolenépísmoodseku" style:family="text">
      <style:text-properties style:font-name="Arial" fo:letter-spacing="0.0277in" fo:font-size="11pt" style:font-size-asian="11pt"/>
    </style:style>
    <style:style style:name="T1640" style:parent-style-name="Predvolenépísmoodseku" style:family="text">
      <style:text-properties style:font-name="Arial" fo:letter-spacing="0.0006in" fo:font-size="11pt" style:font-size-asian="11pt"/>
    </style:style>
    <style:style style:name="T1641" style:parent-style-name="Predvolenépísmoodseku" style:family="text">
      <style:text-properties style:font-name="Arial" fo:letter-spacing="-0.0006in" fo:font-size="11pt" style:font-size-asian="11pt"/>
    </style:style>
    <style:style style:name="T1642" style:parent-style-name="Predvolenépísmoodseku" style:family="text">
      <style:text-properties style:font-name="Arial" fo:font-size="11pt" style:font-size-asian="11pt"/>
    </style:style>
    <style:style style:name="T1643" style:parent-style-name="Predvolenépísmoodseku" style:family="text">
      <style:text-properties style:font-name="Arial" fo:letter-spacing="0.0291in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font-size="11pt" style:font-size-asian="11pt"/>
    </style:style>
    <style:style style:name="T1646" style:parent-style-name="Predvolenépísmoodseku" style:family="text">
      <style:text-properties style:font-name="Arial" fo:letter-spacing="0.0277in" fo:font-size="11pt" style:font-size-asian="11pt"/>
    </style:style>
    <style:style style:name="T1647" style:parent-style-name="Predvolenépísmoodseku" style:family="text">
      <style:text-properties style:font-name="Arial" fo:font-size="11pt" style:font-size-asian="11pt"/>
    </style:style>
    <style:style style:name="T1648" style:parent-style-name="Predvolenépísmoodseku" style:family="text">
      <style:text-properties style:font-name="Arial" fo:letter-spacing="0.0013in" fo:font-size="11pt" style:font-size-asian="11pt"/>
    </style:style>
    <style:style style:name="T1649" style:parent-style-name="Predvolenépísmoodseku" style:family="text">
      <style:text-properties style:font-name="Arial" fo:letter-spacing="-0.0055in" fo:font-size="11pt" style:font-size-asian="11pt"/>
    </style:style>
    <style:style style:name="T1650" style:parent-style-name="Predvolenépísmoodseku" style:family="text">
      <style:text-properties style:font-name="Arial" fo:letter-spacing="-0.0006in" fo:font-size="11pt" style:font-size-asian="11pt"/>
    </style:style>
    <style:style style:name="T1651" style:parent-style-name="Predvolenépísmoodseku" style:family="text">
      <style:text-properties style:font-name="Arial" fo:font-size="11pt" style:font-size-asian="11pt"/>
    </style:style>
    <style:style style:name="T1652" style:parent-style-name="Predvolenépísmoodseku" style:family="text">
      <style:text-properties style:font-name="Arial" fo:letter-spacing="0.0277in" fo:font-size="11pt" style:font-size-asian="11pt"/>
    </style:style>
    <style:style style:name="T1653" style:parent-style-name="Predvolenépísmoodseku" style:family="text">
      <style:text-properties style:font-name="Arial" fo:letter-spacing="0.0006in" fo:font-size="11pt" style:font-size-asian="11pt"/>
    </style:style>
    <style:style style:name="T1654" style:parent-style-name="Predvolenépísmoodseku" style:family="text">
      <style:text-properties style:font-name="Arial" fo:font-size="11pt" style:font-size-asian="11pt"/>
    </style:style>
    <style:style style:name="T1655" style:parent-style-name="Predvolenépísmoodseku" style:family="text">
      <style:text-properties style:font-name="Arial" fo:letter-spacing="-0.0006in" fo:font-size="11pt" style:font-size-asian="11pt"/>
    </style:style>
    <style:style style:name="T1656" style:parent-style-name="Predvolenépísmoodseku" style:family="text">
      <style:text-properties style:font-name="Arial" fo:letter-spacing="0.0006in" fo:font-size="11pt" style:font-size-asian="11pt"/>
    </style:style>
    <style:style style:name="T1657" style:parent-style-name="Predvolenépísmoodseku" style:family="text">
      <style:text-properties style:font-name="Arial" fo:font-size="11pt" style:font-size-asian="11pt"/>
    </style:style>
    <style:style style:name="T1658" style:parent-style-name="Predvolenépísmoodseku" style:family="text">
      <style:text-properties style:font-name="Arial" fo:letter-spacing="-0.0006in" fo:font-size="11pt" style:font-size-asian="11pt"/>
    </style:style>
    <style:style style:name="T1659" style:parent-style-name="Predvolenépísmoodseku" style:family="text">
      <style:text-properties style:font-name="Arial CE" fo:letter-spacing="-0.0006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0.0284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013in" fo:font-size="11pt" style:font-size-asian="11pt"/>
    </style:style>
    <style:style style:name="T1664" style:parent-style-name="Predvolenépísmoodseku" style:family="text">
      <style:text-properties style:font-name="Arial CE" fo:letter-spacing="-0.0034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0.0034in" fo:font-size="11pt" style:font-size-asian="11pt"/>
    </style:style>
    <style:style style:name="T1667" style:parent-style-name="Predvolenépísmoodseku" style:family="text">
      <style:text-properties style:font-name="Arial CE" fo:letter-spacing="-0.0034in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91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-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0.027in" fo:font-size="11pt" style:font-size-asian="11pt"/>
    </style:style>
    <style:style style:name="T1675" style:parent-style-name="Predvolenépísmoodseku" style:family="text">
      <style:text-properties style:font-name="Arial CE" fo:letter-spacing="-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-0.0013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-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208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-0.0006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208in" fo:font-size="11pt" style:font-size-asian="11pt"/>
    </style:style>
    <style:style style:name="T1688" style:parent-style-name="Predvolenépísmoodseku" style:family="text">
      <style:text-properties style:font-name="Arial CE" fo:font-size="11pt" style:font-size-asian="11pt"/>
    </style:style>
    <style:style style:name="T1689" style:parent-style-name="Predvolenépísmoodseku" style:family="text">
      <style:text-properties style:font-name="Arial CE" fo:letter-spacing="0.0013in" fo:font-size="11pt" style:font-size-asian="11pt"/>
    </style:style>
    <style:style style:name="T1690" style:parent-style-name="Predvolenépísmoodseku" style:family="text">
      <style:text-properties style:font-name="Arial CE" fo:letter-spacing="0.0006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-0.0006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-0.0006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08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006in" fo:font-size="11pt" style:font-size-asian="11pt"/>
    </style:style>
    <style:style style:name="T1699" style:parent-style-name="Predvolenépísmoodseku" style:family="text">
      <style:text-properties style:font-name="Arial CE" fo:letter-spacing="-0.002in" fo:font-size="11pt" style:font-size-asian="11pt"/>
    </style:style>
    <style:style style:name="T1700" style:parent-style-name="Predvolenépísmoodseku" style:family="text">
      <style:text-properties style:font-name="Arial CE" fo:letter-spacing="-0.0006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229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08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013in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letter-spacing="0.0013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08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06in" fo:font-size="11pt" style:font-size-asian="11pt"/>
    </style:style>
    <style:style style:name="T1713" style:parent-style-name="Predvolenépísmoodseku" style:family="text">
      <style:text-properties style:font-name="Arial CE" fo:letter-spacing="-0.002in" fo:font-size="11pt" style:font-size-asian="11pt"/>
    </style:style>
    <style:style style:name="T1714" style:parent-style-name="Predvolenépísmoodseku" style:family="text">
      <style:text-properties style:font-name="Arial CE" fo:letter-spacing="-0.0006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-0.0006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0.0208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0.0006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13in" fo:font-size="11pt" style:font-size-asian="11pt"/>
    </style:style>
    <style:style style:name="T1725" style:parent-style-name="Predvolenépísmoodseku" style:family="text">
      <style:text-properties style:font-name="Arial CE" fo:letter-spacing="-0.0034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0.0229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0.0034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-0.0013in" fo:font-size="11pt" style:font-size-asian="11pt"/>
    </style:style>
    <style:style style:name="T1734" style:parent-style-name="Predvolenépísmoodseku" style:family="text">
      <style:text-properties style:font-name="Arial CE" fo:font-size="11pt" style:font-size-asian="11pt"/>
    </style:style>
    <style:style style:name="T1735" style:parent-style-name="Predvolenépísmoodseku" style:family="text">
      <style:text-properties style:font-name="Arial CE" fo:letter-spacing="0.0006in" fo:font-size="11pt" style:font-size-asian="11pt"/>
    </style:style>
    <style:style style:name="T1736" style:parent-style-name="Predvolenépísmoodseku" style:family="text">
      <style:text-properties style:font-name="Arial CE" fo:font-size="11pt" style:font-size-asian="11pt"/>
    </style:style>
    <style:style style:name="T1737" style:parent-style-name="Predvolenépísmoodseku" style:family="text">
      <style:text-properties style:font-name="Arial CE" fo:letter-spacing="-0.0006in" fo:font-size="11pt" style:font-size-asian="11pt"/>
    </style:style>
    <style:style style:name="T1738" style:parent-style-name="Predvolenépísmoodseku" style:family="text">
      <style:text-properties style:font-name="Arial CE" fo:font-size="11pt" style:font-size-asian="11pt"/>
    </style:style>
    <style:style style:name="T1739" style:parent-style-name="Predvolenépísmoodseku" style:family="text">
      <style:text-properties style:font-name="Arial CE" fo:letter-spacing="-0.0006in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T1741" style:parent-style-name="Predvolenépísmoodseku" style:family="text">
      <style:text-properties style:font-name="Arial CE" fo:letter-spacing="0.0006in" fo:font-size="11pt" style:font-size-asian="11pt"/>
    </style:style>
    <style:style style:name="T1742" style:parent-style-name="Predvolenépísmoodseku" style:family="text">
      <style:text-properties style:font-name="Arial CE" fo:letter-spacing="-0.002in" fo:font-size="11pt" style:font-size-asian="11pt"/>
    </style:style>
    <style:style style:name="T1743" style:parent-style-name="Predvolenépísmoodseku" style:family="text">
      <style:text-properties style:font-name="Arial CE" fo:letter-spacing="-0.0006in" fo:font-size="11pt" style:font-size-asian="11pt"/>
    </style:style>
    <style:style style:name="T1744" style:parent-style-name="Predvolenépísmoodseku" style:family="text">
      <style:text-properties style:font-name="Arial CE" fo:letter-spacing="0.0027in" fo:font-size="11pt" style:font-size-asian="11pt"/>
    </style:style>
    <style:style style:name="T1745" style:parent-style-name="Predvolenépísmoodseku" style:family="text">
      <style:text-properties style:font-name="Arial CE" fo:letter-spacing="-0.0034in" fo:font-size="11pt" style:font-size-asian="11pt"/>
    </style:style>
    <style:style style:name="P174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7" style:parent-style-name="Predvolenépísmoodseku" style:family="text">
      <style:text-properties style:font-name="Arial" fo:font-size="11pt" style:font-size-asian="11pt"/>
    </style:style>
    <style:style style:name="T1748" style:parent-style-name="Predvolenépísmoodseku" style:family="text">
      <style:text-properties style:font-name="Arial CE" fo:font-size="11pt" style:font-size-asian="11pt"/>
    </style:style>
    <style:style style:name="P174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5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5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2" style:parent-style-name="Predvolenépísmoodseku" style:family="text">
      <style:text-properties style:font-name="Arial" fo:font-size="11pt" style:font-size-asian="11pt"/>
    </style:style>
    <style:style style:name="P17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4" style:parent-style-name="Predvolenépísmoodseku" style:family="text">
      <style:text-properties style:font-name="Arial" fo:font-size="11pt" style:font-size-asian="11pt"/>
    </style:style>
    <style:style style:name="T1755" style:parent-style-name="Predvolenépísmoodseku" style:family="text">
      <style:text-properties style:font-name="Arial" fo:letter-spacing="0.0006in" fo:font-size="11pt" style:font-size-asian="11pt"/>
    </style:style>
    <style:style style:name="T1756" style:parent-style-name="Predvolenépísmoodseku" style:family="text">
      <style:text-properties style:font-name="Arial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-0.0013in" fo:font-size="11pt" style:font-size-asian="11pt"/>
    </style:style>
    <style:style style:name="T1759" style:parent-style-name="Predvolenépísmoodseku" style:family="text">
      <style:text-properties style:font-name="Arial CE" fo:letter-spacing="-0.0006in" fo:font-size="11pt" style:font-size-asian="11pt"/>
    </style:style>
    <style:style style:name="T1760" style:parent-style-name="Predvolenépísmoodseku" style:family="text">
      <style:text-properties style:font-name="Arial CE" fo:font-size="11pt" style:font-size-asian="11pt"/>
    </style:style>
    <style:style style:name="T1761" style:parent-style-name="Predvolenépísmoodseku" style:family="text">
      <style:text-properties style:font-name="Arial CE" fo:letter-spacing="0.0229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027in" fo:font-size="11pt" style:font-size-asian="11pt"/>
    </style:style>
    <style:style style:name="T1764" style:parent-style-name="Predvolenépísmoodseku" style:family="text">
      <style:text-properties style:font-name="Arial CE" fo:letter-spacing="-0.0034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0.002in" fo:font-size="11pt" style:font-size-asian="11pt"/>
    </style:style>
    <style:style style:name="T1767" style:parent-style-name="Predvolenépísmoodseku" style:family="text">
      <style:text-properties style:font-name="Arial CE" fo:letter-spacing="-0.0034in" fo:font-size="11pt" style:font-size-asian="11pt"/>
    </style:style>
    <style:style style:name="T1768" style:parent-style-name="Predvolenépísmoodseku" style:family="text">
      <style:text-properties style:font-name="Arial CE" fo:letter-spacing="0.000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0.0256in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29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-0.0013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25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229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0.0243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0.025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06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027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-0.002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-0.0006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-0.0006in" fo:font-size="11pt" style:font-size-asian="11pt"/>
    </style:style>
    <style:style style:name="T1816" style:parent-style-name="Predvolenépísmoodseku" style:family="text">
      <style:text-properties style:font-name="Arial CE" fo:font-size="11pt" style:font-size-asian="11pt"/>
    </style:style>
    <style:style style:name="T1817" style:parent-style-name="Predvolenépísmoodseku" style:family="text">
      <style:text-properties style:font-name="Arial CE" fo:letter-spacing="0.0375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13in" fo:font-size="11pt" style:font-size-asian="11pt"/>
    </style:style>
    <style:style style:name="T1822" style:parent-style-name="Predvolenépísmoodseku" style:family="text">
      <style:text-properties style:font-name="Arial CE" fo:letter-spacing="-0.0034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013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013in" fo:font-size="11pt" style:font-size-asian="11pt"/>
    </style:style>
    <style:style style:name="T1827" style:parent-style-name="Predvolenépísmoodseku" style:family="text">
      <style:text-properties style:font-name="Arial CE" fo:letter-spacing="-0.0034in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0.0375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-0.0006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0.0395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-0.0006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0.0381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P184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45" style:parent-style-name="Predvolenépísmoodseku" style:family="text">
      <style:text-properties style:font-name="Arial CE" fo:letter-spacing="0.0375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375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-0.0013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0.0006in" fo:font-size="11pt" style:font-size-asian="11pt"/>
    </style:style>
    <style:style style:name="T1856" style:parent-style-name="Predvolenépísmoodseku" style:family="text">
      <style:text-properties style:font-name="Arial CE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006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-0.0006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0.0006in" fo:font-size="11pt" style:font-size-asian="11pt"/>
    </style:style>
    <style:style style:name="T1864" style:parent-style-name="Predvolenépísmoodseku" style:family="text">
      <style:text-properties style:font-name="Arial CE" fo:letter-spacing="-0.002in" fo:font-size="11pt" style:font-size-asian="11pt"/>
    </style:style>
    <style:style style:name="T1865" style:parent-style-name="Predvolenépísmoodseku" style:family="text">
      <style:text-properties style:font-name="Arial CE" fo:letter-spacing="-0.0006in" fo:font-size="11pt" style:font-size-asian="11pt"/>
    </style:style>
    <style:style style:name="T1866" style:parent-style-name="Predvolenépísmoodseku" style:family="text">
      <style:text-properties style:font-name="Arial CE" fo:letter-spacing="0.0027in" fo:font-size="11pt" style:font-size-asian="11pt"/>
    </style:style>
    <style:style style:name="T1867" style:parent-style-name="Predvolenépísmoodseku" style:family="text">
      <style:text-properties style:font-name="Arial CE" fo:letter-spacing="-0.0034in" fo:font-size="11pt" style:font-size-asian="11pt"/>
    </style:style>
    <style:style style:name="T1868" style:parent-style-name="Predvolenépísmoodseku" style:family="text">
      <style:text-properties style:font-name="Arial CE" fo:letter-spacing="-0.0006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111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0.0111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-0.0006in" fo:font-size="11pt" style:font-size-asian="11pt"/>
    </style:style>
    <style:style style:name="T1875" style:parent-style-name="Predvolenépísmoodseku" style:family="text">
      <style:text-properties style:font-name="Arial CE" fo:letter-spacing="0.0027in" fo:font-size="11pt" style:font-size-asian="11pt"/>
    </style:style>
    <style:style style:name="T1876" style:parent-style-name="Predvolenépísmoodseku" style:family="text">
      <style:text-properties style:font-name="Arial CE" fo:letter-spacing="-0.0034in" fo:font-size="11pt" style:font-size-asian="11pt"/>
    </style:style>
    <style:style style:name="T1877" style:parent-style-name="Predvolenépísmoodseku" style:family="text">
      <style:text-properties style:font-name="Arial CE" fo:letter-spacing="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0.0125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-0.0006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3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-0.0006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-0.0006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8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111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-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0.0111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0.0111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0.0013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13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0.0006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-0.0006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-0.0006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-0.0027in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27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-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38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13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0.0138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-0.0006in" fo:font-size="11pt" style:font-size-asian="11pt"/>
    </style:style>
    <style:style style:name="T1925" style:parent-style-name="Predvolenépísmoodseku" style:family="text">
      <style:text-properties style:font-name="Arial CE" fo:letter-spacing="0.0013in" fo:font-size="11pt" style:font-size-asian="11pt"/>
    </style:style>
    <style:style style:name="T1926" style:parent-style-name="Predvolenépísmoodseku" style:family="text">
      <style:text-properties style:font-name="Arial CE" fo:letter-spacing="-0.0034in" fo:font-size="11pt" style:font-size-asian="11pt"/>
    </style:style>
    <style:style style:name="T1927" style:parent-style-name="Predvolenépísmoodseku" style:family="text">
      <style:text-properties style:font-name="Arial CE" fo:letter-spacing="0.0006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159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06in" fo:font-size="11pt" style:font-size-asian="11pt"/>
    </style:style>
    <style:style style:name="T1932" style:parent-style-name="Predvolenépísmoodseku" style:family="text">
      <style:text-properties style:font-name="Arial CE" fo:font-size="11pt" style:font-size-asian="11pt"/>
    </style:style>
    <style:style style:name="T1933" style:parent-style-name="Predvolenépísmoodseku" style:family="text">
      <style:text-properties style:font-name="Arial CE" fo:letter-spacing="-0.0006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145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013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013in" fo:font-size="11pt" style:font-size-asian="11pt"/>
    </style:style>
    <style:style style:name="T1940" style:parent-style-name="Predvolenépísmoodseku" style:family="text">
      <style:text-properties style:font-name="Arial CE" fo:letter-spacing="-0.0006in" fo:font-size="11pt" style:font-size-asian="11pt"/>
    </style:style>
    <style:style style:name="T1941" style:parent-style-name="Predvolenépísmoodseku" style:family="text">
      <style:text-properties style:font-name="Arial CE" fo:letter-spacing="0.0013in" fo:font-size="11pt" style:font-size-asian="11pt"/>
    </style:style>
    <style:style style:name="T1942" style:parent-style-name="Predvolenépísmoodseku" style:family="text">
      <style:text-properties style:font-name="Arial CE" fo:letter-spacing="-0.0034in" fo:font-size="11pt" style:font-size-asian="11pt"/>
    </style:style>
    <style:style style:name="T1943" style:parent-style-name="Predvolenépísmoodseku" style:family="text">
      <style:text-properties style:font-name="Arial CE" fo:letter-spacing="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159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006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0.0159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13in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145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06in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T1970" style:parent-style-name="Predvolenépísmoodseku" style:family="text">
      <style:text-properties style:font-name="Arial CE" fo:letter-spacing="0.0006in" fo:font-size="11pt" style:font-size-asian="11pt"/>
    </style:style>
    <style:style style:name="T1971" style:parent-style-name="Predvolenépísmoodseku" style:family="text">
      <style:text-properties style:font-name="Arial CE" fo:font-size="11pt" style:font-size-asian="11pt"/>
    </style:style>
    <style:style style:name="T1972" style:parent-style-name="Predvolenépísmoodseku" style:family="text">
      <style:text-properties style:font-name="Arial CE" fo:letter-spacing="-0.0006in" fo:font-size="11pt" style:font-size-asian="11pt"/>
    </style:style>
    <style:style style:name="T1973" style:parent-style-name="Predvolenépísmoodseku" style:family="text">
      <style:text-properties style:font-name="Arial CE" fo:font-size="11pt" style:font-size-asian="11pt"/>
    </style:style>
    <style:style style:name="T1974" style:parent-style-name="Predvolenépísmoodseku" style:family="text">
      <style:text-properties style:font-name="Arial CE" fo:letter-spacing="-0.0006in" fo:font-size="11pt" style:font-size-asian="11pt"/>
    </style:style>
    <style:style style:name="T1975" style:parent-style-name="Predvolenépísmoodseku" style:family="text">
      <style:text-properties style:font-name="Arial CE" fo:font-size="11pt" style:font-size-asian="11pt"/>
    </style:style>
    <style:style style:name="T1976" style:parent-style-name="Predvolenépísmoodseku" style:family="text">
      <style:text-properties style:font-name="Arial CE" fo:letter-spacing="-0.0013in" fo:font-size="11pt" style:font-size-asian="11pt"/>
    </style:style>
    <style:style style:name="T1977" style:parent-style-name="Predvolenépísmoodseku" style:family="text">
      <style:text-properties style:font-name="Arial CE" fo:letter-spacing="0.0027in" fo:font-size="11pt" style:font-size-asian="11pt"/>
    </style:style>
    <style:style style:name="T1978" style:parent-style-name="Predvolenépísmoodseku" style:family="text">
      <style:text-properties style:font-name="Arial CE" fo:letter-spacing="-0.0013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 CE" fo:font-size="11pt" style:font-size-asian="11pt"/>
    </style:style>
    <style:style style:name="P198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006in" fo:font-size="11pt" style:font-size-asian="11pt"/>
    </style:style>
    <style:style style:name="T1985" style:parent-style-name="Predvolenépísmoodseku" style:family="text">
      <style:text-properties style:font-name="Arial" fo:letter-spacing="-0.0034in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159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-0.0006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06in" fo:font-size="11pt" style:font-size-asian="11pt"/>
    </style:style>
    <style:style style:name="T1993" style:parent-style-name="Predvolenépísmoodseku" style:family="text">
      <style:text-properties style:font-name="Arial" fo:letter-spacing="-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94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159in" fo:font-size="11pt" style:font-size-asian="11pt"/>
    </style:style>
    <style:style style:name="T1998" style:parent-style-name="Predvolenépísmoodseku" style:family="text">
      <style:text-properties style:font-name="Arial" fo:letter-spacing="0.0006in" fo:font-size="11pt" style:font-size-asian="11pt"/>
    </style:style>
    <style:style style:name="T1999" style:parent-style-name="Predvolenépísmoodseku" style:family="text">
      <style:text-properties style:font-name="Arial" fo:letter-spacing="-0.0006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52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027in" fo:font-size="11pt" style:font-size-asian="11pt"/>
    </style:style>
    <style:style style:name="T2004" style:parent-style-name="Predvolenépísmoodseku" style:family="text">
      <style:text-properties style:font-name="Arial" fo:letter-spacing="-0.0034in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59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66in" fo:font-size="11pt" style:font-size-asian="11pt"/>
    </style:style>
    <style:style style:name="T2010" style:parent-style-name="Predvolenépísmoodseku" style:family="text">
      <style:text-properties style:font-name="Arial" fo:letter-spacing="0.0013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66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font-size="11pt" style:font-size-asian="11pt"/>
    </style:style>
    <style:style style:name="T2018" style:parent-style-name="Predvolenépísmoodseku" style:family="text">
      <style:text-properties style:font-name="Arial" fo:letter-spacing="0.0145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font-size="11pt" style:font-size-asian="11pt"/>
    </style:style>
    <style:style style:name="T2021" style:parent-style-name="Predvolenépísmoodseku" style:family="text">
      <style:text-properties style:font-name="Arial" fo:letter-spacing="0.0159in" fo:font-size="11pt" style:font-size-asian="11pt"/>
    </style:style>
    <style:style style:name="T2022" style:parent-style-name="Predvolenépísmoodseku" style:family="text">
      <style:text-properties style:font-name="Arial" fo:font-size="11pt" style:font-size-asian="11pt"/>
    </style:style>
    <style:style style:name="T2023" style:parent-style-name="Predvolenépísmoodseku" style:family="text">
      <style:text-properties style:font-name="Arial" fo:letter-spacing="0.0159in" fo:font-size="11pt" style:font-size-asian="11pt"/>
    </style:style>
    <style:style style:name="T2024" style:parent-style-name="Predvolenépísmoodseku" style:family="text">
      <style:text-properties style:font-name="Arial" fo:letter-spacing="0.0006in" fo:font-size="11pt" style:font-size-asian="11pt"/>
    </style:style>
    <style:style style:name="T2025" style:parent-style-name="Predvolenépísmoodseku" style:family="text">
      <style:text-properties style:font-name="Arial" fo:letter-spacing="-0.0006in" fo:font-size="11pt" style:font-size-asian="11pt"/>
    </style:style>
    <style:style style:name="T2026" style:parent-style-name="Predvolenépísmoodseku" style:family="text">
      <style:text-properties style:font-name="Arial" fo:letter-spacing="0.0013in" fo:font-size="11pt" style:font-size-asian="11pt"/>
    </style:style>
    <style:style style:name="T2027" style:parent-style-name="Predvolenépísmoodseku" style:family="text">
      <style:text-properties style:font-name="Arial" fo:letter-spacing="-0.0006in" fo:font-size="11pt" style:font-size-asian="11pt"/>
    </style:style>
    <style:style style:name="T2028" style:parent-style-name="Predvolenépísmoodseku" style:family="text">
      <style:text-properties style:font-name="Arial" fo:letter-spacing="0.0006in" fo:font-size="11pt" style:font-size-asian="11pt"/>
    </style:style>
    <style:style style:name="T2029" style:parent-style-name="Predvolenépísmoodseku" style:family="text">
      <style:text-properties style:font-name="Arial" fo:font-size="11pt" style:font-size-asian="11pt"/>
    </style:style>
    <style:style style:name="T2030" style:parent-style-name="Predvolenépísmoodseku" style:family="text">
      <style:text-properties style:font-name="Arial" fo:letter-spacing="-0.0006in" fo:font-size="11pt" style:font-size-asian="11pt"/>
    </style:style>
    <style:style style:name="T2031" style:parent-style-name="Predvolenépísmoodseku" style:family="text">
      <style:text-properties style:font-name="Arial CE" fo:letter-spacing="-0.0006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0.0173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06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34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0.0027in" fo:font-size="11pt" style:font-size-asian="11pt"/>
    </style:style>
    <style:style style:name="T2042" style:parent-style-name="Predvolenépísmoodseku" style:family="text">
      <style:text-properties style:font-name="Arial CE" fo:letter-spacing="-0.0055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13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-0.0013in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-0.0006in" fo:font-size="11pt" style:font-size-asian="11pt"/>
    </style:style>
    <style:style style:name="T2052" style:parent-style-name="Predvolenépísmoodseku" style:family="text">
      <style:text-properties style:font-name="Arial CE" fo:font-size="11pt" style:font-size-asian="11pt"/>
    </style:style>
    <style:style style:name="T2053" style:parent-style-name="Predvolenépísmoodseku" style:family="text">
      <style:text-properties style:font-name="Arial CE" fo:letter-spacing="-0.0006in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T2055" style:parent-style-name="Predvolenépísmoodseku" style:family="text">
      <style:text-properties style:font-name="Arial CE" fo:letter-spacing="0.0006in" fo:font-size="11pt" style:font-size-asian="11pt"/>
    </style:style>
    <style:style style:name="T2056" style:parent-style-name="Predvolenépísmoodseku" style:family="text">
      <style:text-properties style:font-name="Arial CE" fo:letter-spacing="-0.0006in" fo:font-size="11pt" style:font-size-asian="11pt"/>
    </style:style>
    <style:style style:name="T2057" style:parent-style-name="Predvolenépísmoodseku" style:family="text">
      <style:text-properties style:font-name="Arial CE" fo:font-size="11pt" style:font-size-asian="11pt"/>
    </style:style>
    <style:style style:name="T2058" style:parent-style-name="Predvolenépísmoodseku" style:family="text">
      <style:text-properties style:font-name="Arial CE" fo:letter-spacing="0.0006in" fo:font-size="11pt" style:font-size-asian="11pt"/>
    </style:style>
    <style:style style:name="T2059" style:parent-style-name="Predvolenépísmoodseku" style:family="text">
      <style:text-properties style:font-name="Arial CE" fo:font-size="11pt" style:font-size-asian="11pt"/>
    </style:style>
    <style:style style:name="T2060" style:parent-style-name="Predvolenépísmoodseku" style:family="text">
      <style:text-properties style:font-name="Arial CE" fo:letter-spacing="-0.0006in" fo:font-size="11pt" style:font-size-asian="11pt"/>
    </style:style>
    <style:style style:name="T2061" style:parent-style-name="Predvolenépísmoodseku" style:family="text">
      <style:text-properties style:font-name="Arial CE" fo:font-size="11pt" style:font-size-asian="11pt"/>
    </style:style>
    <style:style style:name="T2062" style:parent-style-name="Predvolenépísmoodseku" style:family="text">
      <style:text-properties style:font-name="Arial CE" fo:letter-spacing="0.0013in" fo:font-size="11pt" style:font-size-asian="11pt"/>
    </style:style>
    <style:style style:name="T2063" style:parent-style-name="Predvolenépísmoodseku" style:family="text">
      <style:text-properties style:font-name="Arial CE" fo:letter-spacing="-0.0034in" fo:font-size="11pt" style:font-size-asian="11pt"/>
    </style:style>
    <style:style style:name="P20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 CE" fo:font-size="11pt" style:font-size-asian="11pt"/>
    </style:style>
    <style:style style:name="P20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9" style:parent-style-name="Predvolenépísmoodseku" style:family="text">
      <style:text-properties style:font-name="Arial" fo:letter-spacing="-0.0034in" fo:font-size="11pt" style:font-size-asian="11pt"/>
    </style:style>
    <style:style style:name="T2070" style:parent-style-name="Predvolenépísmoodseku" style:family="text">
      <style:text-properties style:font-name="Arial" fo:letter-spacing="-0.0006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0.0243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" fo:letter-spacing="0.0243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0.0006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" fo:letter-spacing="0.002in" fo:font-size="11pt" style:font-size-asian="11pt"/>
    </style:style>
    <style:style style:name="T2079" style:parent-style-name="Predvolenépísmoodseku" style:family="text">
      <style:text-properties style:font-name="Arial" fo:letter-spacing="-0.0034in" fo:font-size="11pt" style:font-size-asian="11pt"/>
    </style:style>
    <style:style style:name="T2080" style:parent-style-name="Predvolenépísmoodseku" style:family="text">
      <style:text-properties style:font-name="Arial" fo:letter-spacing="0.0006in" fo:font-size="11pt" style:font-size-asian="11pt"/>
    </style:style>
    <style:style style:name="T2081" style:parent-style-name="Predvolenépísmoodseku" style:family="text">
      <style:text-properties style:font-name="Arial" fo:font-size="11pt" style:font-size-asian="11pt"/>
    </style:style>
    <style:style style:name="T2082" style:parent-style-name="Predvolenépísmoodseku" style:family="text">
      <style:text-properties style:font-name="Arial" fo:letter-spacing="0.0243in" fo:font-size="11pt" style:font-size-asian="11pt"/>
    </style:style>
    <style:style style:name="T2083" style:parent-style-name="Predvolenépísmoodseku" style:family="text">
      <style:text-properties style:font-name="Arial" fo:font-size="11pt" style:font-size-asian="11pt"/>
    </style:style>
    <style:style style:name="T2084" style:parent-style-name="Predvolenépísmoodseku" style:family="text">
      <style:text-properties style:font-name="Arial" fo:letter-spacing="-0.0013in" fo:font-size="11pt" style:font-size-asian="11pt"/>
    </style:style>
    <style:style style:name="T2085" style:parent-style-name="Predvolenépísmoodseku" style:family="text">
      <style:text-properties style:font-name="Arial" fo:font-size="11pt" style:font-size-asian="11pt"/>
    </style:style>
    <style:style style:name="T2086" style:parent-style-name="Predvolenépísmoodseku" style:family="text">
      <style:text-properties style:font-name="Arial CE" fo:letter-spacing="-0.0006in" fo:font-size="11pt" style:font-size-asian="11pt"/>
    </style:style>
    <style:style style:name="T2087" style:parent-style-name="Predvolenépísmoodseku" style:family="text">
      <style:text-properties style:font-name="Arial CE" fo:letter-spacing="0.0027in" fo:font-size="11pt" style:font-size-asian="11pt"/>
    </style:style>
    <style:style style:name="T2088" style:parent-style-name="Predvolenépísmoodseku" style:family="text">
      <style:text-properties style:font-name="Arial CE" fo:letter-spacing="-0.0034in" fo:font-size="11pt" style:font-size-asian="11pt"/>
    </style:style>
    <style:style style:name="T2089" style:parent-style-name="Predvolenépísmoodseku" style:family="text">
      <style:text-properties style:font-name="Arial CE" fo:letter-spacing="-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-0.000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00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0.0243in" fo:font-size="11pt" style:font-size-asian="11pt"/>
    </style:style>
    <style:style style:name="T2098" style:parent-style-name="Predvolenépísmoodseku" style:family="text">
      <style:text-properties style:font-name="Arial CE" fo:letter-spacing="-0.000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243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0.0243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236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0.023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-0.0006in" fo:font-size="11pt" style:font-size-asian="11pt"/>
    </style:style>
    <style:style style:name="T2109" style:parent-style-name="Predvolenépísmoodseku" style:family="text">
      <style:text-properties style:font-name="Arial CE" fo:letter-spacing="0.0034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26in" fo:font-size="11pt" style:font-size-asian="11pt"/>
    </style:style>
    <style:style style:name="T2112" style:parent-style-name="Predvolenépísmoodseku" style:family="text">
      <style:text-properties style:font-name="Arial CE" fo:letter-spacing="-0.0006in" fo:font-size="11pt" style:font-size-asian="11pt"/>
    </style:style>
    <style:style style:name="T2113" style:parent-style-name="Predvolenépísmoodseku" style:family="text">
      <style:text-properties style:font-name="Arial CE" fo:letter-spacing="0.0013in" fo:font-size="11pt" style:font-size-asian="11pt"/>
    </style:style>
    <style:style style:name="T2114" style:parent-style-name="Predvolenépísmoodseku" style:family="text">
      <style:text-properties style:font-name="Arial CE" fo:letter-spacing="-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68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-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361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006in" fo:font-size="11pt" style:font-size-asian="11pt"/>
    </style:style>
    <style:style style:name="T2125" style:parent-style-name="Predvolenépísmoodseku" style:family="text">
      <style:text-properties style:font-name="Arial CE" fo:letter-spacing="-0.002in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381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006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-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381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0.0006in" fo:font-size="11pt" style:font-size-asian="11pt"/>
    </style:style>
    <style:style style:name="T2139" style:parent-style-name="Predvolenépísmoodseku" style:family="text">
      <style:text-properties style:font-name="Arial CE" fo:letter-spacing="-0.002in" fo:font-size="11pt" style:font-size-asian="11pt"/>
    </style:style>
    <style:style style:name="T2140" style:parent-style-name="Predvolenépísmoodseku" style:family="text">
      <style:text-properties style:font-name="Arial CE" fo:letter-spacing="-0.0006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75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361in" fo:font-size="11pt" style:font-size-asian="11pt"/>
    </style:style>
    <style:style style:name="T2147" style:parent-style-name="Predvolenépísmoodseku" style:family="text">
      <style:text-properties style:font-name="Arial CE" fo:letter-spacing="0.0013in" fo:font-size="11pt" style:font-size-asian="11pt"/>
    </style:style>
    <style:style style:name="T2148" style:parent-style-name="Predvolenépísmoodseku" style:family="text">
      <style:text-properties style:font-name="Arial CE" fo:letter-spacing="0.0006in" fo:font-size="11pt" style:font-size-asian="11pt"/>
    </style:style>
    <style:style style:name="T2149" style:parent-style-name="Predvolenépísmoodseku" style:family="text">
      <style:text-properties style:font-name="Arial CE" fo:letter-spacing="-0.002in" fo:font-size="11pt" style:font-size-asian="11pt"/>
    </style:style>
    <style:style style:name="T2150" style:parent-style-name="Predvolenépísmoodseku" style:family="text">
      <style:text-properties style:font-name="Arial CE" fo:letter-spacing="-0.0006in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0.0361in" fo:font-size="11pt" style:font-size-asian="11pt"/>
    </style:style>
    <style:style style:name="T2154" style:parent-style-name="Predvolenépísmoodseku" style:family="text">
      <style:text-properties style:font-name="Arial CE" fo:font-size="11pt" style:font-size-asian="11pt"/>
    </style:style>
    <style:style style:name="T2155" style:parent-style-name="Predvolenépísmoodseku" style:family="text">
      <style:text-properties style:font-name="Arial CE" fo:letter-spacing="-0.0006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letter-spacing="-0.0034in" fo:font-size="11pt" style:font-size-asian="11pt"/>
    </style:style>
    <style:style style:name="T2159" style:parent-style-name="Predvolenépísmoodseku" style:family="text">
      <style:text-properties style:font-name="Arial CE" fo:font-size="11pt" style:font-size-asian="11pt"/>
    </style:style>
    <style:style style:name="T2160" style:parent-style-name="Predvolenépísmoodseku" style:family="text">
      <style:text-properties style:font-name="Arial CE" fo:letter-spacing="-0.0013in" fo:font-size="11pt" style:font-size-asian="11pt"/>
    </style:style>
    <style:style style:name="T2161" style:parent-style-name="Predvolenépísmoodseku" style:family="text">
      <style:text-properties style:font-name="Arial CE" fo:letter-spacing="0.0013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T2163" style:parent-style-name="Predvolenépísmoodseku" style:family="text">
      <style:text-properties style:font-name="Arial CE" fo:letter-spacing="-0.0006in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T2165" style:parent-style-name="Predvolenépísmoodseku" style:family="text">
      <style:text-properties style:font-name="Arial CE" fo:letter-spacing="-0.0013in" fo:font-size="11pt" style:font-size-asian="11pt"/>
    </style:style>
    <style:style style:name="T2166" style:parent-style-name="Predvolenépísmoodseku" style:family="text">
      <style:text-properties style:font-name="Arial CE" fo:letter-spacing="0.0013in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T2168" style:parent-style-name="Predvolenépísmoodseku" style:family="text">
      <style:text-properties style:font-name="Arial CE" fo:letter-spacing="-0.0006in" fo:font-size="11pt" style:font-size-asian="11pt"/>
    </style:style>
    <style:style style:name="T2169" style:parent-style-name="Predvolenépísmoodseku" style:family="text">
      <style:text-properties style:font-name="Arial CE" fo:letter-spacing="0.0013in" fo:font-size="11pt" style:font-size-asian="11pt"/>
    </style:style>
    <style:style style:name="T2170" style:parent-style-name="Predvolenépísmoodseku" style:family="text">
      <style:text-properties style:font-name="Arial CE" fo:letter-spacing="-0.0034in" fo:font-size="11pt" style:font-size-asian="11pt"/>
    </style:style>
    <style:style style:name="T2171" style:parent-style-name="Predvolenépísmoodseku" style:family="text">
      <style:text-properties style:font-name="Arial CE" fo:letter-spacing="0.0013in" fo:font-size="11pt" style:font-size-asian="11pt"/>
    </style:style>
    <style:style style:name="T2172" style:parent-style-name="Predvolenépísmoodseku" style:family="text">
      <style:text-properties style:font-name="Arial CE" fo:letter-spacing="-0.0006in" fo:font-size="11pt" style:font-size-asian="11pt"/>
    </style:style>
    <style:style style:name="T2173" style:parent-style-name="Predvolenépísmoodseku" style:family="text">
      <style:text-properties style:font-name="Arial CE" fo:font-size="11pt" style:font-size-asian="11pt"/>
    </style:style>
    <style:style style:name="P21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5" style:parent-style-name="Predvolenépísmoodseku" style:family="text">
      <style:text-properties style:font-name="Arial" fo:font-size="11pt" style:font-size-asian="11pt"/>
    </style:style>
    <style:style style:name="T2176" style:parent-style-name="Predvolenépísmoodseku" style:family="text">
      <style:text-properties style:font-name="Arial CE" fo:font-size="11pt" style:font-size-asian="11pt"/>
    </style:style>
    <style:style style:name="P217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9" style:parent-style-name="Predvolenépísmoodseku" style:family="text">
      <style:text-properties style:font-name="Arial" fo:font-size="11pt" style:font-size-asian="11pt"/>
    </style:style>
    <style:style style:name="T218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 CE" fo:letter-spacing="-0.0006in" fo:font-size="11pt" style:font-size-asian="11pt"/>
    </style:style>
    <style:style style:name="T2194" style:parent-style-name="Predvolenépísmoodseku" style:family="text">
      <style:text-properties style:font-name="Arial CE" fo:font-size="11pt" style:font-size-asian="11pt"/>
    </style:style>
    <style:style style:name="T2195" style:parent-style-name="Predvolenépísmoodseku" style:family="text">
      <style:text-properties style:font-name="Arial CE" fo:letter-spacing="0.0027in" fo:font-size="11pt" style:font-size-asian="11pt"/>
    </style:style>
    <style:style style:name="T2196" style:parent-style-name="Predvolenépísmoodseku" style:family="text">
      <style:text-properties style:font-name="Arial CE" fo:letter-spacing="-0.0034in" fo:font-size="11pt" style:font-size-asian="11pt"/>
    </style:style>
    <style:style style:name="T2197" style:parent-style-name="Predvolenépísmoodseku" style:family="text">
      <style:text-properties style:font-name="Arial CE" fo:font-size="11pt" style:font-size-asian="11pt"/>
    </style:style>
    <style:style style:name="T2198" style:parent-style-name="Predvolenépísmoodseku" style:family="text">
      <style:text-properties style:font-name="Arial CE" fo:letter-spacing="0.0013in" fo:font-size="11pt" style:font-size-asian="11pt"/>
    </style:style>
    <style:style style:name="P21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2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201" style:parent-style-name="Predvolenépísmoodseku" style:family="text">
      <style:text-properties style:font-name="Arial" fo:letter-spacing="0.0013in" fo:font-size="11pt" style:font-size-asian="11pt"/>
    </style:style>
    <style:style style:name="T2202" style:parent-style-name="Predvolenépísmoodseku" style:family="text">
      <style:text-properties style:font-name="Arial" fo:letter-spacing="-0.0006in" fo:font-size="11pt" style:font-size-asian="11pt"/>
    </style:style>
    <style:style style:name="T2203" style:parent-style-name="Predvolenépísmoodseku" style:family="text">
      <style:text-properties style:font-name="Arial" fo:font-size="11pt" style:font-size-asian="11pt"/>
    </style:style>
    <style:style style:name="T2204" style:parent-style-name="Predvolenépísmoodseku" style:family="text">
      <style:text-properties style:font-name="Arial" fo:letter-spacing="0.0347in" fo:font-size="11pt" style:font-size-asian="11pt"/>
    </style:style>
    <style:style style:name="T2205" style:parent-style-name="Predvolenépísmoodseku" style:family="text">
      <style:text-properties style:font-name="Arial" fo:font-size="11pt" style:font-size-asian="11pt"/>
    </style:style>
    <style:style style:name="T2206" style:parent-style-name="Predvolenépísmoodseku" style:family="text">
      <style:text-properties style:font-name="Arial" fo:letter-spacing="0.034in" fo:font-size="11pt" style:font-size-asian="11pt"/>
    </style:style>
    <style:style style:name="T22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1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1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5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0.0347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54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34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-0.0006in" fo:font-size="11pt" style:font-size-asian="11pt"/>
    </style:style>
    <style:style style:name="T2225" style:parent-style-name="Predvolenépísmoodseku" style:family="text">
      <style:text-properties style:font-name="Arial CE" fo:letter-spacing="0.0027in" fo:font-size="11pt" style:font-size-asian="11pt"/>
    </style:style>
    <style:style style:name="T2226" style:parent-style-name="Predvolenépísmoodseku" style:family="text">
      <style:text-properties style:font-name="Arial CE" fo:letter-spacing="-0.0034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letter-spacing="0.0006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347in" fo:font-size="11pt" style:font-size-asian="11pt"/>
    </style:style>
    <style:style style:name="T2232" style:parent-style-name="Predvolenépísmoodseku" style:family="text">
      <style:text-properties style:font-name="Arial CE" fo:font-size="11pt" style:font-size-asian="11pt"/>
    </style:style>
    <style:style style:name="T2233" style:parent-style-name="Predvolenépísmoodseku" style:family="text">
      <style:text-properties style:font-name="Arial CE" fo:letter-spacing="0.0027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006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347in" fo:font-size="11pt" style:font-size-asian="11pt"/>
    </style:style>
    <style:style style:name="T2239" style:parent-style-name="Predvolenépísmoodseku" style:family="text">
      <style:text-properties style:font-name="Arial CE" fo:letter-spacing="-0.0006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34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013in" fo:font-size="11pt" style:font-size-asian="11pt"/>
    </style:style>
    <style:style style:name="T2244" style:parent-style-name="Predvolenépísmoodseku" style:family="text">
      <style:text-properties style:font-name="Arial CE" fo:letter-spacing="-0.0055in" fo:font-size="11pt" style:font-size-asian="11pt"/>
    </style:style>
    <style:style style:name="T2245" style:parent-style-name="Predvolenépísmoodseku" style:family="text">
      <style:text-properties style:font-name="Arial CE" fo:letter-spacing="0.0006in" fo:font-size="11pt" style:font-size-asian="11pt"/>
    </style:style>
    <style:style style:name="T2246" style:parent-style-name="Predvolenépísmoodseku" style:family="text">
      <style:text-properties style:font-name="Arial CE" fo:letter-spacing="0.0013in" fo:font-size="11pt" style:font-size-asian="11pt"/>
    </style:style>
    <style:style style:name="T2247" style:parent-style-name="Predvolenépísmoodseku" style:family="text">
      <style:text-properties style:font-name="Arial CE" fo:letter-spacing="-0.0006in" fo:font-size="11pt" style:font-size-asian="11pt"/>
    </style:style>
    <style:style style:name="T2248" style:parent-style-name="Predvolenépísmoodseku" style:family="text">
      <style:text-properties style:font-name="Arial CE" fo:font-size="11pt" style:font-size-asian="11pt"/>
    </style:style>
    <style:style style:name="T2249" style:parent-style-name="Predvolenépísmoodseku" style:family="text">
      <style:text-properties style:font-name="Arial CE" fo:letter-spacing="0.0208in" fo:font-size="11pt" style:font-size-asian="11pt"/>
    </style:style>
    <style:style style:name="T2250" style:parent-style-name="Predvolenépísmoodseku" style:family="text">
      <style:text-properties style:font-name="Arial CE" fo:letter-spacing="0.0013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08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22in" fo:font-size="11pt" style:font-size-asian="11pt"/>
    </style:style>
    <style:style style:name="T2257" style:parent-style-name="Predvolenépísmoodseku" style:family="text">
      <style:text-properties style:font-name="Arial CE" fo:letter-spacing="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-0.0013in" fo:font-size="11pt" style:font-size-asian="11pt"/>
    </style:style>
    <style:style style:name="T2260" style:parent-style-name="Predvolenépísmoodseku" style:family="text">
      <style:text-properties style:font-name="Arial CE" fo:letter-spacing="0.0013in" fo:font-size="11pt" style:font-size-asian="11pt"/>
    </style:style>
    <style:style style:name="T2261" style:parent-style-name="Predvolenépísmoodseku" style:family="text">
      <style:text-properties style:font-name="Arial CE" fo:letter-spacing="-0.0006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0.0215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-0.0006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208in" fo:font-size="11pt" style:font-size-asian="11pt"/>
    </style:style>
    <style:style style:name="T2268" style:parent-style-name="Predvolenépísmoodseku" style:family="text">
      <style:text-properties style:font-name="Arial CE" fo:letter-spacing="0.0013in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0.0208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013in" fo:font-size="11pt" style:font-size-asian="11pt"/>
    </style:style>
    <style:style style:name="T2274" style:parent-style-name="Predvolenépísmoodseku" style:family="text">
      <style:text-properties style:font-name="Arial CE" fo:letter-spacing="-0.0034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0.0229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-0.0006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-0.0006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0.0243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-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097in" fo:font-size="11pt" style:font-size-asian="11pt"/>
    </style:style>
    <style:style style:name="T2291" style:parent-style-name="Predvolenépísmoodseku" style:family="text">
      <style:text-properties style:font-name="Arial CE" fo:letter-spacing="0.0013in" fo:font-size="11pt" style:font-size-asian="11pt"/>
    </style:style>
    <style:style style:name="T2292" style:parent-style-name="Predvolenépísmoodseku" style:family="text">
      <style:text-properties style:font-name="Arial CE" fo:letter-spacing="-0.0034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0.0034in" fo:font-size="11pt" style:font-size-asian="11pt"/>
    </style:style>
    <style:style style:name="T2295" style:parent-style-name="Predvolenépísmoodseku" style:family="text">
      <style:text-properties style:font-name="Arial CE" fo:letter-spacing="-0.0034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0.0006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0.0104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0.002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-0.0006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13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-0.0006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97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06in" fo:font-size="11pt" style:font-size-asian="11pt"/>
    </style:style>
    <style:style style:name="T2314" style:parent-style-name="Predvolenépísmoodseku" style:family="text">
      <style:text-properties style:font-name="Arial CE" fo:font-size="11pt" style:font-size-asian="11pt"/>
    </style:style>
    <style:style style:name="T2315" style:parent-style-name="Predvolenépísmoodseku" style:family="text">
      <style:text-properties style:font-name="Arial CE" fo:letter-spacing="-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0.0097in" fo:font-size="11pt" style:font-size-asian="11pt"/>
    </style:style>
    <style:style style:name="T2318" style:parent-style-name="Predvolenépísmoodseku" style:family="text">
      <style:text-properties style:font-name="Arial CE" fo:font-size="11pt" style:font-size-asian="11pt"/>
    </style:style>
    <style:style style:name="T2319" style:parent-style-name="Predvolenépísmoodseku" style:family="text">
      <style:text-properties style:font-name="Arial CE" fo:letter-spacing="0.0013in" fo:font-size="11pt" style:font-size-asian="11pt"/>
    </style:style>
    <style:style style:name="T2320" style:parent-style-name="Predvolenépísmoodseku" style:family="text">
      <style:text-properties style:font-name="Arial CE" fo:letter-spacing="-0.002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letter-spacing="-0.0006in" fo:font-size="11pt" style:font-size-asian="11pt"/>
    </style:style>
    <style:style style:name="T2323" style:parent-style-name="Predvolenépísmoodseku" style:family="text">
      <style:text-properties style:font-name="Arial CE" fo:font-size="11pt" style:font-size-asian="11pt"/>
    </style:style>
    <style:style style:name="T2324" style:parent-style-name="Predvolenépísmoodseku" style:family="text">
      <style:text-properties style:font-name="Arial CE" fo:letter-spacing="-0.0013in" fo:font-size="11pt" style:font-size-asian="11pt"/>
    </style:style>
    <style:style style:name="T2325" style:parent-style-name="Predvolenépísmoodseku" style:family="text">
      <style:text-properties style:font-name="Arial CE" fo:letter-spacing="0.0013in" fo:font-size="11pt" style:font-size-asian="11pt"/>
    </style:style>
    <style:style style:name="T2326" style:parent-style-name="Predvolenépísmoodseku" style:family="text">
      <style:text-properties style:font-name="Arial CE" fo:letter-spacing="-0.0034in" fo:font-size="11pt" style:font-size-asian="11pt"/>
    </style:style>
    <style:style style:name="T2327" style:parent-style-name="Predvolenépísmoodseku" style:family="text">
      <style:text-properties style:font-name="Arial CE" fo:letter-spacing="0.0006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11in" fo:font-size="11pt" style:font-size-asian="11pt"/>
    </style:style>
    <style:style style:name="T2330" style:parent-style-name="Predvolenépísmoodseku" style:family="text">
      <style:text-properties style:font-name="Arial CE" fo:letter-spacing="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076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013in" fo:font-size="11pt" style:font-size-asian="11pt"/>
    </style:style>
    <style:style style:name="T2335" style:parent-style-name="Predvolenépísmoodseku" style:family="text">
      <style:text-properties style:font-name="Arial CE" fo:letter-spacing="-0.0034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173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-0.0006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73in" fo:font-size="11pt" style:font-size-asian="11pt"/>
    </style:style>
    <style:style style:name="T2342" style:parent-style-name="Predvolenépísmoodseku" style:family="text">
      <style:text-properties style:font-name="Arial CE" fo:letter-spacing="-0.0006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94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006in" fo:font-size="11pt" style:font-size-asian="11pt"/>
    </style:style>
    <style:style style:name="T2349" style:parent-style-name="Predvolenépísmoodseku" style:family="text">
      <style:text-properties style:font-name="Arial CE" fo:letter-spacing="-0.0034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18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0.0166in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73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06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0.018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0.0013in" fo:font-size="11pt" style:font-size-asian="11pt"/>
    </style:style>
    <style:style style:name="T2363" style:parent-style-name="Predvolenépísmoodseku" style:family="text">
      <style:text-properties style:font-name="Arial CE" fo:letter-spacing="-0.0055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-0.0006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18in" fo:font-size="11pt" style:font-size-asian="11pt"/>
    </style:style>
    <style:style style:name="T2368" style:parent-style-name="Predvolenépísmoodseku" style:family="text">
      <style:text-properties style:font-name="Arial CE" fo:font-size="11pt" style:font-size-asian="11pt"/>
    </style:style>
    <style:style style:name="T2369" style:parent-style-name="Predvolenépísmoodseku" style:family="text">
      <style:text-properties style:font-name="Arial CE" fo:letter-spacing="-0.0013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letter-spacing="0.0013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0.0173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13in" fo:font-size="11pt" style:font-size-asian="11pt"/>
    </style:style>
    <style:style style:name="T2377" style:parent-style-name="Predvolenépísmoodseku" style:family="text">
      <style:text-properties style:font-name="Arial CE" fo:letter-spacing="-0.0034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0.0034in" fo:font-size="11pt" style:font-size-asian="11pt"/>
    </style:style>
    <style:style style:name="T2380" style:parent-style-name="Predvolenépísmoodseku" style:family="text">
      <style:text-properties style:font-name="Arial CE" fo:letter-spacing="-0.0034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-0.0006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2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0.0013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-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-0.0006in" fo:font-size="11pt" style:font-size-asian="11pt"/>
    </style:style>
    <style:style style:name="T2393" style:parent-style-name="Predvolenépísmoodseku" style:family="text">
      <style:text-properties style:font-name="Arial CE" fo:letter-spacing="0.0027in" fo:font-size="11pt" style:font-size-asian="11pt"/>
    </style:style>
    <style:style style:name="T2394" style:parent-style-name="Predvolenépísmoodseku" style:family="text">
      <style:text-properties style:font-name="Arial CE" fo:letter-spacing="-0.0034in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font-size="11pt" style:font-size-asian="11pt"/>
    </style:style>
    <style:style style:name="T2397" style:parent-style-name="Predvolenépísmoodseku" style:family="text">
      <style:text-properties style:font-name="Arial CE" fo:letter-spacing="0.0229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-0.0006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006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0.0006in" fo:font-size="11pt" style:font-size-asian="11pt"/>
    </style:style>
    <style:style style:name="T2404" style:parent-style-name="Predvolenépísmoodseku" style:family="text">
      <style:text-properties style:font-name="Arial CE" fo:letter-spacing="-0.0034in" fo:font-size="11pt" style:font-size-asian="11pt"/>
    </style:style>
    <style:style style:name="T2405" style:parent-style-name="Predvolenépísmoodseku" style:family="text">
      <style:text-properties style:font-name="Arial CE" fo:letter-spacing="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229in" fo:font-size="11pt" style:font-size-asian="11pt"/>
    </style:style>
    <style:style style:name="T2408" style:parent-style-name="Predvolenépísmoodseku" style:family="text">
      <style:text-properties style:font-name="Arial CE" fo:letter-spacing="0.0006in" fo:font-size="11pt" style:font-size-asian="11pt"/>
    </style:style>
    <style:style style:name="T2409" style:parent-style-name="Predvolenépísmoodseku" style:family="text">
      <style:text-properties style:font-name="Arial CE" fo:letter-spacing="0.0013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29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-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0.0236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194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229in" fo:font-size="11pt" style:font-size-asian="11pt"/>
    </style:style>
    <style:style style:name="T2424" style:parent-style-name="Predvolenépísmoodseku" style:family="text">
      <style:text-properties style:font-name="Arial CE" fo:letter-spacing="0.0006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-0.0006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-0.0013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-0.0013in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T2432" style:parent-style-name="Predvolenépísmoodseku" style:family="text">
      <style:text-properties style:font-name="Arial CE" fo:letter-spacing="0.0013in" fo:font-size="11pt" style:font-size-asian="11pt"/>
    </style:style>
    <style:style style:name="T2433" style:parent-style-name="Predvolenépísmoodseku" style:family="text">
      <style:text-properties style:font-name="Arial CE" fo:font-size="11pt" style:font-size-asian="11pt"/>
    </style:style>
    <style:style style:name="T2434" style:parent-style-name="Predvolenépísmoodseku" style:family="text">
      <style:text-properties style:font-name="Arial CE" fo:letter-spacing="0.0006in" fo:font-size="11pt" style:font-size-asian="11pt"/>
    </style:style>
    <style:style style:name="T2435" style:parent-style-name="Predvolenépísmoodseku" style:family="text">
      <style:text-properties style:font-name="Arial CE" fo:font-size="11pt" style:font-size-asian="11pt"/>
    </style:style>
    <style:style style:name="T2436" style:parent-style-name="Predvolenépísmoodseku" style:family="text">
      <style:text-properties style:font-name="Arial CE" fo:letter-spacing="0.0006in" fo:font-size="11pt" style:font-size-asian="11pt"/>
    </style:style>
    <style:style style:name="T2437" style:parent-style-name="Predvolenépísmoodseku" style:family="text">
      <style:text-properties style:font-name="Arial CE" fo:letter-spacing="-0.0013in" fo:font-size="11pt" style:font-size-asian="11pt"/>
    </style:style>
    <style:style style:name="T2438" style:parent-style-name="Predvolenépísmoodseku" style:family="text">
      <style:text-properties style:font-name="Arial CE" fo:font-size="11pt" style:font-size-asian="11pt"/>
    </style:style>
    <style:style style:name="T2439" style:parent-style-name="Predvolenépísmoodseku" style:family="text">
      <style:text-properties style:font-name="Arial CE" fo:letter-spacing="0.0013in" fo:font-size="11pt" style:font-size-asian="11pt"/>
    </style:style>
    <style:style style:name="T2440" style:parent-style-name="Predvolenépísmoodseku" style:family="text">
      <style:text-properties style:font-name="Arial CE" fo:letter-spacing="-0.0055in" fo:font-size="11pt" style:font-size-asian="11pt"/>
    </style:style>
    <style:style style:name="P24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2" style:parent-style-name="Predvolenépísmoodseku" style:family="text">
      <style:text-properties style:font-name="Arial" fo:font-size="11pt" style:font-size-asian="11pt"/>
    </style:style>
    <style:style style:name="T2443" style:parent-style-name="Predvolenépísmoodseku" style:family="text">
      <style:text-properties style:font-name="Arial CE" fo:font-size="11pt" style:font-size-asian="11pt"/>
    </style:style>
    <style:style style:name="P244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6" style:parent-style-name="Predvolenépísmoodseku" style:family="text">
      <style:text-properties style:font-name="Arial" fo:letter-spacing="-0.0055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letter-spacing="-0.0006in" fo:font-size="11pt" style:font-size-asian="11pt"/>
    </style:style>
    <style:style style:name="T2450" style:parent-style-name="Predvolenépísmoodseku" style:family="text">
      <style:text-properties style:font-name="Arial" fo:letter-spacing="0.0027in" fo:font-size="11pt" style:font-size-asian="11pt"/>
    </style:style>
    <style:style style:name="T2451" style:parent-style-name="Predvolenépísmoodseku" style:family="text">
      <style:text-properties style:font-name="Arial" fo:letter-spacing="-0.0055in" fo:font-size="11pt" style:font-size-asian="11pt"/>
    </style:style>
    <style:style style:name="T2452" style:parent-style-name="Predvolenépísmoodseku" style:family="text">
      <style:text-properties style:font-name="Arial" fo:letter-spacing="0.0006in" fo:font-size="11pt" style:font-size-asian="11pt"/>
    </style:style>
    <style:style style:name="T2453" style:parent-style-name="Predvolenépísmoodseku" style:family="text">
      <style:text-properties style:font-name="Arial" fo:letter-spacing="0.0013in" fo:font-size="11pt" style:font-size-asian="11pt"/>
    </style:style>
    <style:style style:name="T2454" style:parent-style-name="Predvolenépísmoodseku" style:family="text">
      <style:text-properties style:font-name="Arial" fo:letter-spacing="-0.0006in" fo:font-size="11pt" style:font-size-asian="11pt"/>
    </style:style>
    <style:style style:name="T2455" style:parent-style-name="Predvolenépísmoodseku" style:family="text">
      <style:text-properties style:font-name="Arial" fo:font-size="11pt" style:font-size-asian="11pt"/>
    </style:style>
    <style:style style:name="T2456" style:parent-style-name="Predvolenépísmoodseku" style:family="text">
      <style:text-properties style:font-name="Arial" fo:letter-spacing="0.0013in" fo:font-size="11pt" style:font-size-asian="11pt"/>
    </style:style>
    <style:style style:name="T2457" style:parent-style-name="Predvolenépísmoodseku" style:family="text">
      <style:text-properties style:font-name="Arial" fo:letter-spacing="-0.002in" fo:font-size="11pt" style:font-size-asian="11pt"/>
    </style:style>
    <style:style style:name="T2458" style:parent-style-name="Predvolenépísmoodseku" style:family="text">
      <style:text-properties style:font-name="Arial" fo:letter-spacing="-0.0006in" fo:font-size="11pt" style:font-size-asian="11pt"/>
    </style:style>
    <style:style style:name="T2459" style:parent-style-name="Predvolenépísmoodseku" style:family="text">
      <style:text-properties style:font-name="Arial" fo:font-size="11pt" style:font-size-asian="11pt"/>
    </style:style>
    <style:style style:name="T24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" fo:letter-spacing="0.0006in" fo:font-size="11pt" style:font-size-asian="11pt"/>
    </style:style>
    <style:style style:name="T2477" style:parent-style-name="Predvolenépísmoodseku" style:family="text">
      <style:text-properties style:font-name="Arial" fo:letter-spacing="-0.0034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" fo:letter-spacing="-0.0013in" fo:font-size="11pt" style:font-size-asian="11pt"/>
    </style:style>
    <style:style style:name="T2480" style:parent-style-name="Predvolenépísmoodseku" style:family="text">
      <style:text-properties style:font-name="Arial" fo:font-size="11pt" style:font-size-asian="11pt"/>
    </style:style>
    <style:style style:name="T2481" style:parent-style-name="Predvolenépísmoodseku" style:family="text">
      <style:text-properties style:font-name="Arial" fo:letter-spacing="0.0006in" fo:font-size="11pt" style:font-size-asian="11pt"/>
    </style:style>
    <style:style style:name="T2482" style:parent-style-name="Predvolenépísmoodseku" style:family="text">
      <style:text-properties style:font-name="Arial" fo:font-size="11pt" style:font-size-asian="11pt"/>
    </style:style>
    <style:style style:name="T2483" style:parent-style-name="Predvolenépísmoodseku" style:family="text">
      <style:text-properties style:font-name="Arial" fo:letter-spacing="0.0006in" fo:font-size="11pt" style:font-size-asian="11pt"/>
    </style:style>
    <style:style style:name="T2484" style:parent-style-name="Predvolenépísmoodseku" style:family="text">
      <style:text-properties style:font-name="Arial" fo:font-size="11pt" style:font-size-asian="11pt"/>
    </style:style>
    <style:style style:name="T2485" style:parent-style-name="Predvolenépísmoodseku" style:family="text">
      <style:text-properties style:font-name="Arial" fo:letter-spacing="0.0006in" fo:font-size="11pt" style:font-size-asian="11pt"/>
    </style:style>
    <style:style style:name="T2486" style:parent-style-name="Predvolenépísmoodseku" style:family="text">
      <style:text-properties style:font-name="Arial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2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0.0006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06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06in" fo:font-size="11pt" style:font-size-asian="11pt"/>
    </style:style>
    <style:style style:name="T2495" style:parent-style-name="Predvolenépísmoodseku" style:family="text">
      <style:text-properties style:font-name="Arial CE" fo:letter-spacing="-0.0006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06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2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027in" fo:font-size="11pt" style:font-size-asian="11pt"/>
    </style:style>
    <style:style style:name="T2510" style:parent-style-name="Predvolenépísmoodseku" style:family="text">
      <style:text-properties style:font-name="Arial CE" fo:font-size="11pt" style:font-size-asian="11pt"/>
    </style:style>
    <style:style style:name="T2511" style:parent-style-name="Predvolenépísmoodseku" style:family="text">
      <style:text-properties style:font-name="Arial CE" fo:letter-spacing="-0.0013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-0.0006in" fo:font-size="11pt" style:font-size-asian="11pt"/>
    </style:style>
    <style:style style:name="T2514" style:parent-style-name="Predvolenépísmoodseku" style:family="text">
      <style:text-properties style:font-name="Arial CE" fo:letter-spacing="0.0013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-0.000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-0.0006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59in" fo:font-size="11pt" style:font-size-asian="11pt"/>
    </style:style>
    <style:style style:name="T2521" style:parent-style-name="Predvolenépísmoodseku" style:family="text">
      <style:text-properties style:font-name="Arial CE" fo:letter-spacing="0.0006in" fo:font-size="11pt" style:font-size-asian="11pt"/>
    </style:style>
    <style:style style:name="T2522" style:parent-style-name="Predvolenépísmoodseku" style:family="text">
      <style:text-properties style:font-name="Arial CE" fo:letter-spacing="-0.000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6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9in" fo:font-size="11pt" style:font-size-asian="11pt"/>
    </style:style>
    <style:style style:name="T2527" style:parent-style-name="Predvolenépísmoodseku" style:family="text">
      <style:text-properties style:font-name="Arial CE" fo:font-size="11pt" style:font-size-asian="11pt"/>
    </style:style>
    <style:style style:name="T2528" style:parent-style-name="Predvolenépísmoodseku" style:family="text">
      <style:text-properties style:font-name="Arial CE" fo:letter-spacing="-0.0013in" fo:font-size="11pt" style:font-size-asian="11pt"/>
    </style:style>
    <style:style style:name="T2529" style:parent-style-name="Predvolenépísmoodseku" style:family="text">
      <style:text-properties style:font-name="Arial CE" fo:font-size="11pt" style:font-size-asian="11pt"/>
    </style:style>
    <style:style style:name="T2530" style:parent-style-name="Predvolenépísmoodseku" style:family="text">
      <style:text-properties style:font-name="Arial CE" fo:letter-spacing="0.0159in" fo:font-size="11pt" style:font-size-asian="11pt"/>
    </style:style>
    <style:style style:name="T2531" style:parent-style-name="Predvolenépísmoodseku" style:family="text">
      <style:text-properties style:font-name="Arial CE" fo:letter-spacing="-0.0006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0.016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152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letter-spacing="0.0013in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87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-0.0006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-0.0006in" fo:font-size="11pt" style:font-size-asian="11pt"/>
    </style:style>
    <style:style style:name="T2547" style:parent-style-name="Predvolenépísmoodseku" style:family="text">
      <style:text-properties style:font-name="Arial CE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0.0152in" fo:font-size="11pt" style:font-size-asian="11pt"/>
    </style:style>
    <style:style style:name="T2552" style:parent-style-name="Predvolenépísmoodseku" style:family="text">
      <style:text-properties style:font-name="Arial CE" fo:font-size="11pt" style:font-size-asian="11pt"/>
    </style:style>
    <style:style style:name="T2553" style:parent-style-name="Predvolenépísmoodseku" style:family="text">
      <style:text-properties style:font-name="Arial CE" fo:letter-spacing="0.0166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0.0159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0.0152in" fo:font-size="11pt" style:font-size-asian="11pt"/>
    </style:style>
    <style:style style:name="T2559" style:parent-style-name="Predvolenépísmoodseku" style:family="text">
      <style:text-properties style:font-name="Arial CE" fo:letter-spacing="0.0013in" fo:font-size="11pt" style:font-size-asian="11pt"/>
    </style:style>
    <style:style style:name="T2560" style:parent-style-name="Predvolenépísmoodseku" style:family="text">
      <style:text-properties style:font-name="Arial CE" fo:letter-spacing="-0.0006in" fo:font-size="11pt" style:font-size-asian="11pt"/>
    </style:style>
    <style:style style:name="T2561" style:parent-style-name="Predvolenépísmoodseku" style:family="text">
      <style:text-properties style:font-name="Arial CE" fo:letter-spacing="0.0013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0.0013in" fo:font-size="11pt" style:font-size-asian="11pt"/>
    </style:style>
    <style:style style:name="T2564" style:parent-style-name="Predvolenépísmoodseku" style:family="text">
      <style:text-properties style:font-name="Arial CE" fo:letter-spacing="-0.0034in" fo:font-size="11pt" style:font-size-asian="11pt"/>
    </style:style>
    <style:style style:name="T2565" style:parent-style-name="Predvolenépísmoodseku" style:family="text">
      <style:text-properties style:font-name="Arial CE" fo:letter-spacing="-0.0006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-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-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-0.0013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0.0006in" fo:font-size="11pt" style:font-size-asian="11pt"/>
    </style:style>
    <style:style style:name="T2574" style:parent-style-name="Predvolenépísmoodseku" style:family="text">
      <style:text-properties style:font-name="Arial CE" fo:letter-spacing="-0.0034in" fo:font-size="11pt" style:font-size-asian="11pt"/>
    </style:style>
    <style:style style:name="T2575" style:parent-style-name="Predvolenépísmoodseku" style:family="text">
      <style:text-properties style:font-name="Arial CE" fo:letter-spacing="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06in" fo:font-size="11pt" style:font-size-asian="11pt"/>
    </style:style>
    <style:style style:name="T2578" style:parent-style-name="Predvolenépísmoodseku" style:family="text">
      <style:text-properties style:font-name="Arial CE" fo:font-size="11pt" style:font-size-asian="11pt"/>
    </style:style>
    <style:style style:name="T2579" style:parent-style-name="Predvolenépísmoodseku" style:family="text">
      <style:text-properties style:font-name="Arial CE" fo:letter-spacing="-0.0006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013in" fo:font-size="11pt" style:font-size-asian="11pt"/>
    </style:style>
    <style:style style:name="T2584" style:parent-style-name="Predvolenépísmoodseku" style:family="text">
      <style:text-properties style:font-name="Arial CE" fo:letter-spacing="-0.0034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013in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-0.0006in" fo:font-size="11pt" style:font-size-asian="11pt"/>
    </style:style>
    <style:style style:name="T2590" style:parent-style-name="Predvolenépísmoodseku" style:family="text">
      <style:text-properties style:font-name="Arial CE" fo:letter-spacing="0.0013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1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52in" fo:font-size="11pt" style:font-size-asian="11pt"/>
    </style:style>
    <style:style style:name="T2595" style:parent-style-name="Predvolenépísmoodseku" style:family="text">
      <style:text-properties style:font-name="Arial CE" fo:letter-spacing="-0.002in" fo:font-size="11pt" style:font-size-asian="11pt"/>
    </style:style>
    <style:style style:name="T2596" style:parent-style-name="Predvolenépísmoodseku" style:family="text">
      <style:text-properties style:font-name="Arial CE" fo:letter-spacing="-0.0013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38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006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0.0138in" fo:font-size="11pt" style:font-size-asian="11pt"/>
    </style:style>
    <style:style style:name="T2605" style:parent-style-name="Predvolenépísmoodseku" style:family="text">
      <style:text-properties style:font-name="Arial CE" fo:letter-spacing="-0.0006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45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45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0.0145in" fo:font-size="11pt" style:font-size-asian="11pt"/>
    </style:style>
    <style:style style:name="T2614" style:parent-style-name="Predvolenépísmoodseku" style:family="text">
      <style:text-properties style:font-name="Arial CE" fo:font-size="11pt" style:font-size-asian="11pt"/>
    </style:style>
    <style:style style:name="T2615" style:parent-style-name="Predvolenépísmoodseku" style:family="text">
      <style:text-properties style:font-name="Arial CE" fo:letter-spacing="-0.0006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0.0145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font-size="11pt" style:font-size-asian="11pt"/>
    </style:style>
    <style:style style:name="T2620" style:parent-style-name="Predvolenépísmoodseku" style:family="text">
      <style:text-properties style:font-name="Arial CE" fo:letter-spacing="0.0138in" fo:font-size="11pt" style:font-size-asian="11pt"/>
    </style:style>
    <style:style style:name="T2621" style:parent-style-name="Predvolenépísmoodseku" style:family="text">
      <style:text-properties style:font-name="Arial CE" fo:letter-spacing="-0.002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138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-0.0006in" fo:font-size="11pt" style:font-size-asian="11pt"/>
    </style:style>
    <style:style style:name="T2626" style:parent-style-name="Predvolenépísmoodseku" style:family="text">
      <style:text-properties style:font-name="Arial CE" fo:letter-spacing="0.0013in" fo:font-size="11pt" style:font-size-asian="11pt"/>
    </style:style>
    <style:style style:name="T2627" style:parent-style-name="Predvolenépísmoodseku" style:family="text">
      <style:text-properties style:font-name="Arial CE" fo:letter-spacing="-0.0034in" fo:font-size="11pt" style:font-size-asian="11pt"/>
    </style:style>
    <style:style style:name="T2628" style:parent-style-name="Predvolenépísmoodseku" style:family="text">
      <style:text-properties style:font-name="Arial CE" fo:letter-spacing="0.0013in" fo:font-size="11pt" style:font-size-asian="11pt"/>
    </style:style>
    <style:style style:name="T2629" style:parent-style-name="Predvolenépísmoodseku" style:family="text">
      <style:text-properties style:font-name="Arial CE" fo:letter-spacing="-0.0006in" fo:font-size="11pt" style:font-size-asian="11pt"/>
    </style:style>
    <style:style style:name="T2630" style:parent-style-name="Predvolenépísmoodseku" style:family="text">
      <style:text-properties style:font-name="Arial CE" fo:letter-spacing="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06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-0.0006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-0.0006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13in" fo:font-size="11pt" style:font-size-asian="11pt"/>
    </style:style>
    <style:style style:name="T2647" style:parent-style-name="Predvolenépísmoodseku" style:family="text">
      <style:text-properties style:font-name="Arial CE" fo:letter-spacing="-0.0006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1in" fo:font-size="11pt" style:font-size-asian="11pt"/>
    </style:style>
    <style:style style:name="T2650" style:parent-style-name="Predvolenépísmoodseku" style:family="text">
      <style:text-properties style:font-name="Arial CE" fo:letter-spacing="0.0006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1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1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62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48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48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41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13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0.0013in" fo:font-size="11pt" style:font-size-asian="11pt"/>
    </style:style>
    <style:style style:name="T2667" style:parent-style-name="Predvolenépísmoodseku" style:family="text">
      <style:text-properties style:font-name="Arial CE" fo:font-size="11pt" style:font-size-asian="11pt"/>
    </style:style>
    <style:style style:name="T2668" style:parent-style-name="Predvolenépísmoodseku" style:family="text">
      <style:text-properties style:font-name="Arial CE" fo:letter-spacing="0.0013in" fo:font-size="11pt" style:font-size-asian="11pt"/>
    </style:style>
    <style:style style:name="T2669" style:parent-style-name="Predvolenépísmoodseku" style:family="text">
      <style:text-properties style:font-name="Arial CE" fo:font-size="11pt" style:font-size-asian="11pt"/>
    </style:style>
    <style:style style:name="T2670" style:parent-style-name="Predvolenépísmoodseku" style:family="text">
      <style:text-properties style:font-name="Arial CE" fo:letter-spacing="0.0027in" fo:font-size="11pt" style:font-size-asian="11pt"/>
    </style:style>
    <style:style style:name="T2671" style:parent-style-name="Predvolenépísmoodseku" style:family="text">
      <style:text-properties style:font-name="Arial CE" fo:letter-spacing="-0.0034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0.0013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-0.0006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-0.0006in" fo:font-size="11pt" style:font-size-asian="11pt"/>
    </style:style>
    <style:style style:name="T2678" style:parent-style-name="Predvolenépísmoodseku" style:family="text">
      <style:text-properties style:font-name="Arial CE" fo:letter-spacing="0.0013in" fo:font-size="11pt" style:font-size-asian="11pt"/>
    </style:style>
    <style:style style:name="T2679" style:parent-style-name="Predvolenépísmoodseku" style:family="text">
      <style:text-properties style:font-name="Arial CE" fo:letter-spacing="-0.0034in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0.0013in" fo:font-size="11pt" style:font-size-asian="11pt"/>
    </style:style>
    <style:style style:name="T2687" style:parent-style-name="Predvolenépísmoodseku" style:family="text">
      <style:text-properties style:font-name="Arial CE" fo:letter-spacing="-0.0034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13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T2693" style:parent-style-name="Predvolenépísmoodseku" style:family="text">
      <style:text-properties style:font-name="Arial CE" fo:letter-spacing="-0.0006in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T2695" style:parent-style-name="Predvolenépísmoodseku" style:family="text">
      <style:text-properties style:font-name="Arial CE" fo:letter-spacing="-0.0006in" fo:font-size="11pt" style:font-size-asian="11pt"/>
    </style:style>
    <style:style style:name="T2696" style:parent-style-name="Predvolenépísmoodseku" style:family="text">
      <style:text-properties style:font-name="Arial CE" fo:font-size="11pt" style:font-size-asian="11pt"/>
    </style:style>
    <style:style style:name="T2697" style:parent-style-name="Predvolenépísmoodseku" style:family="text">
      <style:text-properties style:font-name="Arial CE" fo:letter-spacing="-0.0006in" fo:font-size="11pt" style:font-size-asian="11pt"/>
    </style:style>
    <style:style style:name="T2698" style:parent-style-name="Predvolenépísmoodseku" style:family="text">
      <style:text-properties style:font-name="Arial CE" fo:font-size="11pt" style:font-size-asian="11pt"/>
    </style:style>
    <style:style style:name="T2699" style:parent-style-name="Predvolenépísmoodseku" style:family="text">
      <style:text-properties style:font-name="Arial CE" fo:letter-spacing="-0.0006in" fo:font-size="11pt" style:font-size-asian="11pt"/>
    </style:style>
    <style:style style:name="T2700" style:parent-style-name="Predvolenépísmoodseku" style:family="text">
      <style:text-properties style:font-name="Arial CE" fo:font-size="11pt" style:font-size-asian="11pt"/>
    </style:style>
    <style:style style:name="P270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2" style:parent-style-name="Predvolenépísmoodseku" style:family="text">
      <style:text-properties style:font-name="Arial" fo:font-size="11pt" style:font-size-asian="11pt"/>
    </style:style>
    <style:style style:name="T2703" style:parent-style-name="Predvolenépísmoodseku" style:family="text">
      <style:text-properties style:font-name="Arial CE" fo:font-size="11pt" style:font-size-asian="11pt"/>
    </style:style>
    <style:style style:name="P27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7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6" style:parent-style-name="Predvolenépísmoodseku" style:family="text">
      <style:text-properties style:font-name="Arial" fo:font-size="11pt" style:font-size-asian="11pt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2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2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2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0.0013in" fo:font-size="11pt" style:font-size-asian="11pt"/>
    </style:style>
    <style:style style:name="T2729" style:parent-style-name="Predvolenépísmoodseku" style:family="text">
      <style:text-properties style:font-name="Arial CE" fo:letter-spacing="0.0027in" fo:font-size="11pt" style:font-size-asian="11pt"/>
    </style:style>
    <style:style style:name="T2730" style:parent-style-name="Predvolenépísmoodseku" style:family="text">
      <style:text-properties style:font-name="Arial CE" fo:letter-spacing="-0.0055in" fo:font-size="11pt" style:font-size-asian="11pt"/>
    </style:style>
    <style:style style:name="T2731" style:parent-style-name="Predvolenépísmoodseku" style:family="text">
      <style:text-properties style:font-name="Arial CE" fo:letter-spacing="0.0006in" fo:font-size="11pt" style:font-size-asian="11pt"/>
    </style:style>
    <style:style style:name="T2732" style:parent-style-name="Predvolenépísmoodseku" style:family="text">
      <style:text-properties style:font-name="Arial CE" fo:letter-spacing="0.0013in" fo:font-size="11pt" style:font-size-asian="11pt"/>
    </style:style>
    <style:style style:name="T2733" style:parent-style-name="Predvolenépísmoodseku" style:family="text">
      <style:text-properties style:font-name="Arial CE" fo:letter-spacing="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13in" fo:font-size="11pt" style:font-size-asian="11pt"/>
    </style:style>
    <style:style style:name="T2736" style:parent-style-name="Predvolenépísmoodseku" style:family="text">
      <style:text-properties style:font-name="Arial CE" fo:letter-spacing="-0.0034in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letter-spacing="0.0013in" fo:font-size="11pt" style:font-size-asian="11pt"/>
    </style:style>
    <style:style style:name="T2741" style:parent-style-name="Predvolenépísmoodseku" style:family="text">
      <style:text-properties style:font-name="Arial CE" fo:letter-spacing="-0.0006in" fo:font-size="11pt" style:font-size-asian="11pt"/>
    </style:style>
    <style:style style:name="T2742" style:parent-style-name="Predvolenépísmoodseku" style:family="text">
      <style:text-properties style:font-name="Arial CE" fo:letter-spacing="0.0027in" fo:font-size="11pt" style:font-size-asian="11pt"/>
    </style:style>
    <style:style style:name="T2743" style:parent-style-name="Predvolenépísmoodseku" style:family="text">
      <style:text-properties style:font-name="Arial CE" fo:letter-spacing="-0.0034in" fo:font-size="11pt" style:font-size-asian="11pt"/>
    </style:style>
    <style:style style:name="T2744" style:parent-style-name="Predvolenépísmoodseku" style:family="text">
      <style:text-properties style:font-name="Arial CE" fo:letter-spacing="-0.0006in" fo:font-size="11pt" style:font-size-asian="11pt"/>
    </style:style>
    <style:style style:name="T2745" style:parent-style-name="Predvolenépísmoodseku" style:family="text">
      <style:text-properties style:font-name="Arial CE" fo:font-size="11pt" style:font-size-asian="11pt"/>
    </style:style>
    <style:style style:name="T2746" style:parent-style-name="Predvolenépísmoodseku" style:family="text">
      <style:text-properties style:font-name="Arial CE" fo:letter-spacing="0.0006in" fo:font-size="11pt" style:font-size-asian="11pt"/>
    </style:style>
    <style:style style:name="T2747" style:parent-style-name="Predvolenépísmoodseku" style:family="text">
      <style:text-properties style:font-name="Arial CE" fo:font-size="11pt" style:font-size-asian="11pt"/>
    </style:style>
    <style:style style:name="T2748" style:parent-style-name="Predvolenépísmoodseku" style:family="text">
      <style:text-properties style:font-name="Arial CE" fo:letter-spacing="-0.0006in" fo:font-size="11pt" style:font-size-asian="11pt"/>
    </style:style>
    <style:style style:name="T2749" style:parent-style-name="Predvolenépísmoodseku" style:family="text">
      <style:text-properties style:font-name="Arial CE" fo:letter-spacing="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0.0291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0.0291in" fo:font-size="11pt" style:font-size-asian="11pt"/>
    </style:style>
    <style:style style:name="T2756" style:parent-style-name="Predvolenépísmoodseku" style:family="text">
      <style:text-properties style:font-name="Arial CE" fo:letter-spacing="0.0027in" fo:font-size="11pt" style:font-size-asian="11pt"/>
    </style:style>
    <style:style style:name="T2757" style:parent-style-name="Predvolenépísmoodseku" style:family="text">
      <style:text-properties style:font-name="Arial CE" fo:letter-spacing="-0.0055in" fo:font-size="11pt" style:font-size-asian="11pt"/>
    </style:style>
    <style:style style:name="T2758" style:parent-style-name="Predvolenépísmoodseku" style:family="text">
      <style:text-properties style:font-name="Arial CE" fo:letter-spacing="0.0006in" fo:font-size="11pt" style:font-size-asian="11pt"/>
    </style:style>
    <style:style style:name="T2759" style:parent-style-name="Predvolenépísmoodseku" style:family="text">
      <style:text-properties style:font-name="Arial CE" fo:letter-spacing="0.0013in" fo:font-size="11pt" style:font-size-asian="11pt"/>
    </style:style>
    <style:style style:name="T2760" style:parent-style-name="Predvolenépísmoodseku" style:family="text">
      <style:text-properties style:font-name="Arial CE" fo:letter-spacing="-0.0006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-0.0034in" fo:font-size="11pt" style:font-size-asian="11pt"/>
    </style:style>
    <style:style style:name="T2763" style:parent-style-name="Predvolenépísmoodseku" style:family="text">
      <style:text-properties style:font-name="Arial CE" fo:letter-spacing="0.0006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312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-0.0013in" fo:font-size="11pt" style:font-size-asian="11pt"/>
    </style:style>
    <style:style style:name="T2768" style:parent-style-name="Predvolenépísmoodseku" style:family="text">
      <style:text-properties style:font-name="Arial CE" fo:font-size="11pt" style:font-size-asian="11pt"/>
    </style:style>
    <style:style style:name="T2769" style:parent-style-name="Predvolenépísmoodseku" style:family="text">
      <style:text-properties style:font-name="Arial CE" fo:letter-spacing="-0.0006in" fo:font-size="11pt" style:font-size-asian="11pt"/>
    </style:style>
    <style:style style:name="T2770" style:parent-style-name="Predvolenépísmoodseku" style:family="text">
      <style:text-properties style:font-name="Arial CE" fo:letter-spacing="0.0027in" fo:font-size="11pt" style:font-size-asian="11pt"/>
    </style:style>
    <style:style style:name="T2771" style:parent-style-name="Predvolenépísmoodseku" style:family="text">
      <style:text-properties style:font-name="Arial CE" fo:letter-spacing="-0.0034in" fo:font-size="11pt" style:font-size-asian="11pt"/>
    </style:style>
    <style:style style:name="T2772" style:parent-style-name="Predvolenépísmoodseku" style:family="text">
      <style:text-properties style:font-name="Arial CE" fo:letter-spacing="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291in" fo:font-size="11pt" style:font-size-asian="11pt"/>
    </style:style>
    <style:style style:name="T2775" style:parent-style-name="Predvolenépísmoodseku" style:family="text">
      <style:text-properties style:font-name="Arial CE" fo:font-size="11pt" style:font-size-asian="11pt"/>
    </style:style>
    <style:style style:name="T2776" style:parent-style-name="Predvolenépísmoodseku" style:family="text">
      <style:text-properties style:font-name="Arial CE" fo:letter-spacing="0.0298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02in" fo:font-size="11pt" style:font-size-asian="11pt"/>
    </style:style>
    <style:style style:name="T2779" style:parent-style-name="Predvolenépísmoodseku" style:family="text">
      <style:text-properties style:font-name="Arial CE" fo:letter-spacing="0.0013in" fo:font-size="11pt" style:font-size-asian="11pt"/>
    </style:style>
    <style:style style:name="T2780" style:parent-style-name="Predvolenépísmoodseku" style:family="text">
      <style:text-properties style:font-name="Arial CE" fo:letter-spacing="-0.0055in" fo:font-size="11pt" style:font-size-asian="11pt"/>
    </style:style>
    <style:style style:name="T2781" style:parent-style-name="Predvolenépísmoodseku" style:family="text">
      <style:text-properties style:font-name="Arial CE" fo:letter-spacing="0.0006in" fo:font-size="11pt" style:font-size-asian="11pt"/>
    </style:style>
    <style:style style:name="T2782" style:parent-style-name="Predvolenépísmoodseku" style:family="text">
      <style:text-properties style:font-name="Arial CE" fo:letter-spacing="0.0013in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0.0013in" fo:font-size="11pt" style:font-size-asian="11pt"/>
    </style:style>
    <style:style style:name="T2786" style:parent-style-name="Predvolenépísmoodseku" style:family="text">
      <style:text-properties style:font-name="Arial CE" fo:letter-spacing="-0.0034in" fo:font-size="11pt" style:font-size-asian="11pt"/>
    </style:style>
    <style:style style:name="T2787" style:parent-style-name="Predvolenépísmoodseku" style:family="text">
      <style:text-properties style:font-name="Arial CE" fo:letter-spacing="0.0006in" fo:font-size="11pt" style:font-size-asian="11pt"/>
    </style:style>
    <style:style style:name="T2788" style:parent-style-name="Predvolenépísmoodseku" style:family="text">
      <style:text-properties style:font-name="Arial CE" fo:font-size="11pt" style:font-size-asian="11pt"/>
    </style:style>
    <style:style style:name="T2789" style:parent-style-name="Predvolenépísmoodseku" style:family="text">
      <style:text-properties style:font-name="Arial CE" fo:letter-spacing="0.0291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0.002in" fo:font-size="11pt" style:font-size-asian="11pt"/>
    </style:style>
    <style:style style:name="T2792" style:parent-style-name="Predvolenépísmoodseku" style:family="text">
      <style:text-properties style:font-name="Arial CE" fo:letter-spacing="-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letter-spacing="0.0027in" fo:font-size="11pt" style:font-size-asian="11pt"/>
    </style:style>
    <style:style style:name="T2796" style:parent-style-name="Predvolenépísmoodseku" style:family="text">
      <style:text-properties style:font-name="Arial CE" fo:letter-spacing="-0.0034in" fo:font-size="11pt" style:font-size-asian="11pt"/>
    </style:style>
    <style:style style:name="T2797" style:parent-style-name="Predvolenépísmoodseku" style:family="text">
      <style:text-properties style:font-name="Arial CE" fo:letter-spacing="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006in" fo:font-size="11pt" style:font-size-asian="11pt"/>
    </style:style>
    <style:style style:name="T2800" style:parent-style-name="Predvolenépísmoodseku" style:family="text">
      <style:text-properties style:font-name="Arial CE" fo:letter-spacing="-0.0006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229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-0.0006in" fo:font-size="11pt" style:font-size-asian="11pt"/>
    </style:style>
    <style:style style:name="T2814" style:parent-style-name="Predvolenépísmoodseku" style:family="text">
      <style:text-properties style:font-name="Arial CE" fo:letter-spacing="0.000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06in" fo:font-size="11pt" style:font-size-asian="11pt"/>
    </style:style>
    <style:style style:name="T2817" style:parent-style-name="Predvolenépísmoodseku" style:family="text">
      <style:text-properties style:font-name="Arial CE" fo:letter-spacing="-0.000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29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-0.0006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229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36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27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-0.0006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229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222in" fo:font-size="11pt" style:font-size-asian="11pt"/>
    </style:style>
    <style:style style:name="T2834" style:parent-style-name="Predvolenépísmoodseku" style:family="text">
      <style:text-properties style:font-name="Arial CE" fo:font-size="11pt" style:font-size-asian="11pt"/>
    </style:style>
    <style:style style:name="T2835" style:parent-style-name="Predvolenépísmoodseku" style:family="text">
      <style:text-properties style:font-name="Arial CE" fo:letter-spacing="0.0006in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T2837" style:parent-style-name="Predvolenépísmoodseku" style:family="text">
      <style:text-properties style:font-name="Arial CE" fo:letter-spacing="0.0013in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T2839" style:parent-style-name="Predvolenépísmoodseku" style:family="text">
      <style:text-properties style:font-name="Arial CE" fo:letter-spacing="0.0013in" fo:font-size="11pt" style:font-size-asian="11pt"/>
    </style:style>
    <style:style style:name="T2840" style:parent-style-name="Predvolenépísmoodseku" style:family="text">
      <style:text-properties style:font-name="Arial CE" fo:letter-spacing="-0.0034in" fo:font-size="11pt" style:font-size-asian="11pt"/>
    </style:style>
    <style:style style:name="T2841" style:parent-style-name="Predvolenépísmoodseku" style:family="text">
      <style:text-properties style:font-name="Arial CE" fo:font-size="11pt" style:font-size-asian="11pt"/>
    </style:style>
    <style:style style:name="T2842" style:parent-style-name="Predvolenépísmoodseku" style:family="text">
      <style:text-properties style:font-name="Arial CE" fo:letter-spacing="0.0013in" fo:font-size="11pt" style:font-size-asian="11pt"/>
    </style:style>
    <style:style style:name="T2843" style:parent-style-name="Predvolenépísmoodseku" style:family="text">
      <style:text-properties style:font-name="Arial CE" fo:letter-spacing="-0.0034in" fo:font-size="11pt" style:font-size-asian="11pt"/>
    </style:style>
    <style:style style:name="T2844" style:parent-style-name="Predvolenépísmoodseku" style:family="text">
      <style:text-properties style:font-name="Arial CE" fo:font-size="11pt" style:font-size-asian="11pt"/>
    </style:style>
    <style:style style:name="P28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6" style:parent-style-name="Predvolenépísmoodseku" style:family="text">
      <style:text-properties style:font-name="Arial" fo:font-size="11pt" style:font-size-asian="11pt"/>
    </style:style>
    <style:style style:name="T2847" style:parent-style-name="Predvolenépísmoodseku" style:family="text">
      <style:text-properties style:font-name="Arial CE" fo:font-size="11pt" style:font-size-asian="11pt"/>
    </style:style>
    <style:style style:name="P284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50" style:parent-style-name="Predvolenépísmoodseku" style:family="text">
      <style:text-properties style:font-name="Arial" fo:font-size="11pt" style:font-size-asian="11pt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3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6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7" style:parent-style-name="Predvolenépísmoodseku" style:family="text">
      <style:text-properties style:font-name="Arial" fo:letter-spacing="0.0381in" fo:font-size="11pt" style:font-size-asian="11pt"/>
    </style:style>
    <style:style style:name="T2868" style:parent-style-name="Predvolenépísmoodseku" style:family="text">
      <style:text-properties style:font-name="Arial" fo:font-size="11pt" style:font-size-asian="11pt"/>
    </style:style>
    <style:style style:name="T2869" style:parent-style-name="Predvolenépísmoodseku" style:family="text">
      <style:text-properties style:font-name="Arial CE" fo:letter-spacing="-0.0006in" fo:font-size="11pt" style:font-size-asian="11pt"/>
    </style:style>
    <style:style style:name="T2870" style:parent-style-name="Predvolenépísmoodseku" style:family="text">
      <style:text-properties style:font-name="Arial CE" fo:font-size="11pt" style:font-size-asian="11pt"/>
    </style:style>
    <style:style style:name="T2871" style:parent-style-name="Predvolenépísmoodseku" style:family="text">
      <style:text-properties style:font-name="Arial CE" fo:letter-spacing="0.0375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0.0013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61in" fo:font-size="11pt" style:font-size-asian="11pt"/>
    </style:style>
    <style:style style:name="T2876" style:parent-style-name="Predvolenépísmoodseku" style:family="text">
      <style:text-properties style:font-name="Arial CE" fo:letter-spacing="0.0027in" fo:font-size="11pt" style:font-size-asian="11pt"/>
    </style:style>
    <style:style style:name="T2877" style:parent-style-name="Predvolenépísmoodseku" style:family="text">
      <style:text-properties style:font-name="Arial CE" fo:letter-spacing="-0.0034in" fo:font-size="11pt" style:font-size-asian="11pt"/>
    </style:style>
    <style:style style:name="T2878" style:parent-style-name="Predvolenépísmoodseku" style:family="text">
      <style:text-properties style:font-name="Arial CE" fo:font-size="11pt" style:font-size-asian="11pt"/>
    </style:style>
    <style:style style:name="T2879" style:parent-style-name="Predvolenépísmoodseku" style:family="text">
      <style:text-properties style:font-name="Arial CE" fo:letter-spacing="0.0034in" fo:font-size="11pt" style:font-size-asian="11pt"/>
    </style:style>
    <style:style style:name="T2880" style:parent-style-name="Predvolenépísmoodseku" style:family="text">
      <style:text-properties style:font-name="Arial CE" fo:letter-spacing="-0.0034in" fo:font-size="11pt" style:font-size-asian="11pt"/>
    </style:style>
    <style:style style:name="T2881" style:parent-style-name="Predvolenépísmoodseku" style:family="text">
      <style:text-properties style:font-name="Arial CE" fo:letter-spacing="0.0013in" fo:font-size="11pt" style:font-size-asian="11pt"/>
    </style:style>
    <style:style style:name="T2882" style:parent-style-name="Predvolenépísmoodseku" style:family="text">
      <style:text-properties style:font-name="Arial CE" fo:letter-spacing="-0.0006in" fo:font-size="11pt" style:font-size-asian="11pt"/>
    </style:style>
    <style:style style:name="T2883" style:parent-style-name="Predvolenépísmoodseku" style:family="text">
      <style:text-properties style:font-name="Arial CE" fo:font-size="11pt" style:font-size-asian="11pt"/>
    </style:style>
    <style:style style:name="T2884" style:parent-style-name="Predvolenépísmoodseku" style:family="text">
      <style:text-properties style:font-name="Arial CE" fo:letter-spacing="-0.0006in" fo:font-size="11pt" style:font-size-asian="11pt"/>
    </style:style>
    <style:style style:name="T2885" style:parent-style-name="Predvolenépísmoodseku" style:family="text">
      <style:text-properties style:font-name="Arial CE" fo:font-size="11pt" style:font-size-asian="11pt"/>
    </style:style>
    <style:style style:name="T2886" style:parent-style-name="Predvolenépísmoodseku" style:family="text">
      <style:text-properties style:font-name="Arial CE" fo:letter-spacing="0.0395in" fo:font-size="11pt" style:font-size-asian="11pt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8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T2903" style:parent-style-name="Predvolenépísmoodseku" style:family="text">
      <style:text-properties style:font-name="Arial CE" fo:letter-spacing="-0.0006in" fo:font-size="11pt" style:font-size-asian="11pt"/>
    </style:style>
    <style:style style:name="T2904" style:parent-style-name="Predvolenépísmoodseku" style:family="text">
      <style:text-properties style:font-name="Arial CE" fo:letter-spacing="0.0006in" fo:font-size="11pt" style:font-size-asian="11pt"/>
    </style:style>
    <style:style style:name="T2905" style:parent-style-name="Predvolenépísmoodseku" style:family="text">
      <style:text-properties style:font-name="Arial CE" fo:letter-spacing="-0.0006in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letter-spacing="0.0006in" fo:font-size="11pt" style:font-size-asian="11pt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T2909" style:parent-style-name="Predvolenépísmoodseku" style:family="text">
      <style:text-properties style:font-name="Arial CE" fo:letter-spacing="-0.0006in" fo:font-size="11pt" style:font-size-asian="11pt"/>
    </style:style>
    <style:style style:name="T2910" style:parent-style-name="Predvolenépísmoodseku" style:family="text">
      <style:text-properties style:font-name="Arial CE" fo:font-size="11pt" style:font-size-asian="11pt"/>
    </style:style>
    <style:style style:name="P29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2" style:parent-style-name="Predvolenépísmoodseku" style:family="text">
      <style:text-properties style:font-name="Arial" fo:font-size="11pt" style:font-size-asian="11pt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P29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6" style:parent-style-name="Predvolenépísmoodseku" style:family="text">
      <style:text-properties style:font-name="Arial" fo:font-size="11pt" style:font-size-asian="11pt"/>
    </style:style>
    <style:style style:name="T2917" style:parent-style-name="Predvolenépísmoodseku" style:family="text">
      <style:text-properties style:font-name="Arial CE" fo:font-size="11pt" style:font-size-asian="11pt"/>
    </style:style>
    <style:style style:name="T2918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9" style:parent-style-name="Predvolenépísmoodseku" style:family="text">
      <style:text-properties style:font-name="Arial CE" fo:font-size="11pt" style:font-size-asian="11pt"/>
    </style:style>
    <style:style style:name="T2920" style:parent-style-name="Predvolenépísmoodseku" style:family="text">
      <style:text-properties style:font-name="Arial CE" fo:font-size="11pt" style:font-size-asian="11pt"/>
    </style:style>
    <style:style style:name="P29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22" style:parent-style-name="Predvolenépísmoodseku" style:family="text">
      <style:text-properties style:font-name="Arial" fo:font-size="11pt" style:font-size-asian="11pt"/>
    </style:style>
    <style:style style:name="T2923" style:parent-style-name="Predvolenépísmoodseku" style:family="text">
      <style:text-properties style:font-name="Arial CE" fo:font-size="11pt" style:font-size-asian="11pt"/>
    </style:style>
    <style:style style:name="T2924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</text:span><text:span text:style-name="T9">020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L-PRO,<text:s/>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267756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M. R. Štefánika 3345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<text:s/></text:span><text:span text:style-name="T368">jednotka nemá náplň pre túto položku.</text:span></text:p>
          </table:table-cell>
        </table:table-row>
        <table:table-row table:style-name="TableRow369">
          <table:table-cell table:style-name="TableCell370">
            <text:p text:style-name="P371"><text:span text:style-name="T372">Zásoby obst</text:span><text:span text:style-name="T373">a</text:span><text:span text:style-name="T374">r</text:span><text:span text:style-name="T375">a</text:span><text:span text:style-name="T376">né<text:s/></text:span><text:span text:style-name="T377">kúpo</text:span><text:span text:style-name="T378">u:</text:span></text:p>
          </table:table-cell>
          <table:table-cell table:style-name="TableCell379">
            <text:p text:style-name="P380"><text:span text:style-name="T381">Ú</text:span><text:span text:style-name="T382">čtovná jednotka nemá náplň pre túto položku.</text:span></text:p>
          </table:table-cell>
        </table:table-row>
        <table:table-row table:style-name="TableRow383">
          <table:table-cell table:style-name="TableCell384">
            <text:p text:style-name="P385"><text:span text:style-name="T386">Z</text:span><text:span text:style-name="T387">á</text:span><text:span text:style-name="T388">soby<text:s/></text:span><text:span text:style-name="T389">v</text:span><text:span text:style-name="T390">y</text:span><text:span text:style-name="T391">tvor</text:span><text:span text:style-name="T392">e</text:span><text:span text:style-name="T393">né<text:s/></text:span><text:span text:style-name="T394">vlastnou<text:s/></text:span><text:span text:style-name="T395">činnosťou:</text:span></text:p>
          </table:table-cell>
          <table:table-cell table:style-name="TableCell396">
            <text:p text:style-name="P397"><text:span text:style-name="T398">Ú</text:span><text:span text:style-name="T399">čtovná jednotka nemá náplň pre túto položku.</text:span></text:p>
          </table:table-cell>
        </table:table-row>
        <table:table-row table:style-name="TableRow400">
          <table:table-cell table:style-name="TableCell401">
            <text:p text:style-name="P402"><text:span text:style-name="T403">Vlastné poh</text:span><text:span text:style-name="T404">ľ</text:span><text:span text:style-name="T405">a</text:span><text:span text:style-name="T406">d</text:span><text:span text:style-name="T407">á</text:span><text:span text:style-name="T408">vky:</text:span></text:p>
          </table:table-cell>
          <table:table-cell table:style-name="TableCell409">
            <text:p text:style-name="P410"><text:span text:style-name="T411">Ú</text:span><text:span text:style-name="T412">čtovná jednotka nemá náplň pre túto<text:s/></text:span><text:span text:style-name="T413">položku.</text:span></text:p>
          </table:table-cell>
        </table:table-row>
        <table:table-row table:style-name="TableRow414">
          <table:table-cell table:style-name="TableCell415">
            <text:p text:style-name="P416"><text:span text:style-name="T417">Kúpené poh</text:span><text:span text:style-name="T418">ľ</text:span><text:span text:style-name="T419">a</text:span><text:span text:style-name="T420">d</text:span><text:span text:style-name="T421">á</text:span><text:span text:style-name="T422">vky:</text:span></text:p>
          </table:table-cell>
          <table:table-cell table:style-name="TableCell423">
            <text:p text:style-name="P424"><text:span text:style-name="T425">Ú</text:span><text:span text:style-name="T426">čtovná jednotka nemá náplň pre túto položku.</text:span></text:p>
          </table:table-cell>
        </table:table-row>
        <table:table-row table:style-name="TableRow427">
          <table:table-cell table:style-name="TableCell428">
            <text:p text:style-name="P429"><text:span text:style-name="T430">K</text:span><text:span text:style-name="T431">rá</text:span><text:span text:style-name="T432">tkodobý<text:s/></text:span><text:span text:style-name="T433">f</text:span><text:span text:style-name="T434">ina</text:span><text:span text:style-name="T435">n</text:span><text:span text:style-name="T436">č</text:span><text:span text:style-name="T437">ný maj</text:span><text:span text:style-name="T438">e</text:span><text:span text:style-name="T439">tok:</text:span></text:p>
          </table:table-cell>
          <table:table-cell table:style-name="TableCell440">
            <text:p text:style-name="P441">Menovitá hodnota</text:p>
          </table:table-cell>
        </table:table-row>
        <table:table-row table:style-name="TableRow442">
          <table:table-cell table:style-name="TableCell443">
            <text:p text:style-name="P444"><text:span text:style-name="T445">Zá</text:span><text:span text:style-name="T446">v</text:span><text:span text:style-name="T447">ä</text:span><text:span text:style-name="T448">z</text:span><text:span text:style-name="T449">ky v</text:span><text:span text:style-name="T450">rá</text:span><text:span text:style-name="T451">tane</text:span><text:span text:style-name="T452"><text:s/></text:span><text:span text:style-name="T453">r</text:span><text:span text:style-name="T454">e</text:span><text:span text:style-name="T455">z</text:span><text:span text:style-name="T456">e</text:span><text:span text:style-name="T457">rv:</text:span></text:p>
          </table:table-cell>
          <table:table-cell table:style-name="TableCell458">
            <text:p text:style-name="P459"><text:span text:style-name="T460">Ú</text:span><text:span text:style-name="T461">čtovná jednotka nemá náplň pre túto položku.</text:span></text:p>
          </table:table-cell>
        </table:table-row>
        <table:table-row table:style-name="TableRow462">
          <table:table-cell table:style-name="TableCell463">
            <text:p text:style-name="P464">Dlhopisy:</text:p>
          </table:table-cell>
          <table:table-cell table:style-name="TableCell465">
            <text:p text:style-name="P466"><text:span text:style-name="T467">Ú</text:span><text:span text:style-name="T468">čtovná jednotka nemá náplň pre túto položku.</text:span></text:p>
          </table:table-cell>
        </table:table-row>
        <table:table-row table:style-name="TableRow469">
          <table:table-cell table:style-name="TableCell470">
            <text:p text:style-name="P471"><text:span text:style-name="T472">Pô</text:span><text:span text:style-name="T473">ž</text:span><text:span text:style-name="T474">i</text:span><text:span text:style-name="T475">čky a</text:span><text:span text:style-name="T476"> </text:span><text:span text:style-name="T477">úv</text:span><text:span text:style-name="T478">e</text:span><text:span text:style-name="T479">ry:</text:span></text:p>
          </table:table-cell>
          <table:table-cell table:style-name="TableCell480">
            <text:p text:style-name="P481"><text:span text:style-name="T482">Ú</text:span><text:span text:style-name="T483">čtovná jednotka nemá náplň pre túto položku.</text:span></text:p>
          </table:table-cell>
        </table:table-row>
        <table:table-row table:style-name="TableRow484">
          <table:table-cell table:style-name="TableCell485">
            <text:p text:style-name="P486"><text:span text:style-name="T487">D</text:span><text:span text:style-name="T488">e</text:span><text:span text:style-name="T489">riv</text:span><text:span text:style-name="T490">á</text:span><text:span text:style-name="T491">to</text:span><text:span text:style-name="T492">vé<text:s/></text:span><text:span text:style-name="T493">op</text:span><text:span text:style-name="T494">e</text:span><text:span text:style-name="T495">rá</text:span><text:span text:style-name="T496">c</text:span><text:span text:style-name="T497">ie:</text:span></text:p>
          </table:table-cell>
          <table:table-cell table:style-name="TableCell498">
            <text:p text:style-name="P499"><text:span text:style-name="T500">Ú</text:span><text:span text:style-name="T501">čtovná jednotka nemá náplň pre túto položku.</text:span></text:p>
          </table:table-cell>
        </table:table-row>
      </table:table>
      <text:p text:style-name="P502"/>
      <text:p text:style-name="P503"/>
      <text:p text:style-name="P504"/>
      <text:p text:style-name="P505"><text:span text:style-name="T506"><text:page-number text:fixed="false">1</text:page-number></text:span></text:p>
      <text:soft-page-break/>
      <text:p text:style-name="P507"><text:span text:style-name="T508">3. Spôsob</text:span><text:span text:style-name="T509"><text:s/></text:span><text:span text:style-name="T510">z</text:span><text:span text:style-name="T511">o</text:span><text:span text:style-name="T512">s</text:span><text:span text:style-name="T513">tav</text:span><text:span text:style-name="T514">e</text:span><text:span text:style-name="T515">nia</text:span><text:span text:style-name="T516"><text:s/></text:span><text:span text:style-name="T517">odpisov</text:span><text:span text:style-name="T518">é</text:span><text:span text:style-name="T519">ho</text:span><text:span text:style-name="T520"><text:s/></text:span><text:span text:style-name="T521">plánu</text:span><text:span text:style-name="T522"><text:s/></text:span><text:span text:style-name="T523">p</text:span><text:span text:style-name="T524">r</text:span><text:span text:style-name="T525">e</text:span><text:span text:style-name="T526"><text:s/></text:span><text:span text:style-name="T527">jednotlivé</text:span><text:span text:style-name="T528"><text:s/></text:span><text:span text:style-name="T529">d</text:span><text:span text:style-name="T530">r</text:span><text:span text:style-name="T531">u</text:span><text:span text:style-name="T532">h</text:span><text:span text:style-name="T533">y</text:span><text:span text:style-name="T534"><text:s/></text:span><text:span text:style-name="T535">dlhodobého</text:span><text:span text:style-name="T536"><text:s/></text:span><text:span text:style-name="T537">h</text:span><text:span text:style-name="T538">motn</text:span><text:span text:style-name="T539">é</text:span><text:span text:style-name="T540">ho</text:span><text:span text:style-name="T541"><text:s/></text:span><text:span text:style-name="T542">maj</text:span><text:span text:style-name="T543">e</text:span><text:span text:style-name="T544">tku a</text:span><text:span text:style-name="T545"><text:s/></text:span><text:span text:style-name="T546">dlhodobého</text:span><text:span text:style-name="T547"><text:s/></text:span><text:span text:style-name="T548">n</text:span><text:span text:style-name="T549">e</text:span><text:span text:style-name="T550">hmotn</text:span><text:span text:style-name="T551">é</text:span><text:span text:style-name="T552">ho</text:span><text:span text:style-name="T553"><text:s/></text:span><text:span text:style-name="T554">maj</text:span><text:span text:style-name="T555">e</text:span><text:span text:style-name="T556">tku,</text:span><text:span text:style-name="T557"><text:s/></text:span><text:span text:style-name="T558">p</text:span><text:span text:style-name="T559">r</text:span><text:span text:style-name="T560">i</text:span><text:span text:style-name="T561">čom</text:span><text:span text:style-name="T562"><text:s/></text:span><text:span text:style-name="T563">sa</text:span><text:span text:style-name="T564"><text:s/></text:span><text:span text:style-name="T565">u</text:span><text:span text:style-name="T566">v</text:span><text:span text:style-name="T567">á</text:span><text:span text:style-name="T568">d</text:span><text:span text:style-name="T569">z</text:span><text:span text:style-name="T570">a</text:span><text:span text:style-name="T571"><text:s/></text:span><text:span text:style-name="T572">doba</text:span><text:span text:style-name="T573"><text:s/></text:span><text:span text:style-name="T574">odpisov</text:span><text:span text:style-name="T575">a</text:span><text:span text:style-name="T576">nia,</text:span><text:span text:style-name="T577"><text:s/></text:span><text:span text:style-name="T578">pou</text:span><text:span text:style-name="T579">ž</text:span><text:span text:style-name="T580">ité</text:span><text:span text:style-name="T581"><text:s/></text:span><text:span text:style-name="T582">s</text:span><text:span text:style-name="T583">a</text:span><text:span text:style-name="T584">d</text:span><text:span text:style-name="T585">z</text:span><text:span text:style-name="T586">b</text:span><text:span text:style-name="T587">y odpisov a</text:span><text:span text:style-name="T588"><text:s/></text:span><text:span text:style-name="T589">odpisové</text:span><text:span text:style-name="T590"><text:s/></text:span><text:span text:style-name="T591">metó</text:span><text:span text:style-name="T592">d</text:span><text:span text:style-name="T593">y</text:span><text:span text:style-name="T594"><text:s/></text:span><text:span text:style-name="T595">pri u</text:span><text:span text:style-name="T596">r</text:span><text:span text:style-name="T597">če</text:span><text:span text:style-name="T598">ní odpisov:</text:span></text:p>
      <text:p text:style-name="P599"><text:span text:style-name="T600">Ú</text:span><text:span text:style-name="T601">čtovná jednotka nemá náplň pre túto položku.</text:span></text:p>
      <text:p text:style-name="P602"/>
      <text:p text:style-name="P603"><text:span text:style-name="T604">4.<text:s/></text:span><text:span text:style-name="T605">Z</text:span><text:span text:style-name="T606">me</text:span><text:span text:style-name="T607">n</text:span><text:span text:style-name="T608">y</text:span><text:span text:style-name="T609"><text:s/></text:span><text:span text:style-name="T610">ú</text:span><text:span text:style-name="T611">č</text:span><text:span text:style-name="T612">tov</text:span><text:span text:style-name="T613">n</text:span><text:span text:style-name="T614">ý</text:span><text:span text:style-name="T615">c</text:span><text:span text:style-name="T616">h<text:s/></text:span><text:span text:style-name="T617"><text:s/></text:span><text:span text:style-name="T618">z</text:span><text:span text:style-name="T619">á</text:span><text:span text:style-name="T620">s</text:span><text:span text:style-name="T621">a</text:span><text:span text:style-name="T622">d<text:s/></text:span><text:span text:style-name="T623"><text:s/></text:span><text:span text:style-name="T624">a</text:span><text:span text:style-name="T625"><text:s/>z</text:span><text:span text:style-name="T626">me</text:span><text:span text:style-name="T627">n</text:span><text:span text:style-name="T628">y</text:span><text:span text:style-name="T629"><text:s/></text:span><text:span text:style-name="T630">ú</text:span><text:span text:style-name="T631">č</text:span><text:span text:style-name="T632">tov</text:span><text:span text:style-name="T633">n</text:span><text:span text:style-name="T634">ý</text:span><text:span text:style-name="T635">c</text:span><text:span text:style-name="T636">h<text:s/></text:span><text:span text:style-name="T637"><text:s/></text:span><text:span text:style-name="T638">metód</text:span><text:span text:style-name="T639"><text:s/></text:span><text:span text:style-name="T640"><text:s/></text:span><text:span text:style-name="T641">s</text:span><text:span text:style-name="T642"><text:s/></text:span><text:span text:style-name="T643">uv</text:span><text:span text:style-name="T644">e</text:span><text:span text:style-name="T645">d</text:span><text:span text:style-name="T646">e</text:span><text:span text:style-name="T647">ním<text:s/></text:span><text:span text:style-name="T648"><text:s/></text:span><text:span text:style-name="T649">dôv</text:span><text:span text:style-name="T650">o</text:span><text:span text:style-name="T651">du<text:s/></text:span><text:span text:style-name="T652"><text:s/></text:span><text:span text:style-name="T653">t</text:span><text:span text:style-name="T654">ý</text:span><text:span text:style-name="T655">c</text:span><text:span text:style-name="T656">hto<text:s/></text:span><text:span text:style-name="T657"><text:s/></text:span><text:span text:style-name="T658">z</text:span><text:span text:style-name="T659">mi</text:span><text:span text:style-name="T660">e</text:span><text:span text:style-name="T661">n a</text:span><text:span text:style-name="T662"><text:s/></text:span><text:span text:style-name="T663">v</text:span><text:span text:style-name="T664">y</text:span><text:span text:style-name="T665">č</text:span><text:span text:style-name="T666">ísl</text:span><text:span text:style-name="T667">e</text:span><text:span text:style-name="T668">ním</text:span><text:span text:style-name="T669"><text:s/></text:span><text:span text:style-name="T670">i</text:span><text:span text:style-name="T671">c</text:span><text:span text:style-name="T672">h<text:s/></text:span><text:span text:style-name="T673"><text:s/></text:span><text:span text:style-name="T674">vp</text:span><text:span text:style-name="T675">l</text:span><text:span text:style-name="T676">y</text:span><text:span text:style-name="T677">vu<text:s/></text:span><text:span text:style-name="T678"><text:s/></text:span><text:span text:style-name="T679">na<text:s/></text:span><text:span text:style-name="T680"><text:s/></text:span><text:span text:style-name="T681">fin</text:span><text:span text:style-name="T682">a</text:span><text:span text:style-name="T683">n</text:span><text:span text:style-name="T684">č</text:span><text:span text:style-name="T685">nú<text:s/></text:span><text:span text:style-name="T686"><text:s/></text:span><text:span text:style-name="T687">hodnotu<text:s/></text:span><text:span text:style-name="T688"><text:s/></text:span><text:span text:style-name="T689">maj</text:span><text:span text:style-name="T690">e</text:span><text:span text:style-name="T691">tku,<text:s/></text:span><text:span text:style-name="T692"><text:s/></text:span><text:span text:style-name="T693">z</text:span><text:span text:style-name="T694">á</text:span><text:span text:style-name="T695">v</text:span><text:span text:style-name="T696">ä</text:span><text:span text:style-name="T697">z</text:span><text:span text:style-name="T698">kov,<text:s/></text:span><text:span text:style-name="T699"><text:s/></text:span><text:span text:style-name="T700">z</text:span><text:span text:style-name="T701">á</text:span><text:span text:style-name="T702">k</text:span><text:span text:style-name="T703">ladn</text:span><text:span text:style-name="T704">é</text:span><text:span text:style-name="T705">ho<text:s/></text:span><text:span text:style-name="T706"><text:s/></text:span><text:span text:style-name="T707">im</text:span><text:span text:style-name="T708">a</text:span><text:span text:style-name="T709">nia a</text:span><text:span text:style-name="T710"><text:s/></text:span><text:span text:style-name="T711">v</text:span><text:span text:style-name="T712">ý</text:span><text:span text:style-name="T713">sled</text:span><text:span text:style-name="T714">k</text:span><text:span text:style-name="T715">u hospod</text:span><text:span text:style-name="T716">á</text:span><text:span text:style-name="T717">r</text:span><text:span text:style-name="T718">e</text:span><text:span text:style-name="T719">nia</text:span><text:span text:style-name="T720"><text:s/></text:span><text:span text:style-name="T721">ú</text:span><text:span text:style-name="T722">č</text:span><text:span text:style-name="T723">tovnej jednot</text:span><text:span text:style-name="T724">k</text:span><text:span text:style-name="T725">y:</text:span></text:p>
      <text:p text:style-name="P726"><text:span text:style-name="T727">Ú</text:span><text:span text:style-name="T728">čtovná jednotka nemá náplň pre túto položku.</text:span></text:p>
      <text:p text:style-name="P729"/>
      <text:p text:style-name="P730"><text:span text:style-name="T731">5.<text:s/></text:span><text:span text:style-name="T732">I</text:span><text:span text:style-name="T733">n</text:span><text:span text:style-name="T734">fo</text:span><text:span text:style-name="T735">r</text:span><text:span text:style-name="T736">má</text:span><text:span text:style-name="T737">c</text:span><text:span text:style-name="T738">i</text:span><text:span text:style-name="T739">e</text:span><text:span text:style-name="T740"><text:s/></text:span><text:span text:style-name="T741">o dotá</text:span><text:span text:style-name="T742">c</text:span><text:span text:style-name="T743">i</text:span><text:span text:style-name="T744">á</text:span><text:span text:style-name="T745">c</text:span><text:span text:style-name="T746">h</text:span><text:span text:style-name="T747"><text:s/>a</text:span><text:span text:style-name="T748"><text:s/></text:span><text:span text:style-name="T749">ich o</text:span><text:span text:style-name="T750">c</text:span><text:span text:style-name="T751">e</text:span><text:span text:style-name="T752">ňov</text:span><text:span text:style-name="T753">a</text:span><text:span text:style-name="T754">n</text:span><text:span text:style-name="T755">i</text:span><text:span text:style-name="T756">e</text:span><text:span text:style-name="T757"><text:s/></text:span><text:span text:style-name="T758">v ú</text:span><text:span text:style-name="T759">č</text:span><text:span text:style-name="T760">tov</text:span><text:span text:style-name="T761">n</text:span><text:span text:style-name="T762">íctv</text:span><text:span text:style-name="T763">e:</text:span></text:p>
      <text:p text:style-name="P764"><text:span text:style-name="T765">Ú</text:span><text:span text:style-name="T766">čtovná jednotka nemá náplň pre túto položku.</text:span></text:p>
      <text:p text:style-name="P767"/>
      <text:p text:style-name="P768"><text:span text:style-name="T769">6.<text:s/></text:span><text:span text:style-name="T770">I</text:span><text:span text:style-name="T771">n</text:span><text:span text:style-name="T772">fo</text:span><text:span text:style-name="T773">r</text:span><text:span text:style-name="T774">má</text:span><text:span text:style-name="T775">c</text:span><text:span text:style-name="T776">i</text:span><text:span text:style-name="T777">e</text:span><text:span text:style-name="T778"><text:s/></text:span><text:span text:style-name="T779">o</text:span><text:span text:style-name="T780"><text:s/></text:span><text:span text:style-name="T781">ú</text:span><text:span text:style-name="T782">č</text:span><text:span text:style-name="T783">tovaní</text:span><text:span text:style-name="T784"><text:s/></text:span><text:span text:style-name="T785">v</text:span><text:span text:style-name="T786">ý</text:span><text:span text:style-name="T787">z</text:span><text:span text:style-name="T788">n</text:span><text:span text:style-name="T789">a</text:span><text:span text:style-name="T790">m</text:span><text:span text:style-name="T791">n</text:span><text:span text:style-name="T792">ý</text:span><text:span text:style-name="T793">c</text:span><text:span text:style-name="T794">h</text:span><text:span text:style-name="T795"><text:s/></text:span><text:span text:style-name="T796">opr</text:span><text:span text:style-name="T797">á</text:span><text:span text:style-name="T798">v</text:span><text:span text:style-name="T799"><text:s/></text:span><text:span text:style-name="T800">c</text:span><text:span text:style-name="T801">h</text:span><text:span text:style-name="T802">ý</text:span><text:span text:style-name="T803">b</text:span><text:span text:style-name="T804"><text:s/></text:span><text:span text:style-name="T805">minu</text:span><text:span text:style-name="T806">l</text:span><text:span text:style-name="T807">ý</text:span><text:span text:style-name="T808">c</text:span><text:span text:style-name="T809">h</text:span><text:span text:style-name="T810"><text:s/></text:span><text:span text:style-name="T811">ú</text:span><text:span text:style-name="T812">č</text:span><text:span text:style-name="T813">tov</text:span><text:span text:style-name="T814">n</text:span><text:span text:style-name="T815">ý</text:span><text:span text:style-name="T816">c</text:span><text:span text:style-name="T817">h</text:span><text:span text:style-name="T818"><text:s/></text:span><text:span text:style-name="T819">o</text:span><text:span text:style-name="T820">b</text:span><text:span text:style-name="T821">dobí</text:span><text:span text:style-name="T822"><text:s/></text:span><text:span text:style-name="T823">v</text:span><text:span text:style-name="T824"><text:s/></text:span><text:span text:style-name="T825">b</text:span><text:span text:style-name="T826">e</text:span><text:span text:style-name="T827">ž</text:span><text:span text:style-name="T828">nom ú</text:span><text:span text:style-name="T829">č</text:span><text:span text:style-name="T830">tovnom</text:span><text:span text:style-name="T831"><text:s/></text:span><text:span text:style-name="T832">období</text:span><text:span text:style-name="T833"><text:s/></text:span><text:span text:style-name="T834">s</text:span><text:span text:style-name="T835"><text:s/></text:span><text:span text:style-name="T836">uv</text:span><text:span text:style-name="T837">e</text:span><text:span text:style-name="T838">d</text:span><text:span text:style-name="T839">e</text:span><text:span text:style-name="T840">ním</text:span><text:span text:style-name="T841"><text:s/></text:span><text:span text:style-name="T842">vp</text:span><text:span text:style-name="T843">l</text:span><text:span text:style-name="T844">y</text:span><text:span text:style-name="T845">vu</text:span><text:span text:style-name="T846"><text:s/></text:span><text:span text:style-name="T847">na</text:span><text:span text:style-name="T848"><text:s/></text:span><text:span text:style-name="T849">n</text:span><text:span text:style-name="T850">er</text:span><text:span text:style-name="T851">o</text:span><text:span text:style-name="T852">z</text:span><text:span text:style-name="T853">d</text:span><text:span text:style-name="T854">e</text:span><text:span text:style-name="T855">le</text:span><text:span text:style-name="T856">n</text:span><text:span text:style-name="T857">ý</text:span><text:span text:style-name="T858"><text:s/></text:span><text:span text:style-name="T859">z</text:span><text:span text:style-name="T860">isk</text:span><text:span text:style-name="T861"><text:s/></text:span><text:span text:style-name="T862">minu</text:span><text:span text:style-name="T863">l</text:span><text:span text:style-name="T864">ý</text:span><text:span text:style-name="T865">c</text:span><text:span text:style-name="T866">h</text:span><text:span text:style-name="T867"><text:s/></text:span><text:span text:style-name="T868">rokov</text:span><text:span text:style-name="T869"><text:s/></text:span><text:span text:style-name="T870">a</text:span><text:span text:style-name="T871">lebo n</text:span><text:span text:style-name="T872">e</text:span><text:span text:style-name="T873">uhr</text:span><text:span text:style-name="T874">a</text:span><text:span text:style-name="T875">d</text:span><text:span text:style-name="T876">e</text:span><text:span text:style-name="T877">nú</text:span><text:span text:style-name="T878"><text:s/></text:span><text:span text:style-name="T879">str</text:span><text:span text:style-name="T880">a</text:span><text:span text:style-name="T881">tu</text:span><text:span text:style-name="T882"><text:s/></text:span><text:span text:style-name="T883">minul</text:span><text:span text:style-name="T884">ý</text:span><text:span text:style-name="T885">c</text:span><text:span text:style-name="T886">h</text:span><text:span text:style-name="T887"><text:s/></text:span><text:span text:style-name="T888">roko</text:span><text:span text:style-name="T889">v</text:span><text:span text:style-name="T890">;</text:span><text:span text:style-name="T891"><text:s/></text:span><text:span text:style-name="T892">súč</text:span><text:span text:style-name="T893">a</text:span><text:span text:style-name="T894">s</text:span><text:span text:style-name="T895">n</text:span><text:span text:style-name="T896">e</text:span><text:span text:style-name="T897"><text:s/></text:span><text:span text:style-name="T898">sa</text:span><text:span text:style-name="T899"><text:s/></text:span><text:span text:style-name="T900">mô</text:span><text:span text:style-name="T901">ž</text:span><text:span text:style-name="T902">e</text:span><text:span text:style-name="T903"><text:s/></text:span><text:span text:style-name="T904">uviesť</text:span><text:span text:style-name="T905"><text:s/></text:span><text:span text:style-name="T906">a</text:span><text:span text:style-name="T907">j</text:span><text:span text:style-name="T908"><text:s/></text:span><text:span text:style-name="T909">ú</text:span><text:span text:style-name="T910">č</text:span><text:span text:style-name="T911">tovanie</text:span><text:span text:style-name="T912"><text:s/></text:span><text:span text:style-name="T913">n</text:span><text:span text:style-name="T914">e</text:span><text:span text:style-name="T915">v</text:span><text:span text:style-name="T916">ý</text:span><text:span text:style-name="T917">z</text:span><text:span text:style-name="T918">n</text:span><text:span text:style-name="T919">a</text:span><text:span text:style-name="T920">m</text:span><text:span text:style-name="T921">n</text:span><text:span text:style-name="T922">ý</text:span><text:span text:style-name="T923">c</text:span><text:span text:style-name="T924">h<text:s/></text:span><text:span text:style-name="T925">c</text:span><text:span text:style-name="T926">h</text:span><text:span text:style-name="T927">ý</text:span><text:span text:style-name="T928">b</text:span><text:span text:style-name="T929"><text:s/></text:span><text:span text:style-name="T930">minu</text:span><text:span text:style-name="T931">l</text:span><text:span text:style-name="T932">ý</text:span><text:span text:style-name="T933">c</text:span><text:span text:style-name="T934">h</text:span><text:span text:style-name="T935"><text:s/></text:span><text:span text:style-name="T936">ú</text:span><text:span text:style-name="T937">č</text:span><text:span text:style-name="T938">tov</text:span><text:span text:style-name="T939">n</text:span><text:span text:style-name="T940">ý</text:span><text:span text:style-name="T941">c</text:span><text:span text:style-name="T942">h</text:span><text:span text:style-name="T943"><text:s/></text:span><text:span text:style-name="T944">období</text:span><text:span text:style-name="T945"><text:s/></text:span><text:span text:style-name="T946">v</text:span><text:span text:style-name="T947"><text:s/></text:span><text:span text:style-name="T948">b</text:span><text:span text:style-name="T949">e</text:span><text:span text:style-name="T950">ž</text:span><text:span text:style-name="T951">nom</text:span><text:span text:style-name="T952"><text:s/></text:span><text:span text:style-name="T953">ú</text:span><text:span text:style-name="T954">č</text:span><text:span text:style-name="T955">tovnom</text:span><text:span text:style-name="T956"><text:s/></text:span><text:span text:style-name="T957">období</text:span><text:span text:style-name="T958"><text:s/></text:span><text:span text:style-name="T959">s</text:span><text:span text:style-name="T960"><text:s/></text:span><text:span text:style-name="T961">uv</text:span><text:span text:style-name="T962">e</text:span><text:span text:style-name="T963">d</text:span><text:span text:style-name="T964">e</text:span><text:span text:style-name="T965">ním</text:span><text:span text:style-name="T966"><text:s/></text:span><text:span text:style-name="T967">vp</text:span><text:span text:style-name="T968">l</text:span><text:span text:style-name="T969">y</text:span><text:span text:style-name="T970">vu</text:span><text:span text:style-name="T971"><text:s/></text:span><text:span text:style-name="T972">na<text:s/></text:span><text:span text:style-name="T973">v</text:span><text:span text:style-name="T974">ý</text:span><text:span text:style-name="T975">sledok hospod</text:span><text:span text:style-name="T976">á</text:span><text:span text:style-name="T977">r</text:span><text:span text:style-name="T978">e</text:span><text:span text:style-name="T979">nia<text:s/></text:span><text:span text:style-name="T980">b</text:span><text:span text:style-name="T981">e</text:span><text:span text:style-name="T982">ž</text:span><text:span text:style-name="T983">n</text:span><text:span text:style-name="T984">é</text:span><text:span text:style-name="T985">ho</text:span><text:span text:style-name="T986"><text:s/></text:span><text:span text:style-name="T987">ú</text:span><text:span text:style-name="T988">č</text:span><text:span text:style-name="T989">tovného obdo</text:span><text:span text:style-name="T990">b</text:span><text:span text:style-name="T991">ia:</text:span></text:p>
      <text:p text:style-name="P992"><text:span text:style-name="T993">Ú</text:span><text:span text:style-name="T994">čtovná jednotka nemá náplň pre túto položku.</text:span></text:p>
      <text:p text:style-name="P995"/>
      <text:p text:style-name="P996">Článok III</text:p>
      <text:p text:style-name="P997"><text:span text:style-name="T998">In</text:span><text:span text:style-name="T999">f</text:span><text:span text:style-name="T1000">o</text:span><text:span text:style-name="T1001">r</text:span><text:span text:style-name="T1002">m</text:span><text:span text:style-name="T1003">á</text:span><text:span text:style-name="T1004">c</text:span><text:span text:style-name="T1005">ie, ktoré</text:span><text:span text:style-name="T1006"><text:s/></text:span><text:span text:style-name="T1007">vysv</text:span><text:span text:style-name="T1008">e</text:span><text:span text:style-name="T1009">t</text:span><text:span text:style-name="T1010">ľujú a</text:span><text:span text:style-name="T1011"><text:s/></text:span><text:span text:style-name="T1012">dop</text:span><text:span text:style-name="T1013">ĺ</text:span><text:span text:style-name="T1014">ňa</text:span><text:span text:style-name="T1015">j</text:span><text:span text:style-name="T1016">ú súv</text:span><text:span text:style-name="T1017">a</text:span><text:span text:style-name="T1018">h</text:span><text:span text:style-name="T1019">u a</text:span><text:span text:style-name="T1020"><text:s/></text:span><text:span text:style-name="T1021">výkaz</text:span><text:span text:style-name="T1022"><text:s/>z</text:span><text:span text:style-name="T1023">is</text:span><text:span text:style-name="T1024">k</text:span><text:span text:style-name="T1025">ov a</text:span><text:span text:style-name="T1026"><text:s/></text:span><text:span text:style-name="T1027">st</text:span><text:span text:style-name="T1028">r</text:span><text:span text:style-name="T1029">át</text:span></text:p>
      <text:p text:style-name="P1030"/>
      <text:p text:style-name="P1031"><text:span text:style-name="T1032">1. I</text:span><text:span text:style-name="T1033">n</text:span><text:span text:style-name="T1034">fo</text:span><text:span text:style-name="T1035">r</text:span><text:span text:style-name="T1036">má</text:span><text:span text:style-name="T1037">c</text:span><text:span text:style-name="T1038">i</text:span><text:span text:style-name="T1039">a</text:span><text:span text:style-name="T1040"><text:s/></text:span><text:span text:style-name="T1041">o sume</text:span><text:span text:style-name="T1042"><text:s/></text:span><text:span text:style-name="T1043">a</text:span><text:span text:style-name="T1044"><text:s/></text:span><text:span text:style-name="T1045">d</text:span><text:span text:style-name="T1046">ô</text:span><text:span text:style-name="T1047">vodo</text:span><text:span text:style-name="T1048">c</text:span><text:span text:style-name="T1049">h</text:span><text:span text:style-name="T1050"><text:s/></text:span><text:span text:style-name="T1051">v</text:span><text:span text:style-name="T1052">z</text:span><text:span text:style-name="T1053">niku jednotli</text:span><text:span text:style-name="T1054">v</text:span><text:span text:style-name="T1055">ý</text:span><text:span text:style-name="T1056">c</text:span><text:span text:style-name="T1057">h</text:span><text:span text:style-name="T1058"><text:s/></text:span><text:span text:style-name="T1059">polo</text:span><text:span text:style-name="T1060">ž</text:span><text:span text:style-name="T1061">iek</text:span><text:span text:style-name="T1062"><text:s/></text:span><text:span text:style-name="T1063">n</text:span><text:span text:style-name="T1064">á</text:span><text:span text:style-name="T1065">kladov</text:span><text:span text:style-name="T1066"><text:s/></text:span><text:span text:style-name="T1067">a</text:span><text:span text:style-name="T1068">lebo</text:span><text:span text:style-name="T1069"><text:s/></text:span><text:span text:style-name="T1070">v</text:span><text:span text:style-name="T1071">ý</text:span><text:span text:style-name="T1072">nosov</text:span><text:span text:style-name="T1073">, ktoré</text:span><text:span text:style-name="T1074"><text:s/></text:span><text:span text:style-name="T1075">majú</text:span><text:span text:style-name="T1076"><text:s/></text:span><text:span text:style-name="T1077">v</text:span><text:span text:style-name="T1078">ý</text:span><text:span text:style-name="T1079">nimo</text:span><text:span text:style-name="T1080">č</text:span><text:span text:style-name="T1081">n</text:span><text:span text:style-name="T1082">ý</text:span><text:span text:style-name="T1083"><text:s/></text:span><text:span text:style-name="T1084">rozs</text:span><text:span text:style-name="T1085">a</text:span><text:span text:style-name="T1086">h</text:span><text:span text:style-name="T1087"><text:s/></text:span><text:span text:style-name="T1088">a</text:span><text:span text:style-name="T1089">lebo</text:span><text:span text:style-name="T1090"><text:s/></text:span><text:span text:style-name="T1091">v</text:span><text:span text:style-name="T1092">ý</text:span><text:span text:style-name="T1093">s</text:span><text:span text:style-name="T1094">k</text:span><text:span text:style-name="T1095">y</text:span><text:span text:style-name="T1096">t</text:span><text:span text:style-name="T1097">,</text:span><text:span text:style-name="T1098"><text:s/></text:span><text:span text:style-name="T1099">n</text:span><text:span text:style-name="T1100">a</text:span><text:span text:style-name="T1101">p</text:span><text:span text:style-name="T1102">r</text:span><text:span text:style-name="T1103">íkl</text:span><text:span text:style-name="T1104">a</text:span><text:span text:style-name="T1105">d</text:span><text:span text:style-name="T1106"><text:s/></text:span><text:span text:style-name="T1107">v</text:span><text:span text:style-name="T1108">ý</text:span><text:span text:style-name="T1109">no</text:span><text:span text:style-name="T1110">s</text:span><text:span text:style-name="T1111">y</text:span><text:span text:style-name="T1112"><text:s/></text:span><text:span text:style-name="T1113">z</text:span><text:span text:style-name="T1114"><text:s/></text:span><text:span text:style-name="T1115">p</text:span><text:span text:style-name="T1116">re</text:span><text:span text:style-name="T1117">d</text:span><text:span text:style-name="T1118">a</text:span><text:span text:style-name="T1119">j</text:span><text:span text:style-name="T1120">a</text:span><text:span text:style-name="T1121"><text:s/></text:span><text:span text:style-name="T1122">podn</text:span><text:span text:style-name="T1123">i</text:span><text:span text:style-name="T1124">ku</text:span><text:span text:style-name="T1125"><text:s/></text:span><text:span text:style-name="T1126">a</text:span><text:span text:style-name="T1127">lebo<text:s/></text:span><text:span text:style-name="T1128">ča</text:span><text:span text:style-name="T1129">sti</text:span><text:span text:style-name="T1130"><text:s/></text:span><text:span text:style-name="T1131">podniku,</text:span><text:span text:style-name="T1132"><text:s/></text:span><text:span text:style-name="T1133">n</text:span><text:span text:style-name="T1134">á</text:span><text:span text:style-name="T1135">k</text:span><text:span text:style-name="T1136">l</text:span><text:span text:style-name="T1137">a</text:span><text:span text:style-name="T1138">d</text:span><text:span text:style-name="T1139">y</text:span><text:span text:style-name="T1140"><text:s/></text:span><text:span text:style-name="T1141">z</text:span><text:span text:style-name="T1142"><text:s/></text:span><text:span text:style-name="T1143">dôvodu</text:span><text:span text:style-name="T1144"><text:s/></text:span><text:span text:style-name="T1145">p</text:span><text:span text:style-name="T1146">re</text:span><text:span text:style-name="T1147">d</text:span><text:span text:style-name="T1148">a</text:span><text:span text:style-name="T1149">ja</text:span><text:span text:style-name="T1150"><text:s/></text:span><text:span text:style-name="T1151">podniku</text:span><text:span text:style-name="T1152"><text:s/></text:span><text:span text:style-name="T1153">a</text:span><text:span text:style-name="T1154">lebo</text:span><text:span text:style-name="T1155"><text:s/></text:span><text:span text:style-name="T1156">ča</text:span><text:span text:style-name="T1157">sti</text:span><text:span text:style-name="T1158"><text:s/></text:span><text:span text:style-name="T1159">podniku,</text:span><text:span text:style-name="T1160"><text:s/></text:span><text:span text:style-name="T1161">ško</text:span><text:span text:style-name="T1162">d</text:span><text:span text:style-name="T1163">y</text:span><text:span text:style-name="T1164"><text:s/></text:span><text:span text:style-name="T1165">z</text:span><text:span text:style-name="T1166"><text:s/></text:span><text:span text:style-name="T1167">dôvo</text:span><text:span text:style-name="T1168">du<text:s/></text:span><text:span text:style-name="T1169">ž</text:span><text:span text:style-name="T1170">ivel</text:span><text:span text:style-name="T1171">n</text:span><text:span text:style-name="T1172">ý</text:span><text:span text:style-name="T1173">c</text:span><text:span text:style-name="T1174">h poh</text:span><text:span text:style-name="T1175">r</text:span><text:span text:style-name="T1176">ôm: Účtovná jednotka nemá náplň pre túto položku.</text:span></text:p>
      <text:p text:style-name="P1177"/>
      <text:p text:style-name="P1178"><text:span text:style-name="T1179">2.<text:s/></text:span><text:span text:style-name="T1180">I</text:span><text:span text:style-name="T1181">n</text:span><text:span text:style-name="T1182">fo</text:span><text:span text:style-name="T1183">r</text:span><text:span text:style-name="T1184">má</text:span><text:span text:style-name="T1185">c</text:span><text:span text:style-name="T1186">i</text:span><text:span text:style-name="T1187">e</text:span><text:span text:style-name="T1188"><text:s/></text:span><text:span text:style-name="T1189">o<text:s/></text:span><text:span text:style-name="T1190">z</text:span><text:span text:style-name="T1191">á</text:span><text:span text:style-name="T1192">v</text:span><text:span text:style-name="T1193">ä</text:span><text:span text:style-name="T1194">z</text:span><text:span text:style-name="T1195">ko</text:span><text:span text:style-name="T1196">c</text:span><text:span text:style-name="T1197">h</text:span><text:span text:style-name="T1198">,</text:span><text:span text:style-name="T1199"><text:s/></text:span><text:span text:style-name="T1200">a to:</text:span></text:p>
      <text:p text:style-name="P1201"/>
      <text:p text:style-name="P1202"><text:span text:style-name="T1203">- ce</text:span><text:span text:style-name="T1204">lkovej sume</text:span><text:span text:style-name="T1205"><text:s/></text:span><text:span text:style-name="T1206">z</text:span><text:span text:style-name="T1207">á</text:span><text:span text:style-name="T1208">v</text:span><text:span text:style-name="T1209">ä</text:span><text:span text:style-name="T1210">z</text:span><text:span text:style-name="T1211">kov so<text:s/></text:span><text:span text:style-name="T1212">z</text:span><text:span text:style-name="T1213">ostatkovou dobou sp</text:span><text:span text:style-name="T1214">l</text:span><text:span text:style-name="T1215">a</text:span><text:span text:style-name="T1216">tnosti dlhšou<text:s/></text:span><text:span text:style-name="T1217">a</text:span><text:span text:style-name="T1218">ko p</text:span><text:span text:style-name="T1219">ä</text:span><text:span text:style-name="T1220">ť rokov:</text:span></text:p>
      <text:p text:style-name="P1221"><text:span text:style-name="T1222">Ú</text:span><text:span text:style-name="T1223">čtovná jednotka nemá náplň pre túto položku.</text:span></text:p>
      <text:p text:style-name="P1224"/>
      <text:p text:style-name="P1225"><text:span text:style-name="T1226">- ce</text:span><text:span text:style-name="T1227">lkovej sume</text:span><text:span text:style-name="T1228"><text:s/></text:span><text:span text:style-name="T1229">z</text:span><text:span text:style-name="T1230">a</text:span><text:span text:style-name="T1231">b</text:span><text:span text:style-name="T1232">e</text:span><text:span text:style-name="T1233">z</text:span><text:span text:style-name="T1234">p</text:span><text:span text:style-name="T1235">e</text:span><text:span text:style-name="T1236">če</text:span><text:span text:style-name="T1237">n</text:span><text:span text:style-name="T1238">ý</text:span><text:span text:style-name="T1239">c</text:span><text:span text:style-name="T1240">h<text:s/></text:span><text:span text:style-name="T1241">z</text:span><text:span text:style-name="T1242">á</text:span><text:span text:style-name="T1243">v</text:span><text:span text:style-name="T1244">ä</text:span><text:span text:style-name="T1245">z</text:span><text:span text:style-name="T1246">kov,</text:span><text:span text:style-name="T1247"><text:s/></text:span><text:span text:style-name="T1248">opis</text:span><text:span text:style-name="T1249"><text:s/></text:span><text:span text:style-name="T1250">a</text:span><text:span text:style-name="T1251"><text:s/></text:span><text:span text:style-name="T1252">spôso</text:span><text:span text:style-name="T1253">b</text:span><text:span text:style-name="T1254">y</text:span><text:span text:style-name="T1255"><text:s/></text:span><text:span text:style-name="T1256">z</text:span><text:span text:style-name="T1257">a</text:span><text:span text:style-name="T1258">b</text:span><text:span text:style-name="T1259">e</text:span><text:span text:style-name="T1260">z</text:span><text:span text:style-name="T1261">p</text:span><text:span text:style-name="T1262">e</text:span><text:span text:style-name="T1263">č</text:span><text:span text:style-name="T1264">e</text:span><text:span text:style-name="T1265">nia z</text:span><text:span text:style-name="T1266">á</text:span><text:span text:style-name="T1267">v</text:span><text:span text:style-name="T1268">äz</text:span><text:span text:style-name="T1269">kov:</text:span></text:p>
      <text:p text:style-name="P1270"><text:span text:style-name="T1271">Ú</text:span><text:span text:style-name="T1272">čtovná jednotka nemá náplň pre túto položku.</text:span></text:p>
      <text:p text:style-name="P1273"/>
      <text:p text:style-name="P1274"><text:span text:style-name="T1275">3.<text:s/></text:span><text:span text:style-name="T1276">I</text:span><text:span text:style-name="T1277">n</text:span><text:span text:style-name="T1278">fo</text:span><text:span text:style-name="T1279">r</text:span><text:span text:style-name="T1280">má</text:span><text:span text:style-name="T1281">c</text:span><text:span text:style-name="T1282">i</text:span><text:span text:style-name="T1283">e</text:span><text:span text:style-name="T1284"><text:s/></text:span><text:span text:style-name="T1285">o vlast</text:span><text:span text:style-name="T1286">n</text:span><text:span text:style-name="T1287">ý</text:span><text:span text:style-name="T1288">c</text:span><text:span text:style-name="T1289">h<text:s/></text:span><text:span text:style-name="T1290">a</text:span><text:span text:style-name="T1291">k</text:span><text:span text:style-name="T1292">c</text:span><text:span text:style-name="T1293">iá</text:span><text:span text:style-name="T1294">c</text:span><text:span text:style-name="T1295">h</text:span><text:span text:style-name="T1296">, a to najmä – dôvod n</text:span><text:span text:style-name="T1297">a</text:span><text:span text:style-name="T1298">dobudnutia</text:span><text:span text:style-name="T1299"><text:s/></text:span><text:span text:style-name="T1300">vl</text:span><text:span text:style-name="T1301">a</text:span><text:span text:style-name="T1302">st</text:span><text:span text:style-name="T1303">n</text:span><text:span text:style-name="T1304">ý</text:span><text:span text:style-name="T1305">c</text:span><text:span text:style-name="T1306">h<text:s/></text:span><text:span text:style-name="T1307">a</text:span><text:span text:style-name="T1308">k</text:span><text:span text:style-name="T1309">c</text:span><text:span text:style-name="T1310">ií, po</text:span><text:span text:style-name="T1311">če</text:span><text:span text:style-name="T1312">t</text:span><text:span text:style-name="T1313"><text:s/></text:span><text:span text:style-name="T1314">a</text:span><text:span text:style-name="T1315"><text:s/></text:span><text:span text:style-name="T1316">menovitá</text:span><text:span text:style-name="T1317"><text:s/></text:span><text:span text:style-name="T1318">hod</text:span><text:span text:style-name="T1319">n</text:span><text:span text:style-name="T1320">ota</text:span><text:span text:style-name="T1321"><text:s/></text:span><text:span text:style-name="T1322">n</text:span><text:span text:style-name="T1323">a</text:span><text:span text:style-name="T1324">dobudnu</text:span><text:span text:style-name="T1325">t</text:span><text:span text:style-name="T1326">ý</text:span><text:span text:style-name="T1327">c</text:span><text:span text:style-name="T1328">h</text:span><text:span text:style-name="T1329"><text:s/></text:span><text:span text:style-name="T1330">v</text:span><text:span text:style-name="T1331">l</text:span><text:span text:style-name="T1332">a</text:span><text:span text:style-name="T1333">s</text:span><text:span text:style-name="T1334">t</text:span><text:span text:style-name="T1335">n</text:span><text:span text:style-name="T1336">ý</text:span><text:span text:style-name="T1337">c</text:span><text:span text:style-name="T1338">h</text:span><text:span text:style-name="T1339"><text:s/></text:span><text:span text:style-name="T1340">a</text:span><text:span text:style-name="T1341">k</text:span><text:span text:style-name="T1342">c</text:span><text:span text:style-name="T1343">ií a</text:span><text:span text:style-name="T1344"><text:s/></text:span><text:span text:style-name="T1345">po</text:span><text:span text:style-name="T1346">č</text:span><text:span text:style-name="T1347">e</text:span><text:span text:style-name="T1348">t</text:span><text:span text:style-name="T1349"><text:s/></text:span><text:span text:style-name="T1350">a</text:span><text:span text:style-name="T1351"><text:s/></text:span><text:span text:style-name="T1352">me</text:span><text:span text:style-name="T1353">n</text:span><text:span text:style-name="T1354">ovitá</text:span><text:span text:style-name="T1355"><text:s/></text:span><text:span text:style-name="T1356">hodnota</text:span><text:span text:style-name="T1357"><text:s/></text:span><text:span text:style-name="T1358">p</text:span><text:span text:style-name="T1359">r</text:span><text:span text:style-name="T1360">e</text:span><text:span text:style-name="T1361">v</text:span><text:span text:style-name="T1362">e</text:span><text:span text:style-name="T1363">d</text:span><text:span text:style-name="T1364">e</text:span><text:span text:style-name="T1365">n</text:span><text:span text:style-name="T1366">ý</text:span><text:span text:style-name="T1367">c</text:span><text:span text:style-name="T1368">h</text:span><text:span text:style-name="T1369"><text:s/></text:span><text:span text:style-name="T1370">vlast</text:span><text:span text:style-name="T1371">n</text:span><text:span text:style-name="T1372">ý</text:span><text:span text:style-name="T1373">c</text:span><text:span text:style-name="T1374">h</text:span><text:span text:style-name="T1375"><text:s/></text:span><text:span text:style-name="T1376">a</text:span><text:span text:style-name="T1377">k</text:span><text:span text:style-name="T1378">c</text:span><text:span text:style-name="T1379">ií, p</text:span><text:span text:style-name="T1380">r</text:span><text:span text:style-name="T1381">ičom</text:span><text:span text:style-name="T1382"><text:s/></text:span><text:span text:style-name="T1383">sa</text:span><text:span text:style-name="T1384"><text:s/></text:span><text:span text:style-name="T1385">uv</text:span><text:span text:style-name="T1386">á</text:span><text:span text:style-name="T1387">d</text:span><text:span text:style-name="T1388">z</text:span><text:span text:style-name="T1389">a</text:span><text:span text:style-name="T1390"><text:s/></text:span><text:span text:style-name="T1391">p</text:span><text:span text:style-name="T1392">e</text:span><text:span text:style-name="T1393">r</text:span><text:span text:style-name="T1394">c</text:span><text:span text:style-name="T1395">e</text:span><text:span text:style-name="T1396">ntu</text:span><text:span text:style-name="T1397">á</text:span><text:span text:style-name="T1398">lna</text:span><text:span text:style-name="T1399"><text:s/></text:span><text:span text:style-name="T1400">hodnota</text:span><text:span text:style-name="T1401"><text:s/></text:span><text:span text:style-name="T1402">t</text:span><text:span text:style-name="T1403">ý</text:span><text:span text:style-name="T1404">c</text:span><text:span text:style-name="T1405">hto</text:span><text:span text:style-name="T1406"><text:s/></text:span><text:span text:style-name="T1407">vlast</text:span><text:span text:style-name="T1408">n</text:span><text:span text:style-name="T1409">ý</text:span><text:span text:style-name="T1410">c</text:span><text:span text:style-name="T1411">h<text:s/></text:span><text:span text:style-name="T1412">a</text:span><text:span text:style-name="T1413">k</text:span><text:span text:style-name="T1414">c</text:span><text:span text:style-name="T1415">ií na</text:span><text:span text:style-name="T1416"><text:s/></text:span><text:span text:style-name="T1417">upísanom<text:s/></text:span><text:span text:style-name="T1418">z</text:span><text:span text:style-name="T1419">á</text:span><text:span text:style-name="T1420">kla</text:span><text:span text:style-name="T1421">d</text:span><text:span text:style-name="T1422">nom imaní. Po</text:span><text:span text:style-name="T1423">če</text:span><text:span text:style-name="T1424">t</text:span><text:span text:style-name="T1425"><text:s/></text:span><text:span text:style-name="T1426">a</text:span><text:span text:style-name="T1427"><text:s/></text:span><text:span text:style-name="T1428">hodnota,</text:span><text:span text:style-name="T1429"><text:s/></text:span><text:span text:style-name="T1430">z</text:span><text:span text:style-name="T1431">a</text:span><text:span text:style-name="T1432"><text:s/></text:span><text:span text:style-name="T1433">kto</text:span><text:span text:style-name="T1434">r</text:span><text:span text:style-name="T1435">ú</text:span><text:span text:style-name="T1436"><text:s/></text:span><text:span text:style-name="T1437">sa</text:span><text:span text:style-name="T1438"><text:s/></text:span><text:span text:style-name="T1439">vlastné</text:span><text:span text:style-name="T1440"><text:s/></text:span><text:span text:style-name="T1441">a</text:span><text:span text:style-name="T1442">k</text:span><text:span text:style-name="T1443">c</text:span><text:span text:style-name="T1444">ie</text:span><text:span text:style-name="T1445"><text:s/></text:span><text:span text:style-name="T1446">p</text:span><text:span text:style-name="T1447">o</text:span><text:span text:style-name="T1448">ča</text:span><text:span text:style-name="T1449">s</text:span><text:span text:style-name="T1450"><text:s/></text:span><text:span text:style-name="T1451">ú</text:span><text:span text:style-name="T1452">č</text:span><text:span text:style-name="T1453">tovného</text:span><text:span text:style-name="T1454"><text:s/></text:span><text:span text:style-name="T1455">obdobia</text:span><text:span text:style-name="T1456"><text:s/></text:span><text:span text:style-name="T1457">n</text:span><text:span text:style-name="T1458">a</text:span><text:span text:style-name="T1459">d</text:span><text:span text:style-name="T1460">obudli a</text:span><text:span text:style-name="T1461"><text:s/></text:span><text:span text:style-name="T1462">po</text:span><text:span text:style-name="T1463">če</text:span><text:span text:style-name="T1464">t</text:span><text:span text:style-name="T1465"><text:s/></text:span><text:span text:style-name="T1466">a</text:span><text:span text:style-name="T1467"><text:s/></text:span><text:span text:style-name="T1468">hodnota,</text:span><text:span text:style-name="T1469"><text:s/></text:span><text:span text:style-name="T1470">z</text:span><text:span text:style-name="T1471">a</text:span><text:span text:style-name="T1472"><text:s/></text:span><text:span text:style-name="T1473">kt</text:span><text:span text:style-name="T1474">o</text:span><text:span text:style-name="T1475">rú</text:span><text:span text:style-name="T1476"><text:s/></text:span><text:span text:style-name="T1477">sa</text:span><text:span text:style-name="T1478"><text:s/></text:span><text:span text:style-name="T1479">vlastné</text:span><text:span text:style-name="T1480"><text:s/></text:span><text:span text:style-name="T1481">a</text:span><text:span text:style-name="T1482">k</text:span><text:span text:style-name="T1483">c</text:span><text:span text:style-name="T1484">ie</text:span><text:span text:style-name="T1485"><text:s/></text:span><text:span text:style-name="T1486">po</text:span><text:span text:style-name="T1487">ča</text:span><text:span text:style-name="T1488">s</text:span><text:span text:style-name="T1489"><text:s/></text:span><text:span text:style-name="T1490">ú</text:span><text:span text:style-name="T1491">č</text:span><text:span text:style-name="T1492">tovného</text:span><text:span text:style-name="T1493"><text:s/></text:span><text:span text:style-name="T1494">obdobia</text:span><text:span text:style-name="T1495"><text:s/></text:span><text:span text:style-name="T1496">p</text:span><text:span text:style-name="T1497">r</text:span><text:span text:style-name="T1498">e</text:span><text:span text:style-name="T1499">v</text:span><text:span text:style-name="T1500">iedli na</text:span><text:span text:style-name="T1501"><text:s/></text:span><text:span text:style-name="T1502">inú osobu. Po</text:span><text:span text:style-name="T1503">čet a </text:span><text:span text:style-name="T1504">menovitá hodnota a hodnote,</text:span><text:span text:style-name="T1505"><text:s/></text:span><text:span text:style-name="T1506">z</text:span><text:span text:style-name="T1507">a</text:span><text:span text:style-name="T1508"><text:s/></text:span><text:span text:style-name="T1509">ktorú</text:span><text:span text:style-name="T1510"><text:s/></text:span><text:span text:style-name="T1511">s</text:span><text:span text:style-name="T1512">a</text:span><text:span text:style-name="T1513"><text:s/></text:span><text:span text:style-name="T1514">vlastné</text:span><text:span text:style-name="T1515"><text:s/></text:span><text:span text:style-name="T1516">a</text:span><text:span text:style-name="T1517">k</text:span><text:span text:style-name="T1518">c</text:span><text:span text:style-name="T1519">ie</text:span><text:span text:style-name="T1520"><text:s/></text:span><text:span text:style-name="T1521">n</text:span><text:span text:style-name="T1522">a</text:span><text:span text:style-name="T1523">dob</text:span><text:span text:style-name="T1524">u</text:span><text:span text:style-name="T1525">dli</text:span><text:span text:style-name="T1526"><text:s/></text:span><text:span text:style-name="T1527">a</text:span><text:span text:style-name="T1528"><text:s/></text:span><text:span text:style-name="T1529">ktoré ú</text:span><text:span text:style-name="T1530">č</text:span><text:span text:style-name="T1531">tovná</text:span><text:span text:style-name="T1532"><text:s/></text:span><text:span text:style-name="T1533">jednotka</text:span><text:span text:style-name="T1534"><text:s/></text:span><text:span text:style-name="T1535">má</text:span><text:span text:style-name="T1536"><text:s/></text:span><text:span text:style-name="T1537">v</text:span><text:span text:style-name="T1538"><text:s/></text:span><text:span text:style-name="T1539">d</text:span><text:span text:style-name="T1540">r</text:span><text:span text:style-name="T1541">ž</text:span><text:span text:style-name="T1542">be</text:span><text:span text:style-name="T1543"><text:s/></text:span><text:span text:style-name="T1544">k</text:span><text:span text:style-name="T1545"><text:s/></text:span><text:span text:style-name="T1546">posl</text:span><text:span text:style-name="T1547">e</text:span><text:span text:style-name="T1548">dn</text:span><text:span text:style-name="T1549">é</text:span><text:span text:style-name="T1550">mu</text:span><text:span text:style-name="T1551"><text:s/></text:span><text:span text:style-name="T1552">dňu</text:span><text:span text:style-name="T1553"><text:s/></text:span><text:span text:style-name="T1554">ú</text:span><text:span text:style-name="T1555">č</text:span><text:span text:style-name="T1556">tovného</text:span><text:span text:style-name="T1557"><text:s/></text:span><text:span text:style-name="T1558">obdobia;</text:span><text:span text:style-name="T1559"><text:s/></text:span><text:span text:style-name="T1560">u</text:span><text:span text:style-name="T1561">v</text:span><text:span text:style-name="T1562">á</text:span><text:span text:style-name="T1563">d</text:span><text:span text:style-name="T1564">z</text:span><text:span text:style-name="T1565">a</text:span><text:span text:style-name="T1566"><text:s/></text:span><text:span text:style-name="T1567">sa</text:span><text:span text:style-name="T1568"><text:s/></text:span><text:span text:style-name="T1569">a</text:span><text:span text:style-name="T1570">j ich p</text:span><text:span text:style-name="T1571">e</text:span><text:span text:style-name="T1572">rc</text:span><text:span text:style-name="T1573">e</text:span><text:span text:style-name="T1574">ntuál</text:span><text:span text:style-name="T1575">n</text:span><text:span text:style-name="T1576">y</text:span><text:span text:style-name="T1577"><text:s/></text:span><text:span text:style-name="T1578">po</text:span><text:span text:style-name="T1579">d</text:span><text:span text:style-name="T1580">iel<text:s/></text:span><text:span text:style-name="T1581">n</text:span><text:span text:style-name="T1582">a</text:span><text:span text:style-name="T1583"><text:s/></text:span><text:span text:style-name="T1584">upísanom<text:s/></text:span><text:span text:style-name="T1585">z</text:span><text:span text:style-name="T1586">á</text:span><text:span text:style-name="T1587">kladnom im</text:span><text:span text:style-name="T1588">a</text:span><text:span text:style-name="T1589">ní:</text:span></text:p>
      <text:p text:style-name="P1590"><text:span text:style-name="T1591">Ú</text:span><text:span text:style-name="T1592">čtovná jednotka nemá náplň pre túto položku.</text:span></text:p>
      <text:p text:style-name="P1593"/>
      <text:p text:style-name="P1594"><text:span text:style-name="T1595">4.<text:s/></text:span><text:span text:style-name="T1596">I</text:span><text:span text:style-name="T1597">n</text:span><text:span text:style-name="T1598">fo</text:span><text:span text:style-name="T1599">r</text:span><text:span text:style-name="T1600">má</text:span><text:span text:style-name="T1601">c</text:span><text:span text:style-name="T1602">i</text:span><text:span text:style-name="T1603">e</text:span><text:span text:style-name="T1604"><text:s/></text:span><text:span text:style-name="T1605">o o</text:span><text:span text:style-name="T1606">r</text:span><text:span text:style-name="T1607">g</text:span><text:span text:style-name="T1608">á</text:span><text:span text:style-name="T1609">n</text:span><text:span text:style-name="T1610">o</text:span><text:span text:style-name="T1611">c</text:span><text:span text:style-name="T1612">h<text:s/></text:span><text:span text:style-name="T1613">ú</text:span><text:span text:style-name="T1614">č</text:span><text:span text:style-name="T1615">tovnej jednot</text:span><text:span text:style-name="T1616">k</text:span><text:span text:style-name="T1617">y</text:span><text:span text:style-name="T1618">,</text:span><text:span text:style-name="T1619"><text:s/></text:span><text:span text:style-name="T1620">a to:</text:span></text:p>
      <text:p text:style-name="P1621"/>
      <text:p text:style-name="P1622"><text:span text:style-name="T1623">a)<text:s/></text:span><text:span text:style-name="T1624">v</text:span><text:span text:style-name="T1625">ý</text:span><text:span text:style-name="T1626">ške</text:span><text:span text:style-name="T1627"><text:s/></text:span><text:span text:style-name="T1628">jednotli</text:span><text:span text:style-name="T1629">v</text:span><text:span text:style-name="T1630">ý</text:span><text:span text:style-name="T1631">c</text:span><text:span text:style-name="T1632">h</text:span><text:span text:style-name="T1633"><text:s/></text:span><text:span text:style-name="T1634">d</text:span><text:span text:style-name="T1635">r</text:span><text:span text:style-name="T1636">u</text:span><text:span text:style-name="T1637">h</text:span><text:span text:style-name="T1638">ov</text:span><text:span text:style-name="T1639"><text:s/></text:span><text:span text:style-name="T1640">z</text:span><text:span text:style-name="T1641">á</text:span><text:span text:style-name="T1642">ruk</text:span><text:span text:style-name="T1643"><text:s/></text:span><text:span text:style-name="T1644">a</text:span><text:span text:style-name="T1645">lebo</text:span><text:span text:style-name="T1646"><text:s/></text:span><text:span text:style-name="T1647">i</text:span><text:span text:style-name="T1648">n</text:span><text:span text:style-name="T1649">ý</text:span><text:span text:style-name="T1650">c</text:span><text:span text:style-name="T1651">h</text:span><text:span text:style-name="T1652"><text:s/></text:span><text:span text:style-name="T1653">za</text:span><text:span text:style-name="T1654">b</text:span><text:span text:style-name="T1655">e</text:span><text:span text:style-name="T1656">z</text:span><text:span text:style-name="T1657">p</text:span><text:span text:style-name="T1658">e</text:span><text:span text:style-name="T1659">če</text:span><text:span text:style-name="T1660">ní</text:span><text:span text:style-name="T1661"><text:s/></text:span><text:span text:style-name="T1662">pos</text:span><text:span text:style-name="T1663">k</text:span><text:span text:style-name="T1664">y</text:span><text:span text:style-name="T1665">tnu</text:span><text:span text:style-name="T1666">t</text:span><text:span text:style-name="T1667">ý</text:span><text:span text:style-name="T1668">c</text:span><text:span text:style-name="T1669">h</text:span><text:span text:style-name="T1670"><text:s/></text:span><text:span text:style-name="T1671">p</text:span><text:span text:style-name="T1672">r</text:span><text:span text:style-name="T1673">e</text:span><text:span text:style-name="T1674"><text:s/></text:span><text:span text:style-name="T1675">č</text:span><text:span text:style-name="T1676">lenov štatutá</text:span><text:span text:style-name="T1677">r</text:span><text:span text:style-name="T1678">n</text:span><text:span text:style-name="T1679">e</text:span><text:span text:style-name="T1680">ho</text:span><text:span text:style-name="T1681"><text:s/></text:span><text:span text:style-name="T1682">o</text:span><text:span text:style-name="T1683">r</text:span><text:span text:style-name="T1684">g</text:span><text:span text:style-name="T1685">á</text:span><text:span text:style-name="T1686">nu,<text:s/></text:span><text:span text:style-name="T1687"><text:s/></text:span><text:span text:style-name="T1688">d</text:span><text:span text:style-name="T1689">o</text:span><text:span text:style-name="T1690">z</text:span><text:span text:style-name="T1691">o</text:span><text:span text:style-name="T1692">r</text:span><text:span text:style-name="T1693">n</text:span><text:span text:style-name="T1694">é</text:span><text:span text:style-name="T1695">ho<text:s/></text:span><text:span text:style-name="T1696"><text:s/></text:span><text:span text:style-name="T1697">o</text:span><text:span text:style-name="T1698">r</text:span><text:span text:style-name="T1699">g</text:span><text:span text:style-name="T1700">á</text:span><text:span text:style-name="T1701">nu<text:s/></text:span><text:span text:style-name="T1702"><text:s/></text:span><text:span text:style-name="T1703">a<text:s/></text:span><text:span text:style-name="T1704"><text:s/></text:span><text:span text:style-name="T1705">i</text:span><text:span text:style-name="T1706">n</text:span><text:span text:style-name="T1707">é</text:span><text:span text:style-name="T1708">h</text:span><text:span text:style-name="T1709">o<text:s/></text:span><text:span text:style-name="T1710"><text:s/></text:span><text:span text:style-name="T1711">o</text:span><text:span text:style-name="T1712">r</text:span><text:span text:style-name="T1713">g</text:span><text:span text:style-name="T1714">á</text:span><text:span text:style-name="T1715">nu<text:s/></text:span><text:span text:style-name="T1716"><text:s/></text:span><text:span text:style-name="T1717">ú</text:span><text:span text:style-name="T1718">č</text:span><text:span text:style-name="T1719">tovnej<text:s/></text:span><text:span text:style-name="T1720"><text:s/></text:span><text:span text:style-name="T1721">je</text:span><text:span text:style-name="T1722">d</text:span><text:span text:style-name="T1723">not</text:span><text:span text:style-name="T1724">k</text:span><text:span text:style-name="T1725">y</text:span><text:span text:style-name="T1726">,<text:s/></text:span><text:span text:style-name="T1727"><text:s/></text:span><text:span text:style-name="T1728">a</text:span><text:span text:style-name="T1729"><text:s/></text:span><text:span text:style-name="T1730">to v<text:s/></text:span><text:span text:style-name="T1731">č</text:span><text:span text:style-name="T1732">len</text:span><text:span text:style-name="T1733">e</text:span><text:span text:style-name="T1734">ní<text:s/></text:span><text:span text:style-name="T1735">z</text:span><text:span text:style-name="T1736">a</text:span><text:span text:style-name="T1737"><text:s/></text:span><text:span text:style-name="T1738">jednotlivé</text:span><text:span text:style-name="T1739"><text:s/></text:span><text:span text:style-name="T1740">o</text:span><text:span text:style-name="T1741">r</text:span><text:span text:style-name="T1742">g</text:span><text:span text:style-name="T1743">á</text:span><text:span text:style-name="T1744">n</text:span><text:span text:style-name="T1745">y:</text:span></text:p>
      <text:p text:style-name="P1746"><text:span text:style-name="T1747">Ú</text:span><text:span text:style-name="T1748">čtovná jednotka nemá náplň pre túto položku.</text:span></text:p>
      <text:p text:style-name="P1749"/>
      <text:p text:style-name="P1750"/>
      <text:p text:style-name="P1751"><text:span text:style-name="T1752"><text:page-number text:fixed="false">2</text:page-number></text:span></text:p>
      <text:soft-page-break/>
      <text:p text:style-name="P1753"><text:span text:style-name="T1754">b) pô</text:span><text:span text:style-name="T1755">ž</text:span><text:span text:style-name="T1756">i</text:span><text:span text:style-name="T1757">čk</text:span><text:span text:style-name="T1758">á</text:span><text:span text:style-name="T1759">c</text:span><text:span text:style-name="T1760">h<text:s/></text:span><text:span text:style-name="T1761"><text:s/></text:span><text:span text:style-name="T1762">pos</text:span><text:span text:style-name="T1763">k</text:span><text:span text:style-name="T1764">y</text:span><text:span text:style-name="T1765">tnu</text:span><text:span text:style-name="T1766">t</text:span><text:span text:style-name="T1767">ý</text:span><text:span text:style-name="T1768">c</text:span><text:span text:style-name="T1769">h<text:s/></text:span><text:span text:style-name="T1770"><text:s/></text:span><text:span text:style-name="T1771">č</text:span><text:span text:style-name="T1772">lenom<text:s/></text:span><text:span text:style-name="T1773"><text:s/></text:span><text:span text:style-name="T1774">štatut</text:span><text:span text:style-name="T1775">á</text:span><text:span text:style-name="T1776">rn</text:span><text:span text:style-name="T1777">e</text:span><text:span text:style-name="T1778">ho<text:s/></text:span><text:span text:style-name="T1779"><text:s/></text:span><text:span text:style-name="T1780">o</text:span><text:span text:style-name="T1781">r</text:span><text:span text:style-name="T1782">g</text:span><text:span text:style-name="T1783">á</text:span><text:span text:style-name="T1784">nu,<text:s/></text:span><text:span text:style-name="T1785"><text:s/></text:span><text:span text:style-name="T1786">do</text:span><text:span text:style-name="T1787">z</text:span><text:span text:style-name="T1788">o</text:span><text:span text:style-name="T1789">r</text:span><text:span text:style-name="T1790">n</text:span><text:span text:style-name="T1791">é</text:span><text:span text:style-name="T1792">ho<text:s/></text:span><text:span text:style-name="T1793"><text:s/></text:span><text:span text:style-name="T1794">o</text:span><text:span text:style-name="T1795">r</text:span><text:span text:style-name="T1796">g</text:span><text:span text:style-name="T1797">á</text:span><text:span text:style-name="T1798">nu<text:s/></text:span><text:span text:style-name="T1799"><text:s/></text:span><text:span text:style-name="T1800">a</text:span><text:span text:style-name="T1801"><text:s/></text:span><text:span text:style-name="T1802">iného o</text:span><text:span text:style-name="T1803">r</text:span><text:span text:style-name="T1804">g</text:span><text:span text:style-name="T1805">á</text:span><text:span text:style-name="T1806">nu ú</text:span><text:span text:style-name="T1807">č</text:span><text:span text:style-name="T1808">tovnej jednot</text:span><text:span text:style-name="T1809">k</text:span><text:span text:style-name="T1810">y</text:span><text:span text:style-name="T1811"><text:s/></text:span><text:span text:style-name="T1812">a</text:span><text:span text:style-name="T1813"> </text:span><text:span text:style-name="T1814">to -<text:s/></text:span><text:span text:style-name="T1815">ce</text:span><text:span text:style-name="T1816">lková<text:s/></text:span><text:span text:style-name="T1817"><text:s/></text:span><text:span text:style-name="T1818">suma<text:s/></text:span><text:span text:style-name="T1819"><text:s/></text:span><text:span text:style-name="T1820">pos</text:span><text:span text:style-name="T1821">k</text:span><text:span text:style-name="T1822">y</text:span><text:span text:style-name="T1823">t</text:span><text:span text:style-name="T1824">n</text:span><text:span text:style-name="T1825">u</text:span><text:span text:style-name="T1826">t</text:span><text:span text:style-name="T1827">ý</text:span><text:span text:style-name="T1828">c</text:span><text:span text:style-name="T1829">h<text:s/></text:span><text:span text:style-name="T1830"><text:s/></text:span><text:span text:style-name="T1831">pô</text:span><text:span text:style-name="T1832">ž</text:span><text:span text:style-name="T1833">iči</text:span><text:span text:style-name="T1834">e</text:span><text:span text:style-name="T1835">k<text:s/></text:span><text:span text:style-name="T1836"><text:s/></text:span><text:span text:style-name="T1837">k posl</text:span><text:span text:style-name="T1838">e</text:span><text:span text:style-name="T1839">dn</text:span><text:span text:style-name="T1840">é</text:span><text:span text:style-name="T1841">mu<text:s/></text:span><text:span text:style-name="T1842"><text:s/></text:span><text:span text:style-name="T1843">dňu</text:span></text:p>
      <text:p text:style-name="P1844"><text:span text:style-name="T1845"><text:s/></text:span><text:span text:style-name="T1846">ú</text:span><text:span text:style-name="T1847">č</text:span><text:span text:style-name="T1848">tovného<text:s/></text:span><text:span text:style-name="T1849"><text:s/></text:span><text:span text:style-name="T1850">obdobia v<text:s/></text:span><text:span text:style-name="T1851">č</text:span><text:span text:style-name="T1852">len</text:span><text:span text:style-name="T1853">e</text:span><text:span text:style-name="T1854">ní<text:s/></text:span><text:span text:style-name="T1855">z</text:span><text:span text:style-name="T1856">a</text:span><text:span text:style-name="T1857"><text:s/></text:span><text:span text:style-name="T1858">jednotl</text:span><text:span text:style-name="T1859">i</text:span><text:span text:style-name="T1860">vé</text:span><text:span text:style-name="T1861"><text:s/></text:span><text:span text:style-name="T1862">o</text:span><text:span text:style-name="T1863">r</text:span><text:span text:style-name="T1864">g</text:span><text:span text:style-name="T1865">á</text:span><text:span text:style-name="T1866">n</text:span><text:span text:style-name="T1867">y a<text:s/></text:span><text:span text:style-name="T1868">ce</text:span><text:span text:style-name="T1869">lková</text:span><text:span text:style-name="T1870"><text:s/></text:span><text:span text:style-name="T1871">suma</text:span><text:span text:style-name="T1872"><text:s/></text:span><text:span text:style-name="T1873">splat</text:span><text:span text:style-name="T1874">e</text:span><text:span text:style-name="T1875">n</text:span><text:span text:style-name="T1876">ý</text:span><text:span text:style-name="T1877">c</text:span><text:span text:style-name="T1878">h</text:span><text:span text:style-name="T1879"><text:s/></text:span><text:span text:style-name="T1880">pô</text:span><text:span text:style-name="T1881">ž</text:span><text:span text:style-name="T1882">iči</text:span><text:span text:style-name="T1883">e</text:span><text:span text:style-name="T1884">k</text:span><text:span text:style-name="T1885"><text:s/></text:span><text:span text:style-name="T1886">k posl</text:span><text:span text:style-name="T1887">e</text:span><text:span text:style-name="T1888">dn</text:span><text:span text:style-name="T1889">é</text:span><text:span text:style-name="T1890">mu</text:span><text:span text:style-name="T1891"><text:s/></text:span><text:span text:style-name="T1892">dňu</text:span><text:span text:style-name="T1893"><text:s/></text:span><text:span text:style-name="T1894">ú</text:span><text:span text:style-name="T1895">č</text:span><text:span text:style-name="T1896">tovného</text:span><text:span text:style-name="T1897"><text:s/></text:span><text:span text:style-name="T1898">obdobia</text:span><text:span text:style-name="T1899"><text:s/></text:span><text:span text:style-name="T1900">v</text:span><text:span text:style-name="T1901"><text:s/></text:span><text:span text:style-name="T1902">č</text:span><text:span text:style-name="T1903">len</text:span><text:span text:style-name="T1904">e</text:span><text:span text:style-name="T1905">ní<text:s/></text:span><text:span text:style-name="T1906">z</text:span><text:span text:style-name="T1907">a</text:span><text:span text:style-name="T1908"><text:s/></text:span><text:span text:style-name="T1909">jednotlivé</text:span><text:span text:style-name="T1910"><text:s/></text:span><text:span text:style-name="T1911">or</text:span><text:span text:style-name="T1912">g</text:span><text:span text:style-name="T1913">á</text:span><text:span text:style-name="T1914">n</text:span><text:span text:style-name="T1915">y a<text:s/></text:span><text:span text:style-name="T1916">ce</text:span><text:span text:style-name="T1917">lková<text:s/></text:span><text:span text:style-name="T1918"><text:s/></text:span><text:span text:style-name="T1919">su</text:span><text:span text:style-name="T1920">m</text:span><text:span text:style-name="T1921">a<text:s/></text:span><text:span text:style-name="T1922"><text:s/></text:span><text:span text:style-name="T1923">odpust</text:span><text:span text:style-name="T1924">e</text:span><text:span text:style-name="T1925">n</text:span><text:span text:style-name="T1926">ý</text:span><text:span text:style-name="T1927">c</text:span><text:span text:style-name="T1928">h<text:s/></text:span><text:span text:style-name="T1929"><text:s/></text:span><text:span text:style-name="T1930">pô</text:span><text:span text:style-name="T1931">ž</text:span><text:span text:style-name="T1932">iči</text:span><text:span text:style-name="T1933">e</text:span><text:span text:style-name="T1934">k<text:s/></text:span><text:span text:style-name="T1935"><text:s/></text:span><text:span text:style-name="T1936">a</text:span><text:span text:style-name="T1937"><text:s/></text:span><text:span text:style-name="T1938">odpí</text:span><text:span text:style-name="T1939">s</text:span><text:span text:style-name="T1940">a</text:span><text:span text:style-name="T1941">n</text:span><text:span text:style-name="T1942">ý</text:span><text:span text:style-name="T1943">c</text:span><text:span text:style-name="T1944">h<text:s/></text:span><text:span text:style-name="T1945"><text:s/></text:span><text:span text:style-name="T1946">pô</text:span><text:span text:style-name="T1947">ž</text:span><text:span text:style-name="T1948">iči</text:span><text:span text:style-name="T1949">e</text:span><text:span text:style-name="T1950">k<text:s/></text:span><text:span text:style-name="T1951"><text:s/></text:span><text:span text:style-name="T1952">k posl</text:span><text:span text:style-name="T1953">e</text:span><text:span text:style-name="T1954">d</text:span><text:span text:style-name="T1955">n</text:span><text:span text:style-name="T1956">é</text:span><text:span text:style-name="T1957">mu<text:s/></text:span><text:span text:style-name="T1958"><text:s/></text:span><text:span text:style-name="T1959">dňu ú</text:span><text:span text:style-name="T1960">č</text:span><text:span text:style-name="T1961">tovného obdobia</text:span><text:span text:style-name="T1962"><text:s/></text:span><text:span text:style-name="T1963">v<text:s/></text:span><text:span text:style-name="T1964">č</text:span><text:span text:style-name="T1965">l</text:span><text:span text:style-name="T1966">e</text:span><text:span text:style-name="T1967">n</text:span><text:span text:style-name="T1968">e</text:span><text:span text:style-name="T1969">ní<text:s/></text:span><text:span text:style-name="T1970">z</text:span><text:span text:style-name="T1971">a</text:span><text:span text:style-name="T1972"><text:s/></text:span><text:span text:style-name="T1973">jednotlivé</text:span><text:span text:style-name="T1974"><text:s/></text:span><text:span text:style-name="T1975">org</text:span><text:span text:style-name="T1976">á</text:span><text:span text:style-name="T1977">n</text:span><text:span text:style-name="T1978">y:<text:s/></text:span><text:span text:style-name="T1979">Ú</text:span><text:span text:style-name="T1980">čtovná jednotka nemá náplň pre túto položku.</text:span></text:p>
      <text:p text:style-name="P1981"/>
      <text:p text:style-name="P1982"><text:span text:style-name="T1983">c) hlav</text:span><text:span text:style-name="T1984">n</text:span><text:span text:style-name="T1985">ý</text:span><text:span text:style-name="T1986">c</text:span><text:span text:style-name="T1987">h</text:span><text:span text:style-name="T1988"><text:s/></text:span><text:span text:style-name="T1989">podmi</text:span><text:span text:style-name="T1990">e</text:span><text:span text:style-name="T1991">nk</text:span><text:span text:style-name="T1992">a</text:span><text:span text:style-name="T1993">c</text:span><text:span text:style-name="T1994">h,</text:span><text:span text:style-name="T1995"><text:s/></text:span><text:span text:style-name="T1996">na</text:span><text:span text:style-name="T1997"><text:s/></text:span><text:span text:style-name="T1998">z</text:span><text:span text:style-name="T1999">á</text:span><text:span text:style-name="T2000">klade</text:span><text:span text:style-name="T2001"><text:s/></text:span><text:span text:style-name="T2002">kto</text:span><text:span text:style-name="T2003">r</text:span><text:span text:style-name="T2004">ý</text:span><text:span text:style-name="T2005">c</text:span><text:span text:style-name="T2006">h</text:span><text:span text:style-name="T2007"><text:s/></text:span><text:span text:style-name="T2008">im</text:span><text:span text:style-name="T2009"><text:s/></text:span><text:span text:style-name="T2010">b</text:span><text:span text:style-name="T2011">oli</text:span><text:span text:style-name="T2012"><text:s/></text:span><text:span text:style-name="T2013">z</text:span><text:span text:style-name="T2014">á</text:span><text:span text:style-name="T2015">ru</text:span><text:span text:style-name="T2016">k</text:span><text:span text:style-name="T2017">y</text:span><text:span text:style-name="T2018"><text:s/></text:span><text:span text:style-name="T2019">a</text:span><text:span text:style-name="T2020">lebo</text:span><text:span text:style-name="T2021"><text:s/></text:span><text:span text:style-name="T2022">iné</text:span><text:span text:style-name="T2023"><text:s/></text:span><text:span text:style-name="T2024">z</text:span><text:span text:style-name="T2025">a</text:span><text:span text:style-name="T2026">b</text:span><text:span text:style-name="T2027">e</text:span><text:span text:style-name="T2028">z</text:span><text:span text:style-name="T2029">p</text:span><text:span text:style-name="T2030">e</text:span><text:span text:style-name="T2031">če</text:span><text:span text:style-name="T2032">nie</text:span><text:span text:style-name="T2033"><text:s/></text:span><text:span text:style-name="T2034">a pô</text:span><text:span text:style-name="T2035">ž</text:span><text:span text:style-name="T2036">ič</text:span><text:span text:style-name="T2037">k</text:span><text:span text:style-name="T2038">y</text:span><text:span text:style-name="T2039"><text:s/></text:span><text:span text:style-name="T2040">pos</text:span><text:span text:style-name="T2041">k</text:span><text:span text:style-name="T2042">y</text:span><text:span text:style-name="T2043">tnut</text:span><text:span text:style-name="T2044">é</text:span><text:span text:style-name="T2045">;<text:s/></text:span><text:span text:style-name="T2046">p</text:span><text:span text:style-name="T2047">ri pôžičk</text:span><text:span text:style-name="T2048">á</text:span><text:span text:style-name="T2049">c</text:span><text:span text:style-name="T2050">h sa<text:s/></text:span><text:span text:style-name="T2051">u</text:span><text:span text:style-name="T2052">v</text:span><text:span text:style-name="T2053">á</text:span><text:span text:style-name="T2054">d</text:span><text:span text:style-name="T2055">z</text:span><text:span text:style-name="T2056">a</text:span><text:span text:style-name="T2057">jú úr</text:span><text:span text:style-name="T2058">o</text:span><text:span text:style-name="T2059">kové</text:span><text:span text:style-name="T2060"><text:s/></text:span><text:span text:style-name="T2061">sadz</text:span><text:span text:style-name="T2062">b</text:span><text:span text:style-name="T2063">y:</text:span></text:p>
      <text:p text:style-name="P2064"><text:span text:style-name="T2065">Ú</text:span><text:span text:style-name="T2066">čtovná jednotka nemá náplň pre túto položku.</text:span></text:p>
      <text:p text:style-name="P2067"/>
      <text:p text:style-name="P2068"><text:span text:style-name="T2069">d)<text:s/></text:span><text:span text:style-name="T2070">ce</text:span><text:span text:style-name="T2071">lkovej</text:span><text:span text:style-name="T2072"><text:s/></text:span><text:span text:style-name="T2073">sume</text:span><text:span text:style-name="T2074"><text:s/></text:span><text:span text:style-name="T2075">pou</text:span><text:span text:style-name="T2076">ž</text:span><text:span text:style-name="T2077">i</text:span><text:span text:style-name="T2078">t</text:span><text:span text:style-name="T2079">ý</text:span><text:span text:style-name="T2080">c</text:span><text:span text:style-name="T2081">h</text:span><text:span text:style-name="T2082"><text:s/></text:span><text:span text:style-name="T2083">fin</text:span><text:span text:style-name="T2084">a</text:span><text:span text:style-name="T2085">n</text:span><text:span text:style-name="T2086">č</text:span><text:span text:style-name="T2087">n</text:span><text:span text:style-name="T2088">ý</text:span><text:span text:style-name="T2089">c</text:span><text:span text:style-name="T2090">h</text:span><text:span text:style-name="T2091"><text:s/></text:span><text:span text:style-name="T2092">p</text:span><text:span text:style-name="T2093">r</text:span><text:span text:style-name="T2094">ostried</text:span><text:span text:style-name="T2095">k</text:span><text:span text:style-name="T2096">ov</text:span><text:span text:style-name="T2097"><text:s/></text:span><text:span text:style-name="T2098">a</text:span><text:span text:style-name="T2099">lebo</text:span><text:span text:style-name="T2100"><text:s/></text:span><text:span text:style-name="T2101">iného</text:span><text:span text:style-name="T2102"><text:s/></text:span><text:span text:style-name="T2103">plnenia</text:span><text:span text:style-name="T2104"><text:s/></text:span><text:span text:style-name="T2105">na</text:span><text:span text:style-name="T2106"><text:s/></text:span><text:span text:style-name="T2107">súkromné ú</text:span><text:span text:style-name="T2108">če</text:span><text:span text:style-name="T2109">l</text:span><text:span text:style-name="T2110">y</text:span><text:span text:style-name="T2111"><text:s/></text:span><text:span text:style-name="T2112">č</text:span><text:span text:style-name="T2113">l</text:span><text:span text:style-name="T2114">e</text:span><text:span text:style-name="T2115">nmi</text:span><text:span text:style-name="T2116"><text:s/></text:span><text:span text:style-name="T2117">štatut</text:span><text:span text:style-name="T2118">á</text:span><text:span text:style-name="T2119">rne</text:span><text:span text:style-name="T2120">h</text:span><text:span text:style-name="T2121">o</text:span><text:span text:style-name="T2122"><text:s/></text:span><text:span text:style-name="T2123">o</text:span><text:span text:style-name="T2124">r</text:span><text:span text:style-name="T2125">g</text:span><text:span text:style-name="T2126">á</text:span><text:span text:style-name="T2127">nu,</text:span><text:span text:style-name="T2128"><text:s/></text:span><text:span text:style-name="T2129">do</text:span><text:span text:style-name="T2130">z</text:span><text:span text:style-name="T2131">o</text:span><text:span text:style-name="T2132">r</text:span><text:span text:style-name="T2133">n</text:span><text:span text:style-name="T2134">é</text:span><text:span text:style-name="T2135">ho</text:span><text:span text:style-name="T2136"><text:s/></text:span><text:span text:style-name="T2137">o</text:span><text:span text:style-name="T2138">r</text:span><text:span text:style-name="T2139">g</text:span><text:span text:style-name="T2140">á</text:span><text:span text:style-name="T2141">nu</text:span><text:span text:style-name="T2142"><text:s/></text:span><text:span text:style-name="T2143">a</text:span><text:span text:style-name="T2144"><text:s/></text:span><text:span text:style-name="T2145">iného</text:span><text:span text:style-name="T2146"><text:s/></text:span><text:span text:style-name="T2147">o</text:span><text:span text:style-name="T2148">r</text:span><text:span text:style-name="T2149">g</text:span><text:span text:style-name="T2150">á</text:span><text:span text:style-name="T2151">n</text:span><text:span text:style-name="T2152">u</text:span><text:span text:style-name="T2153"><text:s/></text:span><text:span text:style-name="T2154">ú</text:span><text:span text:style-name="T2155">č</text:span><text:span text:style-name="T2156">tovnej jednot</text:span><text:span text:style-name="T2157">k</text:span><text:span text:style-name="T2158">y</text:span><text:span text:style-name="T2159">, ktoré</text:span><text:span text:style-name="T2160"><text:s/></text:span><text:span text:style-name="T2161">j</text:span><text:span text:style-name="T2162">e</text:span><text:span text:style-name="T2163"><text:s/></text:span><text:span text:style-name="T2164">potr</text:span><text:span text:style-name="T2165">e</text:span><text:span text:style-name="T2166">b</text:span><text:span text:style-name="T2167">né</text:span><text:span text:style-name="T2168"><text:s/></text:span><text:span text:style-name="T2169">v</text:span><text:span text:style-name="T2170">y</text:span><text:span text:style-name="T2171">ú</text:span><text:span text:style-name="T2172">č</text:span><text:span text:style-name="T2173">tovať:</text:span></text:p>
      <text:p text:style-name="P2174"><text:span text:style-name="T2175">Ú</text:span><text:span text:style-name="T2176">čtovná jednotka nemá náplň pre túto položku.</text:span></text:p>
      <text:p text:style-name="P2177"/>
      <text:p text:style-name="P2178"><text:span text:style-name="T2179">5.<text:s/></text:span><text:span text:style-name="T2180">I</text:span><text:span text:style-name="T2181">n</text:span><text:span text:style-name="T2182">fo</text:span><text:span text:style-name="T2183">r</text:span><text:span text:style-name="T2184">má</text:span><text:span text:style-name="T2185">c</text:span><text:span text:style-name="T2186">i</text:span><text:span text:style-name="T2187">e</text:span><text:span text:style-name="T2188"><text:s/></text:span><text:span text:style-name="T2189">o povinnosti</text:span><text:span text:style-name="T2190">ac</text:span><text:span text:style-name="T2191">h</text:span><text:span text:style-name="T2192"><text:s/>ú</text:span><text:span text:style-name="T2193">č</text:span><text:span text:style-name="T2194">tovnej jednot</text:span><text:span text:style-name="T2195">k</text:span><text:span text:style-name="T2196">y</text:span><text:span text:style-name="T2197">, a </text:span><text:span text:style-name="T2198">to:</text:span></text:p>
      <text:p text:style-name="P2199"/>
      <text:p text:style-name="P2200"><text:span text:style-name="T2201">a)<text:s/></text:span><text:span text:style-name="T2202">ce</text:span><text:span text:style-name="T2203">lkovej</text:span><text:span text:style-name="T2204"><text:s/></text:span><text:span text:style-name="T2205">sume</text:span><text:span text:style-name="T2206"><text:s/></text:span><text:span text:style-name="T2207">fin</text:span><text:span text:style-name="T2208">a</text:span><text:span text:style-name="T2209">n</text:span><text:span text:style-name="T2210">č</text:span><text:span text:style-name="T2211">n</text:span><text:span text:style-name="T2212">ý</text:span><text:span text:style-name="T2213">c</text:span><text:span text:style-name="T2214">h</text:span><text:span text:style-name="T2215"><text:s/></text:span><text:span text:style-name="T2216">povinností</text:span><text:span text:style-name="T2217">,</text:span><text:span text:style-name="T2218"><text:s/></text:span><text:span text:style-name="T2219">ktoré</text:span><text:span text:style-name="T2220"><text:s/></text:span><text:span text:style-name="T2221">sa</text:span><text:span text:style-name="T2222"><text:s/></text:span><text:span text:style-name="T2223">n</text:span><text:span text:style-name="T2224">e</text:span><text:span text:style-name="T2225">v</text:span><text:span text:style-name="T2226">y</text:span><text:span text:style-name="T2227">k</text:span><text:span text:style-name="T2228">a</text:span><text:span text:style-name="T2229">z</text:span><text:span text:style-name="T2230">ujú</text:span><text:span text:style-name="T2231"><text:s/></text:span><text:span text:style-name="T2232">v</text:span><text:span text:style-name="T2233"><text:s/></text:span><text:span text:style-name="T2234">súva</text:span><text:span text:style-name="T2235">h</text:span><text:span text:style-name="T2236">e</text:span><text:span text:style-name="T2237">,</text:span><text:span text:style-name="T2238"><text:s/></text:span><text:span text:style-name="T2239">a</text:span><text:span text:style-name="T2240">le</text:span><text:span text:style-name="T2241"><text:s/></text:span><text:span text:style-name="T2242">sú<text:s/></text:span><text:span text:style-name="T2243">v</text:span><text:span text:style-name="T2244">ý</text:span><text:span text:style-name="T2245">z</text:span><text:span text:style-name="T2246">n</text:span><text:span text:style-name="T2247">a</text:span><text:span text:style-name="T2248">mné</text:span><text:span text:style-name="T2249"><text:s/></text:span><text:span text:style-name="T2250">n</text:span><text:span text:style-name="T2251">a</text:span><text:span text:style-name="T2252"><text:s/></text:span><text:span text:style-name="T2253">posúd</text:span><text:span text:style-name="T2254">e</text:span><text:span text:style-name="T2255">nie</text:span><text:span text:style-name="T2256"><text:s/></text:span><text:span text:style-name="T2257">f</text:span><text:span text:style-name="T2258">inan</text:span><text:span text:style-name="T2259">č</text:span><text:span text:style-name="T2260">n</text:span><text:span text:style-name="T2261">e</text:span><text:span text:style-name="T2262">j</text:span><text:span text:style-name="T2263"><text:s/></text:span><text:span text:style-name="T2264">situ</text:span><text:span text:style-name="T2265">ác</text:span><text:span text:style-name="T2266">ie</text:span><text:span text:style-name="T2267"><text:s/></text:span><text:span text:style-name="T2268">ú</text:span><text:span text:style-name="T2269">č</text:span><text:span text:style-name="T2270">tovnej</text:span><text:span text:style-name="T2271"><text:s/></text:span><text:span text:style-name="T2272">jednot</text:span><text:span text:style-name="T2273">k</text:span><text:span text:style-name="T2274">y</text:span><text:span text:style-name="T2275">,</text:span><text:span text:style-name="T2276"><text:s/></text:span><text:span text:style-name="T2277">n</text:span><text:span text:style-name="T2278">a</text:span><text:span text:style-name="T2279">p</text:span><text:span text:style-name="T2280">r</text:span><text:span text:style-name="T2281">íkl</text:span><text:span text:style-name="T2282">a</text:span><text:span text:style-name="T2283">d</text:span><text:span text:style-name="T2284"><text:s/></text:span><text:span text:style-name="T2285">povinnosti n</text:span><text:span text:style-name="T2286">á</text:span><text:span text:style-name="T2287">jom</text:span><text:span text:style-name="T2288">c</text:span><text:span text:style-name="T2289">u</text:span><text:span text:style-name="T2290"><text:s/></text:span><text:span text:style-name="T2291">v</text:span><text:span text:style-name="T2292">y</text:span><text:span text:style-name="T2293">p</text:span><text:span text:style-name="T2294">l</text:span><text:span text:style-name="T2295">ý</text:span><text:span text:style-name="T2296">v</text:span><text:span text:style-name="T2297">a</text:span><text:span text:style-name="T2298">jú</text:span><text:span text:style-name="T2299">c</text:span><text:span text:style-name="T2300">e</text:span><text:span text:style-name="T2301"><text:s/></text:span><text:span text:style-name="T2302">z</text:span><text:span text:style-name="T2303"><text:s/></text:span><text:span text:style-name="T2304">op</text:span><text:span text:style-name="T2305">e</text:span><text:span text:style-name="T2306">r</text:span><text:span text:style-name="T2307">a</text:span><text:span text:style-name="T2308">tívn</text:span><text:span text:style-name="T2309">e</text:span><text:span text:style-name="T2310">ho</text:span><text:span text:style-name="T2311"><text:s/></text:span><text:span text:style-name="T2312">p</text:span><text:span text:style-name="T2313">re</text:span><text:span text:style-name="T2314">n</text:span><text:span text:style-name="T2315">á</text:span><text:span text:style-name="T2316">jmu,</text:span><text:span text:style-name="T2317"><text:s/></text:span><text:span text:style-name="T2318">z</text:span><text:span text:style-name="T2319"><text:s/></text:span><text:span text:style-name="T2320">u</text:span><text:span text:style-name="T2321">z</text:span><text:span text:style-name="T2322">a</text:span><text:span text:style-name="T2323">tvor</text:span><text:span text:style-name="T2324">e</text:span><text:span text:style-name="T2325">n</text:span><text:span text:style-name="T2326">ý</text:span><text:span text:style-name="T2327">c</text:span><text:span text:style-name="T2328">h</text:span><text:span text:style-name="T2329"><text:s/></text:span><text:span text:style-name="T2330">z</text:span><text:span text:style-name="T2331">mlúv</text:span><text:span text:style-name="T2332"><text:s/></text:span><text:span text:style-name="T2333">na pos</text:span><text:span text:style-name="T2334">k</text:span><text:span text:style-name="T2335">y</text:span><text:span text:style-name="T2336">tnutie</text:span><text:span text:style-name="T2337"><text:s/></text:span><text:span text:style-name="T2338">úv</text:span><text:span text:style-name="T2339">e</text:span><text:span text:style-name="T2340">ru</text:span><text:span text:style-name="T2341"><text:s/></text:span><text:span text:style-name="T2342">a</text:span><text:span text:style-name="T2343">lebo</text:span><text:span text:style-name="T2344"><text:s/></text:span><text:span text:style-name="T2345">pô</text:span><text:span text:style-name="T2346">ž</text:span><text:span text:style-name="T2347">ič</text:span><text:span text:style-name="T2348">k</text:span><text:span text:style-name="T2349">y</text:span><text:span text:style-name="T2350">,</text:span><text:span text:style-name="T2351"><text:s/></text:span><text:span text:style-name="T2352">ktoré</text:span><text:span text:style-name="T2353"><text:s/></text:span><text:span text:style-name="T2354">e</text:span><text:span text:style-name="T2355">šte</text:span><text:span text:style-name="T2356"><text:s/></text:span><text:span text:style-name="T2357">n</text:span><text:span text:style-name="T2358">e</text:span><text:span text:style-name="T2359">boli</text:span><text:span text:style-name="T2360"><text:s/></text:span><text:span text:style-name="T2361">pos</text:span><text:span text:style-name="T2362">k</text:span><text:span text:style-name="T2363">y</text:span><text:span text:style-name="T2364">tnut</text:span><text:span text:style-name="T2365">é</text:span><text:span text:style-name="T2366">,</text:span><text:span text:style-name="T2367"><text:s/></text:span><text:span text:style-name="T2368">fin</text:span><text:span text:style-name="T2369">a</text:span><text:span text:style-name="T2370">n</text:span><text:span text:style-name="T2371">č</text:span><text:span text:style-name="T2372">n</text:span><text:span text:style-name="T2373">é</text:span><text:span text:style-name="T2374"><text:s/></text:span><text:span text:style-name="T2375">povinnosti<text:s/></text:span><text:span text:style-name="T2376">v</text:span><text:span text:style-name="T2377">y</text:span><text:span text:style-name="T2378">p</text:span><text:span text:style-name="T2379">l</text:span><text:span text:style-name="T2380">ý</text:span><text:span text:style-name="T2381">v</text:span><text:span text:style-name="T2382">a</text:span><text:span text:style-name="T2383">jú</text:span><text:span text:style-name="T2384">c</text:span><text:span text:style-name="T2385">e</text:span><text:span text:style-name="T2386"><text:s/></text:span><text:span text:style-name="T2387">z</text:span><text:span text:style-name="T2388"><text:s/></text:span><text:span text:style-name="T2389">li</text:span><text:span text:style-name="T2390">ce</text:span><text:span text:style-name="T2391">n</text:span><text:span text:style-name="T2392">č</text:span><text:span text:style-name="T2393">n</text:span><text:span text:style-name="T2394">ý</text:span><text:span text:style-name="T2395">c</text:span><text:span text:style-name="T2396">h</text:span><text:span text:style-name="T2397"><text:s/></text:span><text:span text:style-name="T2398">a kon</text:span><text:span text:style-name="T2399">ce</text:span><text:span text:style-name="T2400">sion</text:span><text:span text:style-name="T2401">á</text:span><text:span text:style-name="T2402">rs</text:span><text:span text:style-name="T2403">k</text:span><text:span text:style-name="T2404">y</text:span><text:span text:style-name="T2405">c</text:span><text:span text:style-name="T2406">h</text:span><text:span text:style-name="T2407"><text:s/></text:span><text:span text:style-name="T2408">z</text:span><text:span text:style-name="T2409">m</text:span><text:span text:style-name="T2410">lúv</text:span><text:span text:style-name="T2411"><text:s/></text:span><text:span text:style-name="T2412">s uv</text:span><text:span text:style-name="T2413">e</text:span><text:span text:style-name="T2414">d</text:span><text:span text:style-name="T2415">e</text:span><text:span text:style-name="T2416">ním</text:span><text:span text:style-name="T2417"><text:s/></text:span><text:span text:style-name="T2418">su</text:span><text:span text:style-name="T2419">m</text:span><text:span text:style-name="T2420">y</text:span><text:span text:style-name="T2421"><text:s/></text:span><text:span text:style-name="T2422">poplatku</text:span><text:span text:style-name="T2423"><text:s/></text:span><text:span text:style-name="T2424">z</text:span><text:span text:style-name="T2425">a<text:s/></text:span><text:span text:style-name="T2426">ce</text:span><text:span text:style-name="T2427">lé zostáv</text:span><text:span text:style-name="T2428">a</text:span><text:span text:style-name="T2429">júce</text:span><text:span text:style-name="T2430"><text:s/></text:span><text:span text:style-name="T2431">obdob</text:span><text:span text:style-name="T2432">i</text:span><text:span text:style-name="T2433">e</text:span><text:span text:style-name="T2434"><text:s/></text:span><text:span text:style-name="T2435">platnosti<text:s/></text:span><text:span text:style-name="T2436">z</text:span><text:span text:style-name="T2437">m</text:span><text:span text:style-name="T2438">lu</text:span><text:span text:style-name="T2439">v</text:span><text:span text:style-name="T2440">y:</text:span></text:p>
      <text:p text:style-name="P2441"><text:span text:style-name="T2442">Ú</text:span><text:span text:style-name="T2443">čtovná jednotka nemá náplň pre túto položku.</text:span></text:p>
      <text:p text:style-name="P2444"/>
      <text:p text:style-name="P2445"><text:span text:style-name="T2446">b)<text:s/></text:span><text:span text:style-name="T2447">ce</text:span><text:span text:style-name="T2448">lkovej sume</text:span><text:span text:style-name="T2449"><text:s/></text:span><text:span text:style-name="T2450">v</text:span><text:span text:style-name="T2451">ý</text:span><text:span text:style-name="T2452">z</text:span><text:span text:style-name="T2453">n</text:span><text:span text:style-name="T2454">a</text:span><text:span text:style-name="T2455">m</text:span><text:span text:style-name="T2456">n</text:span><text:span text:style-name="T2457">ý</text:span><text:span text:style-name="T2458">c</text:span><text:span text:style-name="T2459">h<text:s/></text:span><text:span text:style-name="T2460">podmi</text:span><text:span text:style-name="T2461">e</text:span><text:span text:style-name="T2462">n</text:span><text:span text:style-name="T2463">e</text:span><text:span text:style-name="T2464">n</text:span><text:span text:style-name="T2465">ý</text:span><text:span text:style-name="T2466">c</text:span><text:span text:style-name="T2467">h<text:s/></text:span><text:span text:style-name="T2468">z</text:span><text:span text:style-name="T2469">á</text:span><text:span text:style-name="T2470">v</text:span><text:span text:style-name="T2471">ä</text:span><text:span text:style-name="T2472">z</text:span><text:span text:style-name="T2473">k</text:span><text:span text:style-name="T2474">ov</text:span><text:span text:style-name="T2475">, kto</text:span><text:span text:style-name="T2476">r</text:span><text:span text:style-name="T2477">ý</text:span><text:span text:style-name="T2478">mi sa<text:s/></text:span><text:span text:style-name="T2479">r</text:span><text:span text:style-name="T2480">o</text:span><text:span text:style-name="T2481">z</text:span><text:span text:style-name="T2482">umie mo</text:span><text:span text:style-name="T2483">ž</text:span><text:span text:style-name="T2484">ná</text:span><text:span text:style-name="T2485"><text:s/></text:span><text:span text:style-name="T2486">povinnos</text:span><text:span text:style-name="T2487">ť, kto</text:span><text:span text:style-name="T2488">r</text:span><text:span text:style-name="T2489">á</text:span><text:span text:style-name="T2490"><text:s/></text:span><text:span text:style-name="T2491">v</text:span><text:span text:style-name="T2492">z</text:span><text:span text:style-name="T2493">nikla</text:span><text:span text:style-name="T2494"><text:s/></text:span><text:span text:style-name="T2495">a</text:span><text:span text:style-name="T2496">ko</text:span><text:span text:style-name="T2497"><text:s/></text:span><text:span text:style-name="T2498">dôsl</text:span><text:span text:style-name="T2499">e</text:span><text:span text:style-name="T2500">d</text:span><text:span text:style-name="T2501">o</text:span><text:span text:style-name="T2502">k</text:span><text:span text:style-name="T2503"><text:s/></text:span><text:span text:style-name="T2504">minulej</text:span><text:span text:style-name="T2505"><text:s/></text:span><text:span text:style-name="T2506">ud</text:span><text:span text:style-name="T2507">a</text:span><text:span text:style-name="T2508">losti <text:s/>a</text:span><text:span text:style-name="T2509"><text:s/></text:span><text:span text:style-name="T2510">ktor</text:span><text:span text:style-name="T2511">e</text:span><text:span text:style-name="T2512">j<text:s/></text:span><text:span text:style-name="T2513">e</text:span><text:span text:style-name="T2514">x</text:span><text:span text:style-name="T2515">ist</text:span><text:span text:style-name="T2516">e</text:span><text:span text:style-name="T2517">n</text:span><text:span text:style-name="T2518">c</text:span><text:span text:style-name="T2519">ia</text:span><text:span text:style-name="T2520"><text:s/></text:span><text:span text:style-name="T2521">z</text:span><text:span text:style-name="T2522">á</text:span><text:span text:style-name="T2523">visí</text:span><text:span text:style-name="T2524"><text:s/></text:span><text:span text:style-name="T2525">od</text:span><text:span text:style-name="T2526"><text:s/></text:span><text:span text:style-name="T2527">toh</text:span><text:span text:style-name="T2528">o</text:span><text:span text:style-name="T2529">,</text:span><text:span text:style-name="T2530"><text:s/></text:span><text:span text:style-name="T2531">č</text:span><text:span text:style-name="T2532">i</text:span><text:span text:style-name="T2533"><text:s/></text:span><text:span text:style-name="T2534">n</text:span><text:span text:style-name="T2535">a</text:span><text:span text:style-name="T2536">stane</text:span><text:span text:style-name="T2537"><text:s/></text:span><text:span text:style-name="T2538">a</text:span><text:span text:style-name="T2539">l</text:span><text:span text:style-name="T2540">e</text:span><text:span text:style-name="T2541">bo</text:span><text:span text:style-name="T2542"><text:s/></text:span><text:span text:style-name="T2543">n</text:span><text:span text:style-name="T2544">e</text:span><text:span text:style-name="T2545">n</text:span><text:span text:style-name="T2546">a</text:span><text:span text:style-name="T2547">s</text:span><text:span text:style-name="T2548">t</text:span><text:span text:style-name="T2549">a</text:span><text:span text:style-name="T2550">ne</text:span><text:span text:style-name="T2551"><text:s/></text:span><text:span text:style-name="T2552">jedna</text:span><text:span text:style-name="T2553"><text:s/></text:span><text:span text:style-name="T2554">a</text:span><text:span text:style-name="T2555">lebo</text:span><text:span text:style-name="T2556"><text:s/></text:span><text:span text:style-name="T2557">viac</text:span><text:span text:style-name="T2558"><text:s/></text:span><text:span text:style-name="T2559">n</text:span><text:span text:style-name="T2560">e</text:span><text:span text:style-name="T2561">i</text:span><text:span text:style-name="T2562">s</text:span><text:span text:style-name="T2563">t</text:span><text:span text:style-name="T2564">ý</text:span><text:span text:style-name="T2565">c</text:span><text:span text:style-name="T2566">h ud</text:span><text:span text:style-name="T2567">a</text:span><text:span text:style-name="T2568">lostí v budú</text:span><text:span text:style-name="T2569">c</text:span><text:span text:style-name="T2570">nosti, k</text:span><text:span text:style-name="T2571">t</text:span><text:span text:style-name="T2572">o</text:span><text:span text:style-name="T2573">r</text:span><text:span text:style-name="T2574">ý</text:span><text:span text:style-name="T2575">c</text:span><text:span text:style-name="T2576">h v</text:span><text:span text:style-name="T2577">z</text:span><text:span text:style-name="T2578">nik nez</text:span><text:span text:style-name="T2579">á</text:span><text:span text:style-name="T2580">visí od ú</text:span><text:span text:style-name="T2581">č</text:span><text:span text:style-name="T2582">tovnej jednot</text:span><text:span text:style-name="T2583">k</text:span><text:span text:style-name="T2584">y</text:span><text:span text:style-name="T2585">,</text:span><text:span text:style-name="T2586"><text:s/></text:span><text:span text:style-name="T2587">a</text:span><text:span text:style-name="T2588">lebo<text:s/></text:span><text:span text:style-name="T2589">e</text:span><text:span text:style-name="T2590">x</text:span><text:span text:style-name="T2591">istujúca</text:span><text:span text:style-name="T2592"><text:s/></text:span><text:span text:style-name="T2593">povinnosť,</text:span><text:span text:style-name="T2594"><text:s/></text:span><text:span text:style-name="T2595">k</text:span><text:span text:style-name="T2596">t</text:span><text:span text:style-name="T2597">o</text:span><text:span text:style-name="T2598">r</text:span><text:span text:style-name="T2599">á</text:span><text:span text:style-name="T2600"><text:s/></text:span><text:span text:style-name="T2601">v</text:span><text:span text:style-name="T2602">z</text:span><text:span text:style-name="T2603">nikla</text:span><text:span text:style-name="T2604"><text:s/></text:span><text:span text:style-name="T2605">a</text:span><text:span text:style-name="T2606">ko</text:span><text:span text:style-name="T2607"><text:s/></text:span><text:span text:style-name="T2608">dôsl</text:span><text:span text:style-name="T2609">e</text:span><text:span text:style-name="T2610">dok</text:span><text:span text:style-name="T2611"><text:s/></text:span><text:span text:style-name="T2612">minulej</text:span><text:span text:style-name="T2613"><text:s/></text:span><text:span text:style-name="T2614">ud</text:span><text:span text:style-name="T2615">a</text:span><text:span text:style-name="T2616">losti,</text:span><text:span text:style-name="T2617"><text:s/></text:span><text:span text:style-name="T2618">a</text:span><text:span text:style-name="T2619">le</text:span><text:span text:style-name="T2620"><text:s/></text:span><text:span text:style-name="T2621">k</text:span><text:span text:style-name="T2622">torá</text:span><text:span text:style-name="T2623"><text:s/></text:span><text:span text:style-name="T2624">sa n</text:span><text:span text:style-name="T2625">e</text:span><text:span text:style-name="T2626">v</text:span><text:span text:style-name="T2627">y</text:span><text:span text:style-name="T2628">k</text:span><text:span text:style-name="T2629">a</text:span><text:span text:style-name="T2630">z</text:span><text:span text:style-name="T2631">uje v súva</text:span><text:span text:style-name="T2632">he</text:span><text:span text:style-name="T2633">, p</text:span><text:span text:style-name="T2634">re</text:span><text:span text:style-name="T2635">to</text:span><text:span text:style-name="T2636">ž</text:span><text:span text:style-name="T2637">e nie</text:span><text:span text:style-name="T2638"><text:s/></text:span><text:span text:style-name="T2639">je</text:span><text:span text:style-name="T2640"><text:s/></text:span><text:span text:style-name="T2641">p</text:span><text:span text:style-name="T2642">ra</text:span><text:span text:style-name="T2643">vd</text:span><text:span text:style-name="T2644">e</text:span><text:span text:style-name="T2645">podob</text:span><text:span text:style-name="T2646">n</text:span><text:span text:style-name="T2647">é</text:span><text:span text:style-name="T2648">,</text:span><text:span text:style-name="T2649"><text:s/></text:span><text:span text:style-name="T2650">ž</text:span><text:span text:style-name="T2651">e</text:span><text:span text:style-name="T2652"><text:s/></text:span><text:span text:style-name="T2653">na</text:span><text:span text:style-name="T2654"><text:s/></text:span><text:span text:style-name="T2655">splnenie</text:span><text:span text:style-name="T2656"><text:s/></text:span><text:span text:style-name="T2657">tejto</text:span><text:span text:style-name="T2658"><text:s/></text:span><text:span text:style-name="T2659">povinnosti</text:span><text:span text:style-name="T2660"><text:s/></text:span><text:span text:style-name="T2661">bude</text:span><text:span text:style-name="T2662"><text:s/></text:span><text:span text:style-name="T2663">potr</text:span><text:span text:style-name="T2664">e</text:span><text:span text:style-name="T2665">b</text:span><text:span text:style-name="T2666">n</text:span><text:span text:style-name="T2667">ý</text:span><text:span text:style-name="T2668"><text:s/></text:span><text:span text:style-name="T2669">ú</text:span><text:span text:style-name="T2670">b</text:span><text:span text:style-name="T2671">y</text:span><text:span text:style-name="T2672">t</text:span><text:span text:style-name="T2673">o</text:span><text:span text:style-name="T2674">k<text:s/></text:span><text:span text:style-name="T2675">e</text:span><text:span text:style-name="T2676">konomi</text:span><text:span text:style-name="T2677">c</text:span><text:span text:style-name="T2678">k</text:span><text:span text:style-name="T2679">ý</text:span><text:span text:style-name="T2680">c</text:span><text:span text:style-name="T2681">h ú</text:span><text:span text:style-name="T2682">ž</text:span><text:span text:style-name="T2683">itkov,<text:s/></text:span><text:span text:style-name="T2684">a</text:span><text:span text:style-name="T2685">lebo<text:s/></text:span><text:span text:style-name="T2686">v</text:span><text:span text:style-name="T2687">ý</text:span><text:span text:style-name="T2688">ška t</text:span><text:span text:style-name="T2689">e</text:span><text:span text:style-name="T2690">jto povinnosti sa</text:span><text:span text:style-name="T2691"><text:s/></text:span><text:span text:style-name="T2692">n</text:span><text:span text:style-name="T2693">e</text:span><text:span text:style-name="T2694">dá</text:span><text:span text:style-name="T2695"><text:s/></text:span><text:span text:style-name="T2696">spoľ</text:span><text:span text:style-name="T2697">a</text:span><text:span text:style-name="T2698">hlivo o</text:span><text:span text:style-name="T2699">ce</text:span><text:span text:style-name="T2700">niť:</text:span></text:p>
      <text:p text:style-name="P2701"><text:span text:style-name="T2702">Ú</text:span><text:span text:style-name="T2703">čtovná jednotka nemá náplň pre túto položku.</text:span></text:p>
      <text:p text:style-name="P2704"/>
      <text:p text:style-name="P2705"><text:span text:style-name="T2706">c)<text:s/></text:span><text:span text:style-name="T2707">opise</text:span><text:span text:style-name="T2708"><text:s/></text:span><text:span text:style-name="T2709">v</text:span><text:span text:style-name="T2710">ý</text:span><text:span text:style-name="T2711">z</text:span><text:span text:style-name="T2712">n</text:span><text:span text:style-name="T2713">a</text:span><text:span text:style-name="T2714">m</text:span><text:span text:style-name="T2715">n</text:span><text:span text:style-name="T2716">ý</text:span><text:span text:style-name="T2717">c</text:span><text:span text:style-name="T2718">h fi</text:span><text:span text:style-name="T2719">n</text:span><text:span text:style-name="T2720">a</text:span><text:span text:style-name="T2721">n</text:span><text:span text:style-name="T2722">č</text:span><text:span text:style-name="T2723">n</text:span><text:span text:style-name="T2724">ý</text:span><text:span text:style-name="T2725">c</text:span><text:span text:style-name="T2726">h povinností</text:span><text:span text:style-name="T2727"><text:s/>a</text:span><text:span text:style-name="T2728"><text:s/></text:span><text:span text:style-name="T2729">v</text:span><text:span text:style-name="T2730">ý</text:span><text:span text:style-name="T2731">z</text:span><text:span text:style-name="T2732">n</text:span><text:span text:style-name="T2733">a</text:span><text:span text:style-name="T2734">m</text:span><text:span text:style-name="T2735">n</text:span><text:span text:style-name="T2736">ý</text:span><text:span text:style-name="T2737">c</text:span><text:span text:style-name="T2738">h podmi</text:span><text:span text:style-name="T2739">e</text:span><text:span text:style-name="T2740">n</text:span><text:span text:style-name="T2741">e</text:span><text:span text:style-name="T2742">n</text:span><text:span text:style-name="T2743">ý</text:span><text:span text:style-name="T2744">c</text:span><text:span text:style-name="T2745">h<text:s/></text:span><text:span text:style-name="T2746">zá</text:span><text:span text:style-name="T2747">v</text:span><text:span text:style-name="T2748">ä</text:span><text:span text:style-name="T2749">z</text:span><text:span text:style-name="T2750">kov, a to<text:s/></text:span><text:span text:style-name="T2751">ce</text:span><text:span text:style-name="T2752">lkovej</text:span><text:span text:style-name="T2753"><text:s/></text:span><text:span text:style-name="T2754">sume</text:span><text:span text:style-name="T2755"><text:s/></text:span><text:span text:style-name="T2756">v</text:span><text:span text:style-name="T2757">ý</text:span><text:span text:style-name="T2758">z</text:span><text:span text:style-name="T2759">n</text:span><text:span text:style-name="T2760">a</text:span><text:span text:style-name="T2761">mn</text:span><text:span text:style-name="T2762">ý</text:span><text:span text:style-name="T2763">c</text:span><text:span text:style-name="T2764">h</text:span><text:span text:style-name="T2765"><text:s/></text:span><text:span text:style-name="T2766">fin</text:span><text:span text:style-name="T2767">a</text:span><text:span text:style-name="T2768">n</text:span><text:span text:style-name="T2769">č</text:span><text:span text:style-name="T2770">n</text:span><text:span text:style-name="T2771">ý</text:span><text:span text:style-name="T2772">c</text:span><text:span text:style-name="T2773">h</text:span><text:span text:style-name="T2774"><text:s/></text:span><text:span text:style-name="T2775">povinností</text:span><text:span text:style-name="T2776"><text:s/></text:span><text:span text:style-name="T2777">a</text:span><text:span text:style-name="T2778"><text:s/></text:span><text:span text:style-name="T2779">v</text:span><text:span text:style-name="T2780">ý</text:span><text:span text:style-name="T2781">z</text:span><text:span text:style-name="T2782">n</text:span><text:span text:style-name="T2783">a</text:span><text:span text:style-name="T2784">m</text:span><text:span text:style-name="T2785">n</text:span><text:span text:style-name="T2786">ý</text:span><text:span text:style-name="T2787">c</text:span><text:span text:style-name="T2788">h</text:span><text:span text:style-name="T2789"><text:s/></text:span><text:span text:style-name="T2790">podm</text:span><text:span text:style-name="T2791">i</text:span><text:span text:style-name="T2792">e</text:span><text:span text:style-name="T2793">n</text:span><text:span text:style-name="T2794">e</text:span><text:span text:style-name="T2795">n</text:span><text:span text:style-name="T2796">ý</text:span><text:span text:style-name="T2797">c</text:span><text:span text:style-name="T2798">h<text:s/></text:span><text:span text:style-name="T2799">z</text:span><text:span text:style-name="T2800">á</text:span><text:span text:style-name="T2801">v</text:span><text:span text:style-name="T2802">ä</text:span><text:span text:style-name="T2803">z</text:span><text:span text:style-name="T2804">ko</text:span><text:span text:style-name="T2805">c</text:span><text:span text:style-name="T2806">h</text:span><text:span text:style-name="T2807"><text:s/></text:span><text:span text:style-name="T2808">vo</text:span><text:span text:style-name="T2809">č</text:span><text:span text:style-name="T2810">i</text:span><text:span text:style-name="T2811"><text:s/></text:span><text:span text:style-name="T2812">d</text:span><text:span text:style-name="T2813">c</text:span><text:span text:style-name="T2814">é</text:span><text:span text:style-name="T2815">rs</text:span><text:span text:style-name="T2816">k</text:span><text:span text:style-name="T2817">e</text:span><text:span text:style-name="T2818">j</text:span><text:span text:style-name="T2819"><text:s/></text:span><text:span text:style-name="T2820">ú</text:span><text:span text:style-name="T2821">č</text:span><text:span text:style-name="T2822">tovnej</text:span><text:span text:style-name="T2823"><text:s/></text:span><text:span text:style-name="T2824">jednotke</text:span><text:span text:style-name="T2825"><text:s/></text:span><text:span text:style-name="T2826">a</text:span><text:span text:style-name="T2827"><text:s/></text:span><text:span text:style-name="T2828">ú</text:span><text:span text:style-name="T2829">č</text:span><text:span text:style-name="T2830">tovnej</text:span><text:span text:style-name="T2831"><text:s/></text:span><text:span text:style-name="T2832">jednotke</text:span><text:span text:style-name="T2833"><text:s/></text:span><text:span text:style-name="T2834">s</text:span><text:span text:style-name="T2835"><text:s/></text:span><text:span text:style-name="T2836">p</text:span><text:span text:style-name="T2837">o</text:span><text:span text:style-name="T2838">dstat</text:span><text:span text:style-name="T2839">n</text:span><text:span text:style-name="T2840">ý</text:span><text:span text:style-name="T2841">m vp</text:span><text:span text:style-name="T2842">l</text:span><text:span text:style-name="T2843">y</text:span><text:span text:style-name="T2844">vom:</text:span></text:p>
      <text:p text:style-name="P2845"><text:span text:style-name="T2846">Ú</text:span><text:span text:style-name="T2847">čtovná jednotka nemá náplň pre túto položku.</text:span></text:p>
      <text:p text:style-name="P2848"/>
      <text:p text:style-name="P2849"><text:span text:style-name="T2850">d)<text:s/></text:span><text:span text:style-name="T2851">opise</text:span><text:span text:style-name="T2852"><text:s/></text:span><text:span text:style-name="T2853">v</text:span><text:span text:style-name="T2854">ý</text:span><text:span text:style-name="T2855">z</text:span><text:span text:style-name="T2856">n</text:span><text:span text:style-name="T2857">a</text:span><text:span text:style-name="T2858">m</text:span><text:span text:style-name="T2859">n</text:span><text:span text:style-name="T2860">ý</text:span><text:span text:style-name="T2861">c</text:span><text:span text:style-name="T2862">h</text:span><text:span text:style-name="T2863"><text:s/></text:span><text:span text:style-name="T2864">pov</text:span><text:span text:style-name="T2865">i</text:span><text:span text:style-name="T2866">nností</text:span><text:span text:style-name="T2867"><text:s/></text:span><text:span text:style-name="T2868">ú</text:span><text:span text:style-name="T2869">č</text:span><text:span text:style-name="T2870">tovnej</text:span><text:span text:style-name="T2871"><text:s/></text:span><text:span text:style-name="T2872">jednot</text:span><text:span text:style-name="T2873">k</text:span><text:span text:style-name="T2874">y</text:span><text:span text:style-name="T2875"><text:s/></text:span><text:span text:style-name="T2876">v</text:span><text:span text:style-name="T2877">y</text:span><text:span text:style-name="T2878">p</text:span><text:span text:style-name="T2879">l</text:span><text:span text:style-name="T2880">ý</text:span><text:span text:style-name="T2881">v</text:span><text:span text:style-name="T2882">a</text:span><text:span text:style-name="T2883">júci</text:span><text:span text:style-name="T2884">c</text:span><text:span text:style-name="T2885">h</text:span><text:span text:style-name="T2886"><text:s/></text:span><text:span text:style-name="T2887">z</text:span><text:span text:style-name="T2888"> </text:span><text:span text:style-name="T2889">dô</text:span><text:span text:style-name="T2890">c</text:span><text:span text:style-name="T2891">hodko</text:span><text:span text:style-name="T2892">v</text:span><text:span text:style-name="T2893">ý</text:span><text:span text:style-name="T2894">c</text:span><text:span text:style-name="T2895">h p</text:span><text:span text:style-name="T2896">r</text:span><text:span text:style-name="T2897">ogr</text:span><text:span text:style-name="T2898">a</text:span><text:span text:style-name="T2899">mov</text:span><text:span text:style-name="T2900"><text:s/>p</text:span><text:span text:style-name="T2901">r</text:span><text:span text:style-name="T2902">e</text:span><text:span text:style-name="T2903"><text:s/></text:span><text:span text:style-name="T2904">z</text:span><text:span text:style-name="T2905">a</text:span><text:span text:style-name="T2906">mestn</text:span><text:span text:style-name="T2907">a</text:span><text:span text:style-name="T2908">n</text:span><text:span text:style-name="T2909">c</text:span><text:span text:style-name="T2910">ov:</text:span></text:p>
      <text:p text:style-name="P2911"><text:span text:style-name="T2912">Ú</text:span><text:span text:style-name="T2913">čtovná jednotka nemá náplň pre túto položku.</text:span></text:p>
      <text:p text:style-name="P2914"/>
      <text:p text:style-name="P2915"><text:span text:style-name="T2916">6. Informácie o udelení výlu</text:span><text:span text:style-name="T2917">čného práva alebo osobitného práva, ktorým sa udelilo právo poskytovať<text:s/></text:span><text:span text:style-name="T2918">služby vo verejnom záujme</text:span><text:span text:style-name="T2919">, pričom sa uvádza náhrada za túto činnosť<text:s/></text:span><text:span text:style-name="T2920">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21"><text:span text:style-name="T2922">Ú</text:span><text:span text:style-name="T2923">čtovná jednotka ne</text:span><text:span text:style-name="T2924">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267756<text:s/><text:tab/>DIČ: 21206560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er Genda</dc:creator>
    <meta:creation-date>2018-01-15T09:31:00Z</meta:creation-date>
    <dc:date>2021-06-30T20:23:00Z</dc:date>
    <meta:template xlink:href="Normal.dotm" xlink:type="simple"/>
    <meta:editing-cycles>22</meta:editing-cycles>
    <meta:editing-duration>PT2340S</meta:editing-duration>
    <meta:document-statistic meta:page-count="3" meta:paragraph-count="15" meta:word-count="1166" meta:character-count="7798" meta:row-count="55" meta:non-whitespace-character-count="6647"/>
  </office:meta>
</office:document-meta>
</file>