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ATYPKOV, spol. s r.o., IČO: 36253201, DIČ: 2020195617, SK NACE: 25.11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ATYPKOV, spol. s r.o., 930 30 Rohovce č. 75</text:span></text:p>
      <text:p text:style-name="P11">2. Údaje o konsolidovanom celku </text:p>
      <text:list xml:id="list41316729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19 je 2.</text:p>
      <text:p text:style-name="P11"/>
      <text:list xml:id="list41305389" text:style-name="L1">
        <text:list-header>
          <text:p text:style-name="P20">II INFORMÁCIE O PRIJATÝCH POSTUPOCH</text:p>
        </text:list-header>
      </text:list>
      <text:list xml:id="list41312543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41310955" text:style-name="L3">
        <text:list-item>
          <text:p text:style-name="P22">Spôsob oceňovania jednotlivých položiek majetku a záväzkov</text:p>
        </text:list-item>
      </text:list>
      <text:list xml:id="list41307510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41313301" text:style-name="RTF_5f_Num_20_4">
        <text:list-item>
          <text:p text:style-name="P28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41303784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1301769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41305795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41302383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19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0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4130491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0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41309606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41333601" text:style-name="RTF_5f_Num_20_17">
        <text:list-item>
          <text:p text:style-name="P34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41301472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41324098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><text:soft-page-break/></text:p>
      <text:p text:style-name="P13">Spoločnosť nemá náplň pre tento bod. </text:p>
      <text:list xml:id="list41323693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30T21:10:05.02</dc:date>
    <meta:editing-duration>PT00H19M19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28" meta:character-count="8160"/>
    <meta:user-defined meta:name="Informácia 1"/>
    <meta:user-defined meta:name="Informácia 2"/>
    <meta:user-defined meta:name="Informácia 3"/>
    <meta:user-defined meta:name="Informácia 4"/>
  </office:meta>
</office:document-meta>
</file>