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  <style:style style:name="T4" style:family="text">
      <style:text-properties officeooo:rsid="0014a386"/>
    </style:style>
    <style:style style:name="T5" style:family="text">
      <style:text-properties officeooo:rsid="0015cac2"/>
    </style:style>
    <style:style style:name="T6" style:family="text">
      <style:text-properties officeooo:rsid="0017aa87"/>
    </style:style>
    <style:style style:name="T7" style:family="text">
      <style:text-properties officeooo:rsid="00180ad3"/>
    </style:style>
    <style:style style:name="T8" style:family="text">
      <style:text-properties officeooo:rsid="001815af"/>
    </style:style>
    <style:style style:name="T9" style:family="text">
      <style:text-properties officeooo:rsid="00181b35"/>
    </style:style>
    <style:style style:name="T10" style:family="text">
      <style:text-properties officeooo:rsid="0019ab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<text:span text:style-name="T4">6</text:span>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a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pan text:style-name="T9">501 812</text:span>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<text:span text:style-name="T4">61230</text:span><text:tab/><text:tab/><text:tab/><text:tab/>12<text:span text:style-name="T2">819</text:span><text:tab/><text:tab/><text:span text:style-name="T4">48411</text:span>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<text:span text:style-name="T6">12739</text:span><text:tab/><text:tab/><text:tab/><text:tab/>1<text:span text:style-name="T2">1759</text:span><text:tab/><text:tab/><text:span text:style-name="T6">980</text:span> <text:s/></text:p>
      <text:p text:style-name="P2">budovy, stavby<text:tab/><text:tab/><text:tab/><text:span text:style-name="T4">3</text:span><text:span text:style-name="T9">4612</text:span><text:tab/><text:tab/><text:tab/><text:tab/>1<text:span text:style-name="T2">060</text:span><text:tab/><text:tab/>3<text:span text:style-name="T9">3552</text:span>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<text:span text:style-name="T4">1</text:span><text:span text:style-name="T6">2</text:span><text:span text:style-name="T9">5785</text:span><text:span text:style-name="T6"><text:tab/><text:tab/><text:tab/><text:tab/><text:tab/><text:tab/></text:span>- peniaze na účtoch v banke <text:s text:c="4"/><text:span text:style-name="T9">158364</text:span></text:p>
      <text:p text:style-name="P2"><text:s text:c="12"/>- peniaze v pokladni <text:s text:c="16"/><text:span text:style-name="T9">8907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6">12</text:span><text:span text:style-name="T9">48</text:span></text:p>
      <text:p text:style-name="P2"/>
      <text:p text:style-name="P2"/>
      <text:p text:style-name="P1">Pasíva celkom: <text:s text:c="3"/><text:span text:style-name="T9">501</text:span> <text:span text:style-name="T9">812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9">42254</text:span>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<text:span text:style-name="T10">5286</text:span></text:p>
      <text:p text:style-name="P2"><text:s text:c="12"/>- nevyfakturované dodávky<text:tab/><text:tab/> <text:s text:c="3"/><text:tab/><text:tab/><text:span text:style-name="T2">0</text:span></text:p>
      <text:p text:style-name="P2"><text:s text:c="12"/>- záväzky zo soc. zabezpečenia<text:tab/> <text:s text:c="3"/><text:tab/><text:tab/><text:span text:style-name="T10">4272</text:span> </text:p>
      <text:p text:style-name="P2"><text:s text:c="12"/>- záväzky voči zamestnancom<text:tab/> <text:s text:c="3"/><text:tab/><text:tab/><text:span text:style-name="T7">6</text:span><text:span text:style-name="T10">484</text:span>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10">11612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2</text:span><text:span text:style-name="T7">9</text:span><text:span text:style-name="T10">4 665</text:span></text:p>
      <text:p text:style-name="P1"/>
      <text:p text:style-name="P2">v tom: - <text:s text:c="3"/>ostatné prevádzkové výnosy<text:tab/><text:tab/><text:span text:style-name="T2">0</text:span>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<text:span text:style-name="T2">0</text:span></text:p>
      <text:p text:style-name="P2"/>
      <text:p text:style-name="P2"/>
      <text:p text:style-name="P2"/>
      <text:p text:style-name="P6">Celkové náklady <text:s text:c="25"/><text:span text:style-name="T4">2</text:span><text:span text:style-name="T10">43</text:span> <text:span text:style-name="T10">922</text:span></text:p>
      <text:p text:style-name="P1"/>
      <text:p text:style-name="P2">v tom: - spotreba materiálu<text:tab/><text:tab/><text:tab/><text:tab/><text:span text:style-name="T2">1</text:span><text:span text:style-name="T10">7346</text:span></text:p>
      <text:p text:style-name="P2"><text:s text:c="11"/>- opravy a udržovanie<text:tab/><text:tab/><text:tab/><text:tab/> <text:s/><text:span text:style-name="T10">4459</text:span></text:p>
      <text:p text:style-name="P2"><text:s text:c="11"/>- náklady na reprezentáciu<text:tab/><text:tab/><text:tab/> <text:s/><text:span text:style-name="T10">1516</text:span><text:tab/></text:p>
      <text:p text:style-name="P2"><text:s text:c="11"/>- služby<text:tab/><text:tab/><text:tab/><text:tab/><text:tab/><text:span text:style-name="T10">4</text:span><text:span text:style-name="T7">9</text:span><text:span text:style-name="T10">886</text:span></text:p>
      <text:p text:style-name="P2"><text:s text:c="11"/>- mzdové náklady<text:tab/><text:tab/><text:tab/><text:tab/><text:span text:style-name="T10">116750</text:span></text:p>
      <text:list xml:id="list4232205326" text:style-name="WW8Num1">
        <text:list-item>
          <text:p text:style-name="P9">odvody do fondov<text:tab/><text:tab/><text:tab/><text:tab/><text:tab/><text:span text:style-name="T10">42612</text:span></text:p>
        </text:list-item>
        <text:list-item>
          <text:p text:style-name="P9">ostat. Sociálne náklady <text:tab/><text:tab/><text:tab/><text:tab/><text:span text:style-name="T10">2414</text:span></text:p>
        </text:list-item>
      </text:list>
      <text:p text:style-name="P2">-<text:tab/>dane a poplatky<text:tab/><text:tab/><text:tab/><text:tab/> <text:s/><text:span text:style-name="T10">857</text:span><text:tab/><text:tab/><text:tab/><text:tab/><text:tab/> <text:s text:c="10"/>- ostatné prevádzkové náklady<text:tab/><text:tab/><text:tab/><text:span text:style-name="T10">1465</text:span><text:span text:style-name="T3"> <text:s text:c="4"/><text:tab/><text:tab/><text:tab/><text:tab/></text:span> <text:s text:c="10"/>- odpisy dlhodobého majetku<text:tab/><text:tab/><text:tab/><text:tab/>12<text:span text:style-name="T5">819</text:span></text:p>
      <text:p text:style-name="P2"><text:s text:c="11"/>- bankové poplatky<text:tab/><text:tab/><text:tab/><text:tab/><text:span text:style-name="T10">347</text:span>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10">50396</text:span> <text:s/></text:p>
      <text:p text:style-name="P2"/>
      <text:p text:style-name="P2">Základ dane pre výpočet dane z príjmu<text:tab/><text:tab/><text:span text:style-name="T10">50396</text:span> <text:s text:c="13"/></text:p>
      <text:p text:style-name="P2"><text:span text:style-name="T10">15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10">8142</text:span> <text:s text:c="4"/></text:p>
      <text:p text:style-name="P1"/>
      <text:p text:style-name="P2">Účtovný hospodársky výsledok po zdanení<text:tab/><text:tab/><text:span text:style-name="T10">42254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<text:span text:style-name="T10">20</text:span>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  POZNÁMKY </dc:title>
    <meta:initial-creator> </meta:initial-creator>
    <meta:creation-date>2011-03-22T17:16:00</meta:creation-date>
    <dc:date>2021-06-30T12:09:41.011000000</dc:date>
    <meta:print-date>2012-03-29T13:02:50</meta:print-date>
    <meta:editing-cycles>18</meta:editing-cycles>
    <meta:editing-duration>P1DT50M16S</meta:editing-duration>
    <meta:document-statistic meta:table-count="0" meta:image-count="0" meta:object-count="0" meta:page-count="4" meta:paragraph-count="92" meta:word-count="616" meta:character-count="5418" meta:non-whitespace-character-count="3729"/>
    <meta:user-defined meta:name="Info 1"/>
    <meta:user-defined meta:name="Info 2"/>
    <meta:user-defined meta:name="Info 3"/>
    <meta:user-defined meta:name="Info 4"/>
  </office:meta>
</office:document-meta>
</file>