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/>
    </style:style>
    <style:style style:name="P3" style:parent-style-name="Standard" style:family="paragraph">
      <style:paragraph-properties fo:margin-bottom="0in"/>
    </style:style>
    <style:style style:name="P4" style:parent-style-name="Standard" style:family="paragraph">
      <style:paragraph-properties fo:margin-bottom="0in"/>
    </style:style>
    <style:style style:name="P5" style:parent-style-name="Standard" style:family="paragraph">
      <style:paragraph-properties fo:margin-bottom="0in"/>
    </style:style>
    <style:style style:name="P6" style:parent-style-name="Standard" style:family="paragraph">
      <style:paragraph-properties fo:margin-bottom="0in"/>
    </style:style>
    <style:style style:name="P7" style:parent-style-name="Standard" style:family="paragraph">
      <style:paragraph-properties fo:margin-bottom="0in"/>
    </style:style>
    <style:style style:name="P8" style:parent-style-name="Standard" style:family="paragraph">
      <style:paragraph-properties fo:margin-bottom="0in"/>
    </style:style>
    <style:style style:name="P9" style:parent-style-name="Standard" style:family="paragraph">
      <style:paragraph-properties fo:margin-bottom="0in"/>
    </style:style>
    <style:style style:name="P10" style:parent-style-name="Standard" style:family="paragraph">
      <style:paragraph-properties fo:margin-bottom="0in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margin-bottom="0in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margin-bottom="0in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margin-bottom="0in"/>
    </style:style>
    <style:style style:name="P20" style:parent-style-name="Standard" style:family="paragraph">
      <style:paragraph-properties fo:margin-bottom="0in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margin-bottom="0in"/>
    </style:style>
    <style:style style:name="P23" style:parent-style-name="Standard" style:family="paragraph">
      <style:paragraph-properties fo:margin-bottom="0in"/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</style:style>
    <style:style style:name="P26" style:parent-style-name="Standard" style:family="paragraph">
      <style:paragraph-properties fo:margin-bottom="0in"/>
    </style:style>
    <style:style style:name="T27" style:parent-style-name="Predvolenépísmoodseku" style:family="text">
      <style:text-properties fo:font-weight="bold" style:font-weight-asian="bold"/>
    </style:style>
    <style:style style:name="P28" style:parent-style-name="Standard" style:family="paragraph">
      <style:paragraph-properties fo:margin-bottom="0in"/>
    </style:style>
    <style:style style:name="P29" style:parent-style-name="Standard" style:family="paragraph">
      <style:paragraph-properties fo:margin-bottom="0in"/>
    </style:style>
    <style:style style:name="P30" style:parent-style-name="Standard" style:family="paragraph">
      <style:paragraph-properties fo:margin-bottom="0in"/>
    </style:style>
    <style:style style:name="P31" style:parent-style-name="Standard" style:family="paragraph">
      <style:paragraph-properties fo:margin-bottom="0in"/>
    </style:style>
    <style:style style:name="T32" style:parent-style-name="Predvolenépísmoodseku" style:family="text">
      <style:text-properties fo:font-weight="bold" style:font-weight-asian="bold"/>
    </style:style>
    <style:style style:name="P33" style:parent-style-name="Standard" style:family="paragraph">
      <style:paragraph-properties fo:margin-bottom="0in"/>
    </style:style>
    <style:style style:name="P34" style:parent-style-name="Standard" style:family="paragraph">
      <style:paragraph-properties fo:margin-bottom="0in"/>
    </style:style>
    <style:style style:name="P35" style:parent-style-name="Standard" style:family="paragraph">
      <style:paragraph-properties fo:margin-bottom="0in"/>
    </style:style>
    <style:style style:name="P36" style:parent-style-name="Standard" style:family="paragraph">
      <style:paragraph-properties fo:margin-bottom="0in"/>
    </style:style>
    <style:style style:name="P37" style:parent-style-name="Standard" style:family="paragraph">
      <style:paragraph-properties fo:margin-bottom="0in"/>
    </style:style>
  </office:automatic-styles>
  <office:body>
    <office:text text:use-soft-page-breaks="true">
      <text:p text:style-name="P1">Poznámky Mikro</text:p>
      <text:p text:style-name="Standard"><text:span text:style-name="T2">2. Informácie o konsolidovanom celku</text:span></text:p>
      <text:p text:style-name="P3">Spoločnosť nie je súčasťou konsolidovaného celku a preto nezostavuje konsolidovanú účtovnú závierku.</text:p>
      <text:p text:style-name="P4"/>
      <text:p text:style-name="P5">Účtovná závierka spoločnosti k 31. decembru 2020<text:s/>je zostavená ako riadna účtovná závierka, a to za účtovné obdobie od 1.januára 2020<text:s/>do 31. decembra 2020.</text:p>
      <text:p text:style-name="P6"/>
      <text:p text:style-name="P7"/>
      <text:p text:style-name="P8">Spoločníci:</text:p>
      <text:p text:style-name="P9">Tatiana Grešová</text:p>
      <text:p text:style-name="P10">Demänová 88</text:p>
      <text:p text:style-name="P11">031 01 Liptovský Mikuláš</text:p>
      <text:p text:style-name="P12"/>
      <text:p text:style-name="P13"/>
      <text:p text:style-name="P14">Štatutárny orgán: konateľ</text:p>
      <text:p text:style-name="P15">Tatiana Grešová</text:p>
      <text:p text:style-name="P16">Demänová 88</text:p>
      <text:p text:style-name="P17">031 01 Liptovský<text:s/>Mikuláš</text:p>
      <text:p text:style-name="P18"/>
      <text:p text:style-name="P19">Za spoločnosť koná a podpisuje konateľ samostatné.</text:p>
      <text:p text:style-name="P20"/>
      <text:p text:style-name="P21">Základné imanie: <text:s/><text:tab/></text:p>
      <text:p text:style-name="P22">5 000 EUR Rozsah splatenia: 5 000 EUR</text:p>
      <text:p text:style-name="P23"/>
      <text:p text:style-name="P24"/>
      <text:p text:style-name="P25"/>
      <text:p text:style-name="P26"><text:span text:style-name="T27">1. počet zamestnancov</text:span></text:p>
      <text:p text:style-name="P28"/>
      <text:p text:style-name="P29">Účtovná jednotka nezamestnávala<text:s/>žiadnych zamestnancov.</text:p>
      <text:p text:style-name="P30"/>
      <text:p text:style-name="P31"><text:span text:style-name="T32">2.Informácie o prijatých postupoch</text:span></text:p>
      <text:p text:style-name="P33"/>
      <text:p text:style-name="P34">Účtovná závierka je zostavená za predpokladu, že bude nepretržite pokračovať vo svojej činnosti.</text:p>
      <text:p text:style-name="P35"/>
      <text:p text:style-name="P36"/>
      <text:p text:style-name="P37">Účtovná jednotka nie je k 31.12.2020<text:s/>platiteľom DP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Tatiana Grešová</dc:creator>
    <meta:creation-date>2021-06-30T20:05:00Z</meta:creation-date>
    <dc:date>2021-06-30T20:06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36" meta:row-count="5" meta:non-whitespace-character-count="713"/>
  </office:meta>
</office:document-meta>
</file>