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7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61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5" style:family="table-row">
      <style:table-row-properties style:row-height="0.7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5" style:family="paragraph" style:parent-style-name="Heading_20_2">
      <style:paragraph-properties fo:text-align="justify" style:justify-single-word="false"/>
    </style:style>
    <style:style style:name="P5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5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style:font-name="Arial Narrow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0</text:p>
      <text:p text:style-name="P49">Za obdobie: <text:s/>01.01.2020-31.12.2020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Dav <text:span text:style-name="T11">&amp;</text:span><text:span text:style-name="T5"> Luk s.r.o.</text:span>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Americká trieda 1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46875395 DIČ: <text:s/>2023705321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18-01-01">
            <text:p text:style-name="P34">1.1.2018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18-01-01">
            <text:p text:style-name="P34">1.1.2018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>
            <text:p text:style-name="P6"/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  <text:p text:style-name="P6"/>
          </table:table-cell>
          <table:table-cell table:style-name="Tabulka2.C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4643326103186256786" text:style-name="Outline">
        <text:list-item>
          <text:list>
            <text:list-item>
              <text:h text:style-name="P56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040052586894698970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6695869" text:continue-list="list4643326103186256786" text:style-name="Outline">
        <text:list-item>
          <text:list>
            <text:list-item>
              <text:h text:style-name="P55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6685057" text:continue-numbering="true" text:style-name="Outline">
        <text:list-item>
          <text:list>
            <text:list-item>
              <text:h text:style-name="P55" text:outline-level="2"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6640791689412845221" text:style-name="WWNum8">
        <text:list-item>
          <text:h text:style-name="P57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6690723" text:continue-numbering="true" text:style-name="WWNum8">
        <text:list-item>
          <text:h text:style-name="P59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6679110" text:continue-numbering="true" text:style-name="WWNum8">
        <text:list-item>
          <text:h text:style-name="P57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6677237" text:continue-numbering="true" text:style-name="WWNum8">
        <text:list-item>
          <text:p text:style-name="P54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6674921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6683475" text:continue-numbering="true" text:style-name="WWNum8">
        <text:list-item>
          <text:h text:style-name="P63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8">za bežné účtovné </text:span><text:span text:style-name="T8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6670982" text:continue-numbering="true" text:style-name="WWNum8">
        <text:list-item>
          <text:h text:style-name="P57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6664533" text:continue-numbering="true" text:style-name="WWNum8">
        <text:list-item>
          <text:h text:style-name="P65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6681945" text:continue-numbering="true" text:style-name="WWNum8">
        <text:list-item>
          <text:h text:style-name="P60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>
            <text:p text:style-name="P14"/>
          </table:table-cell>
        </table:table-row>
      </table:table>
      <text:h text:style-name="P30" text:outline-level="1"/>
      <text:list xml:id="list36692870" text:continue-numbering="true" text:style-name="WWNum8">
        <text:list-item>
          <text:h text:style-name="P66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6675676" text:continue-numbering="true" text:style-name="WWNum8">
        <text:list-item>
          <text:h text:style-name="P67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6671632" text:continue-numbering="true" text:style-name="WWNum8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6664411" text:continue-numbering="true" text:style-name="WWNum8">
        <text:list-item>
          <text:h text:style-name="P57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6663957" text:continue-numbering="true" text:style-name="WWNum8">
        <text:list-item>
          <text:h text:style-name="P60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7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7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B9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9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6"/>
          </table:table-cell>
        </table:table-row>
      </table:table>
      <text:p text:style-name="P7"/>
      <text:p text:style-name="P7"/>
      <text:list xml:id="list36693824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6681602" text:continue-numbering="true" text:style-name="WWNum8">
        <text:list-item>
          <text:h text:style-name="P57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1074">
            <text:p text:style-name="P10">1074</text:p>
          </table:table-cell>
          <table:table-cell table:style-name="Tabulka26.C2" office:value-type="float" office:value="569">
            <text:p text:style-name="P10">569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15000">
            <text:p text:style-name="P10">15000</text:p>
          </table:table-cell>
          <table:table-cell table:style-name="Tabulka26.C3" office:value-type="float" office:value="15000">
            <text:p text:style-name="P10">15000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6" office:value-type="string">
            <text:p text:style-name="P12">Spolu</text:p>
          </table:table-cell>
          <table:table-cell table:style-name="Tabulka26.B6" office:value-type="float" office:value="16074">
            <text:p text:style-name="P10">16074</text:p>
          </table:table-cell>
          <table:table-cell table:style-name="Tabulka26.C6" office:value-type="float" office:value="15569">
            <text:p text:style-name="P13">15569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6669307" text:continue-numbering="true" text:style-name="WWNum8">
        <text:list-item>
          <text:h text:style-name="P64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6680469" text:continue-numbering="true" text:style-name="WWNum8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6668611" text:continue-numbering="true" text:style-name="WWNum8">
        <text:list-item>
          <text:h text:style-name="P57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6691333" text:continue-numbering="true" text:style-name="WWNum8">
        <text:list-item>
          <text:h text:style-name="P57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6685922" text:continue-numbering="true" text:style-name="WWNum8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 office:value-type="float" office:value="752">
            <text:p text:style-name="P15">752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6687134" text:continue-numbering="true" text:style-name="WWNum8">
        <text:list-item>
          <text:h text:style-name="P57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6684032" text:continue-numbering="true" text:style-name="WWNum8">
        <text:list-item>
          <text:h text:style-name="P57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6678003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6668784" text:continue-numbering="true" text:style-name="WWNum8">
        <text:list-item>
          <text:h text:style-name="P57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36687160" text:continue-numbering="true" text:style-name="WWNum8">
        <text:list-item>
          <text:h text:style-name="P60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6687790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/>
          </table:table-cell>
          <table:table-cell table:style-name="Tabulka40.C4" office:value-type="string">
            <text:p text:style-name="P5"> </text:p>
          </table:table-cell>
          <table:table-cell table:style-name="Tabulka40.F4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6680735" text:continue-numbering="true" text:style-name="WWNum8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6673514" text:continue-numbering="true" text:style-name="WWNum8">
        <text:list-item>
          <text:h text:style-name="P60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6666382" text:continue-numbering="true" text:style-name="WWNum8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6673823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6683192" text:continue-numbering="true" text:style-name="WWNum8">
        <text:list-item>
          <text:h text:style-name="P57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33809">
            <text:p text:style-name="P6">33809</text:p>
          </table:table-cell>
          <table:table-cell table:style-name="Tabulka47.B3" office:value-type="float" office:value="31250">
            <text:p text:style-name="P6">31250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33809">
            <text:p text:style-name="P15">33809</text:p>
          </table:table-cell>
          <table:table-cell table:style-name="Tabulka47.B8" office:value-type="float" office:value="31250">
            <text:p text:style-name="P15">31250</text:p>
          </table:table-cell>
        </table:table-row>
      </table:table>
      <text:h text:style-name="P18" text:outline-level="1"><text:soft-page-break/></text:h>
      <text:list xml:id="list36672531" text:continue-numbering="true" text:style-name="WWNum8">
        <text:list-item>
          <text:h text:style-name="P57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6691554" text:continue-numbering="true" text:style-name="WWNum8">
        <text:list-item>
          <text:h text:style-name="P57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6670026" text:continue-numbering="true" text:style-name="WWNum8">
        <text:list-item>
          <text:h text:style-name="P60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505">
            <text:p text:style-name="P5">505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float" office:value="4998">
            <text:p text:style-name="P5">4998</text:p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 office:value-type="float" office:value="76">
            <text:p text:style-name="P5">76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 office:value-type="float" office:value="1050">
            <text:p text:style-name="P5">1050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6687188" text:continue-numbering="true" text:style-name="WWNum8">
        <text:list-item>
          <text:h text:style-name="P57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9949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76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46875395 <text:s text:c="7"/>DIČ:2023705321</text:p>
      </style:header>
      <style:footer>
        <text:p text:style-name="MP3"><text:span text:style-name="MT1">Strana </text:span><text:page-number text:select-page="current">1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9</meta:editing-cycles>
    <meta:print-date>2018-07-01T12:12:00</meta:print-date>
    <meta:creation-date>2018-07-01T12:13:00</meta:creation-date>
    <dc:date>2021-06-30T16:45:28.62</dc:date>
    <meta:editing-duration>PT46M32S</meta:editing-duration>
    <meta:generator>OpenOffice/4.1.9$Win32 OpenOffice.org_project/419m1$Build-9805</meta:generator>
    <meta:document-statistic meta:table-count="52" meta:image-count="0" meta:object-count="0" meta:page-count="31" meta:paragraph-count="1334" meta:word-count="4020" meta:character-count="2674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