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známky Úč MÚJ 3 – 01 <text:s text:c="46"/><text:span text:style-name="T1">IČO <text:s/>34128212 <text:s text:c="5"/>DIČ <text:s/>2020368460</text:span></text:p>
      <text:p text:style-name="Standard"/>
      <text:p text:style-name="P1">Čl. I</text:p>
      <text:p text:style-name="P1">Všeobecné údaje</text:p>
      <text:p text:style-name="P3"/>
      <text:p text:style-name="P6">1, Názov právnickej osoby a jej sídlo </text:p>
      <text:p text:style-name="P6"><text:s text:c="4"/><text:span text:style-name="T1">INTERGLASS SLOVAKIA, s.r.o., Veľké Blahovo 218, 930 01 Veľké Blahovo</text:span></text:p>
      <text:p text:style-name="P9"/>
      <text:p text:style-name="P10">2. Údaje o konsolidovanom celku, a to</text:p>
      <text:p text:style-name="P10"/>
      <text:p text:style-name="P10"><text:s text:c="3"/>a) obchodné meno a sídlo konsolidujúcej účtovnej jednotky, ktorá zostavuje konsolidovanú účtovnú závierku za tú skupinu účtovných jednotiek konsolidovaného celku, ktorého súčasťou je j účtovná jednotka; uvádza sa aj obchodné meno a sídlo účtovnej jednotky, ktorá je bezprostredne konsolidujúcou účtovnou jednotkou,</text:p>
      <text:p text:style-name="P10"><text:s text:c="3"/>b) údaj, či účtovná jednotka je materskou účtovnou jednotkou a údaj, či je oslobodená od povinnosti zostaviť konsolidovanú účtovnú závierku a konsolidovanú výročnú správu podľa § 22 zákona, pričom sa uvádzajú</text:p>
      <text:p text:style-name="P10"><text:s text:c="6"/>1. <text:s/>pri oslobodení podľa § 22 ods. 8 zákona obchodné meno a sídlo materskej účtovnej jednotky zostavujúcej konsolidovanú účtovnú závierku podľa osobitných predpisov</text:p>
      <text:p text:style-name="P10"><text:s text:c="6"/>2. <text:s/>pri oslobodené podľa § 22 ods. 12 zákona obchodné meno a sídlo dcérskych účtovných jednotiek</text:p>
      <text:p text:style-name="P10"><text:span text:style-name="T1"><text:s text:c="6"/>- neaktuálne</text:span></text:p>
      <text:p text:style-name="P10"/>
      <text:p text:style-name="P10">3. Priemerný prepočítaný počet zamestnancov: - <text:span text:style-name="T1"><text:s/>3 zamestnanci v HPP</text:span></text:p>
      <text:p text:style-name="P10"/>
      <text:p text:style-name="P11">Čl. II</text:p>
      <text:p text:style-name="P11">Informácie o prijatých postupoch</text:p>
      <text:p text:style-name="P6">1) Účtovná závierka bola zostavená za predpokladu, že spoločnosť bude nepretržite pokračovať vo svojej činnosti</text:p>
      <text:p text:style-name="P6"/>
      <text:p text:style-name="P6">2) <text:s text:c="2"/>Spôsob oceňovania jednotlivých položiek majetku a záväzkov, a to <text:s text:c="3"/></text:p>
      <text:p text:style-name="P7"><text:s text:c="6"/>a) dlhodobý nehmotný majetok, dlhodobý hmotný majetok a dlhodobý finančný majetok:</text:p>
      <text:p text:style-name="P7"><text:s text:c="10"/><text:span text:style-name="T1">- obstarávacou cenou <text:s/></text:span></text:p>
      <text:p text:style-name="P7"><text:s text:c="7"/>b) zásoby obstarané kúpou: <text:span text:style-name="T1">obstarácacou cenou</text:span></text:p>
      <text:p text:style-name="P7"><text:s text:c="11"/>zásoby vytvorené vlastnou činnosťou: neaktuálne</text:p>
      <text:p text:style-name="P7"><text:s text:c="7"/>c) pohľadávky: <text:span text:style-name="T1">nominálnou hodnotou</text:span></text:p>
      <text:p text:style-name="P7"><text:s text:c="7"/>d) krátkodobý finančný majetok: <text:span text:style-name="T1">nominálnou hodnotou</text:span></text:p>
      <text:p text:style-name="P7"><text:s text:c="7"/>e) záväzky vrátane rezerv, dlhopisov, pôžičiek a úverov: <text:span text:style-name="T1">nominálnou hodnotou</text:span></text:p>
      <text:p text:style-name="P7"><text:s text:c="7"/>f) derivátové operácie: <text:span text:style-name="T1">neaktuálne</text:span></text:p>
      <text:p text:style-name="P7"/>
      <text:p text:style-name="P7">3) <text:s text:c="2"/>Spôsob zostavenia odpisového plánu pre jednotlivé druhy dlhodobého hmotného majetku <text:s text:c="35"/>a dlhodobého nehmotného majetku, doba odpisovania, použité sadzby odpisov a odpisové <text:s text:c="2"/>metódy pri určení odpisov: <text:s/></text:p>
      <text:p text:style-name="P7">- tvorba odpisového plánu: <text:span text:style-name="T1">podľa uplatnených odpisov</text:span></text:p>
      <text:p text:style-name="P7">- doba, sadzba a metóda odpisovania: <text:span text:style-name="T1">4 roky / 1. odpisová skupina / rovnomerný odpis</text:span></text:p>
      <text:p text:style-name="P7"/>
      <text:p text:style-name="P7">4) <text:s text:c="2"/>Zmeny účtovných zásad a zmeny účtovných metód s uvedeníém dôvodu týchto zmien s vyčíslením ich vplyvu na finančnú hodnotu majetku, záväzkov, základného imania a výsledku hodpodárenia účtovnej jednotky:</text:p>
      <text:p text:style-name="P4">- neaktuálne</text:p>
      <text:p text:style-name="P7"><text:soft-page-break/>Poznámky Úč MÚJ 3- 01 <text:s text:c="51"/><text:span text:style-name="T1">IČO: 47811901 <text:s text:c="2"/>DIČ <text:s/>2024101585</text:span></text:p>
      <text:p text:style-name="P7"/>
      <text:p text:style-name="P7"/>
      <text:p text:style-name="P7">5) Informácie o dotáciach a ich oceňovanie v účtovníctve: <text:span text:style-name="T1">neaktuálne</text:span></text:p>
      <text:p text:style-name="P4"/>
      <text:p text:style-name="P7">6) Informácie o účtovaní významných opráv chýb minulých účtovných období v bežnom účtovnom období s uvedením vplyvu na nerozdelený zisk minulých rokov alebo neuhradenú stratu minulých rokov: </text:p>
      <text:p text:style-name="P4">- neaktuálne</text:p>
      <text:p text:style-name="P7"/>
      <text:p text:style-name="P2">Čl. III</text:p>
      <text:p text:style-name="P2">Informácie, ktoré vysvetľujú a dopĺňajú súvahu a výkaz ziskov a strát</text:p>
      <text:p text:style-name="P2"/>
      <text:list xml:id="list5194798707991275458" text:style-name="WW8Num1">
        <text:list-item>
          <text:p text:style-name="P8">Informácia o sume a dôvodoch vzniku jednotlivých položiek nákladov alebo výnosov, ktoré majú výnimočný rozsah alebo výskyt – výnosy z predaja podnikualebo časti podniku, náklady z dôvodu predaja podniku alebo jej časti, škody z dôvodu živelných pohrôm: </text:p>
        </text:list-item>
      </text:list>
      <text:list xml:id="list8739841571349383732" text:style-name="WW8Num2">
        <text:list-item>
          <text:p text:style-name="P5">neaktuálne</text:p>
        </text:list-item>
      </text:list>
      <text:p text:style-name="P7"/>
      <text:p text:style-name="P7">2) Informácie o záväzkoch, a to</text:p>
      <text:p text:style-name="P7"><text:s text:c="4"/>a) celková suma záväzkov so zostatkovou dobou splatnosti dlhšou ako päť rokov: <text:span text:style-name="T1">0,00 €</text:span></text:p>
      <text:p text:style-name="P7"><text:s text:c="4"/>b) celková suma zabezpečených záväzkov, opis a spôsob zabezpečenia záväzkov: <text:span text:style-name="T1">0,00 €</text:span></text:p>
      <text:p text:style-name="P7"/>
      <text:p text:style-name="P7">3) Informácie o vlastných akciách, a to:</text:p>
      <text:p text:style-name="P7"><text:s text:c="4"/>a) dôvod nadobudnutia vlastných akcií počas účtovného obdobia: neaktuálne</text:p>
      <text:p text:style-name="P7"><text:s text:c="4"/>b) informácie, ktorými sú</text:p>
      <text:p text:style-name="P7"><text:s text:c="8"/>1. počet a menovitá hodnota nadobudnutých vlastných akcií počas účtovného obdobia a počet a menovitá hodnota prevedených vlastných akcií počas účtovného obdobia, uvádza sa percentuálna hodnota týchto vlastných akcií na upísanom základnom imaní,</text:p>
      <text:p text:style-name="P7"><text:s text:c="8"/>2. počet a hodnota, za ktorú sa vlastné akcie počas účtovného obdobia nadobudli a počet a hodnota, za ktorú sa vlastné akcie počas účtovného obdobia previedli na inú osobu,</text:p>
      <text:p text:style-name="P7"><text:s text:c="4"/>c) počet, menovitá hodnota a hodnota, za ktorú sa vlastné akcie nadobudli a ktoré účtovná jednotka má v držbe k poslednému dňu účtovného obdobia; uvádza sa aj ich percentuálny podiel na upísanom základnom imaní</text:p>
      <text:p text:style-name="P4">- neaktuálne</text:p>
      <text:p text:style-name="P7"/>
      <text:p text:style-name="P7">4) Informácie o orgánoch účtovnej jednotky, a to</text:p>
      <text:p text:style-name="P7"><text:s text:c="4"/>a) výška jednotlivých druhov záruk alebo iných zabezpečení poskytnutých pre členov štatutárneho orgánu: <text:span text:style-name="T1">- neaktuálne</text:span></text:p>
      <text:p text:style-name="P7"><text:s text:c="4"/>b) pôžičky poskytnuté členom štatutárneho orgánu a to:</text:p>
      <text:p text:style-name="P7"><text:s text:c="8"/>1. celková suma poskytnutých pôžičiek k poslednému dňu účtovného obdobia: 0,00 €</text:p>
      <text:p text:style-name="P7"><text:s text:c="8"/>2. celková suma splatených pôžičiek k poslednému dňu účtovného obdobia: neaktuálne</text:p>
      <text:p text:style-name="P7"><text:s text:c="8"/>3. celková suma odpustených pôžičiek a odpísaných pôžičiek k poslednému dňu účtovného obdobia: <text:span text:style-name="T1">neaktuálne</text:span></text:p>
      <text:p text:style-name="P7"><text:s text:c="3"/>c) hlavné podmienky, na základe ktorých boli záruky alebo iné zabezpečenie a pôžičky poskytnuté – <text:span text:style-name="T1">neaktuálne, </text:span></text:p>
      <text:p text:style-name="P7"><text:s text:c="8"/>úrokové sadzby pri pôžičkách – <text:span text:style-name="T1">neaktuálne</text:span></text:p>
      <text:p text:style-name="P7"><text:s text:c="3"/>d) celková suma použitých finančných prostriedkov alebo iného plnenia na súkromné účely členmi štatutárneho orgánu, ktoré je potrebné vyúčtovať : <text:span text:style-name="T1">0,00 €</text:span></text:p>
      <text:p text:style-name="P7"/>
      <text:p text:style-name="P7"><text:soft-page-break/></text:p>
      <text:p text:style-name="P7">Poznámky Úč MÚJ 1 – 03 <text:s text:c="49"/><text:span text:style-name="T1">IČO <text:s/>47811901 <text:s text:c="2"/>DIČ <text:s/>2024101585</text:span></text:p>
      <text:p text:style-name="P7"/>
      <text:p text:style-name="P7"/>
      <text:p text:style-name="P7">5) Informácie o povinnostiach účtovnej jednotky, a to</text:p>
      <text:p text:style-name="P7"><text:s text:c="3"/>a) celková suma finančných povinností, ktoré sa nevykazujú v súvahe, ale sú <text:s/>významné na posúdenie finančnej situácie účtovnej jednotky:</text:p>
      <text:p text:style-name="P7"><text:s text:c="7"/>- povinnosti nájomcu vyplývajúce z operatívneho prenájmu – <text:span text:style-name="T1">neaktuálne</text:span></text:p>
      <text:p text:style-name="P7"><text:s text:c="7"/>- povinnosti z uzatvorených zmlúv na poskytnutie úveru alebo pôžičky, ktoré ešte neboli poskytnuté – <text:span text:style-name="T1">neaktuálne</text:span></text:p>
      <text:p text:style-name="P7"><text:s text:c="7"/>- finančné povinnosti z licenčných a koncesionárskych zmlúv s uvedením sumy poplatku za celé zostávajúce obdobie platnosti zmluvy – <text:span text:style-name="T1">neaktuálne</text:span></text:p>
      <text:p text:style-name="P7"><text:s text:c="3"/>b) celková suma významných podmienených záväzkov, ktorými sa rozumie</text:p>
      <text:p text:style-name="P7"><text:s text:c="7"/>1. možná povinnosť, ktorá vznikla ako dôsledok minulej udalosti a ktorej existencia závisí od toho, či nastane alebo nenastane jedna alebo viac neistých udalostí v budúcnosti, ktorých vznik nezávisí od účtovnej jednotky</text:p>
      <text:p text:style-name="P7"><text:s text:c="7"/>2. existujúca povinnosť, ktorá vznikla ako dôsledok minulej udalosti, ale ktorá sa nevykazuje v súvahe, pretože</text:p>
      <text:p text:style-name="P7"><text:s text:c="12"/>2a. nie je pravdepodobné, že na splnenie tejto povinnosti bude potrebný úbytok ekonomických úžitkov, alebo</text:p>
      <text:p text:style-name="P7"><text:s text:c="12"/>2b. výška tejto povinnosti sa nedá spoľahlivo oceniť</text:p>
      <text:p text:style-name="P7"><text:s text:c="4"/>c) opis významných finančných povinností a významných podmienených záväzkov</text:p>
      <text:p text:style-name="P7"><text:s text:c="4"/>d) celková suma významných finančných povinností a významných podmienených záväzkoch voči dcérskej účtovnej jednotke a účtovnej jednotke s podstatným vplyvom</text:p>
      <text:p text:style-name="P7"><text:s text:c="4"/>e) opis významných povinností účtovnej jednotky vyplývajúcich z dôchodkových programov pre zamestnancov</text:p>
      <text:p text:style-name="P7"><text:span text:style-name="T1"><text:s/>- neaktuálne</text:span></text:p>
      <text:p text:style-name="P7"/>
      <text:p text:style-name="P7">6) Informácie o udelení výlučného práva alebo osobitného práva, ktorým sa udelilo právo poskytovať služby vo verejnom záujme, pričom sa uvádza náhrada za túto činnosť v akejkoľvek forme, a ak sa zároveň vykonávajú aj iné činnosti, uvádzajú sa aj informácie o</text:p>
      <text:p text:style-name="P7"><text:s text:c="3"/>a) všetkých formách prijatej náhrady</text:p>
      <text:p text:style-name="P7"><text:s text:c="3"/>b) účtovných zásadách použitých pri prideľovaní nákladov a výnosov</text:p>
      <text:p text:style-name="P7"><text:s text:c="3"/>c) všetkých druhoch činnosti účtovnej jednotky</text:p>
      <text:p text:style-name="P4">- neaktuálne</text:p>
      <text:p text:style-name="P7"><text:s text:c="4"/><text:tab/></text:p>
      <text:p text:style-name="P7"/>
      <text:p text:style-name="P7"/>
      <text:p text:style-name="P7"><text:s text:c="12"/></text:p>
      <text:p text:style-name="P7"><text:s text:c="2"/></text:p>
      <text:p text:style-name="P7"/>
      <text:p text:style-name="P7"/>
      <text:p text:style-name="P7"/>
      <text:p text:style-name="P7">Gabriela Laterníková - konateľ</text:p>
      <text:p text:style-name="P7"/>
      <text:p text:style-name="P7">Dunajská Streda, 29.06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Hlavička_20_Char" style:display-name="Hlavička Char" style:family="text">
      <style:text-properties fo:font-size="12pt" style:font-size-asian="12pt" style:font-size-complex="12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pc</meta:initial-creator>
    <meta:creation-date>2015-03-11T19:56:00</meta:creation-date>
    <dc:creator>Marti</dc:creator>
    <dc:date>2020-10-30T14:27:00</dc:date>
    <meta:print-date>2018-06-27T12:44:00</meta:print-date>
    <meta:editing-cycles>11</meta:editing-cycles>
    <meta:editing-duration>PT2H14M</meta:editing-duration>
    <meta:document-statistic meta:table-count="0" meta:image-count="0" meta:object-count="0" meta:page-count="3" meta:paragraph-count="82" meta:word-count="959" meta:character-count="7084"/>
    <meta:generator>OpenOffice/4.1.7$Win32 OpenOffice.org_project/417m1$Build-9800</meta:generator>
  </office:meta>
</office:document-meta>
</file>