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1ae653"/>
    </style:style>
    <style:style style:name="T25" style:family="text">
      <style:text-properties officeooo:rsid="001c46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63"/>
      <text:list xml:id="list2307788504" text:style-name="WW8Num6">
        <text:list-item>
          <text:p text:style-name="P118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7271200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5">Premier Lawn Care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243</text:span>, <text:span text:style-name="T4">943 41</text:span> <text:span text:style-name="T3">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1930998415028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1931653038020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11932159209818" text:continue-list="list2307788504" text:style-name="WW8Num6">
        <text:list-item>
          <text:p text:style-name="P118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166043073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1931249189265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1932286366858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1930951581760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1930904227739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193254316249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11932271804547" text:continue-list="list111932159209818" text:style-name="WW8Num6">
        <text:list-item>
          <text:p text:style-name="P118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949810198" text:style-name="WW8Num5">
              <text:list-item>
                <text:p text:style-name="P119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1932357198222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794343185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1931813491908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11932481411764" text:continue-list="list111932357198222" text:style-name="WW8Num5">
        <text:list-item>
          <text:p text:style-name="P121">Informácie o vlastných akciách</text:p>
        </text:list-item>
      </text:list>
      <text:list xml:id="list241188097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910436388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755570576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11932698494609" text:continue-list="list2411880970" text:style-name="WW8Num9">
        <text:list-item>
          <text:p text:style-name="P127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1930889083104" text:continue-list="list111932481411764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1931190873568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193161093180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254967484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1932381240634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1193280065545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1931701282284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11932206010806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11930984886571" text:continue-list="list111931610931808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889 78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17545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1:19:30.297000000</dc:date>
    <meta:print-date>1995-11-21T17:41:00</meta:print-date>
    <meta:editing-cycles>35</meta:editing-cycles>
    <meta:editing-duration>PT5H42M59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4" meta:character-count="9388" meta:non-whitespace-character-count="8158"/>
  </office:meta>
</office:document-meta>
</file>