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Z Stavby s.r.o., Gergelova 11, Ivánka pri Nitre</text:p>
      <text:p text:style-name="P1"/>
      <text:p text:style-name="P1"/>
      <text:p text:style-name="P2">príloha k UZ</text:p>
      <text:p text:style-name="P2"/>
      <text:p text:style-name="P2">obdobie : 01-12/2020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1-06-30T20:00:52.30</dc:date>
    <dc:creator>jan runak</dc:creator>
    <meta:editing-duration>PT4M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5" meta:word-count="20" meta:character-count="115"/>
  </office:meta>
</office:document-meta>
</file>