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3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6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7" style:family="paragraph" style:parent-style-name="Standard">
      <style:text-properties style:font-name="Arial" fo:font-size="9pt" style:font-size-asian="9pt" style:font-name-complex="Arial"/>
    </style:style>
    <style:style style:name="P38" style:family="paragraph" style:parent-style-name="Standard">
      <style:text-properties style:font-name="Arial" fo:font-size="9pt" style:font-size-asian="9pt" style:font-name-complex="Arial" style:font-size-complex="11pt"/>
    </style:style>
    <style:style style:name="P39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4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5" style:family="paragraph" style:parent-style-name="Standard">
      <style:text-properties style:font-name="Arial" style:font-name-complex="Arial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 fo:orphans="0" fo:widows="0" style:text-autospace="none"/>
    </style:style>
    <style:style style:name="P48" style:family="paragraph" style:parent-style-name="Header">
      <style:text-properties fo:language="sk" fo:country="SK"/>
    </style:style>
    <style:style style:name="P49" style:family="paragraph" style:parent-style-name="Footer">
      <style:paragraph-properties fo:text-align="center" style:justify-single-word="false"/>
    </style:style>
    <style:style style:name="P50" style:family="paragraph" style:parent-style-name="Default">
      <style:paragraph-properties fo:text-align="start" style:justify-single-word="false" style:writing-mode="lr-tb"/>
    </style:style>
    <style:style style:name="P51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2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4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5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6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7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8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0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1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2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3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5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7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8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69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0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1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2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3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4" style:family="paragraph" style:parent-style-name="Standard">
      <style:paragraph-properties fo:margin-left="0.377cm" fo:margin-right="0cm" fo:text-indent="0cm" style:auto-text-indent="false"/>
    </style:style>
    <style:style style:name="P75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6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7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8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0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1" style:family="paragraph" style:parent-style-name="Standard">
      <style:paragraph-properties fo:margin-left="0cm" fo:margin-right="-0.826cm" fo:text-indent="0cm" style:auto-text-indent="false"/>
    </style:style>
    <style:style style:name="P82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6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8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0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1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3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4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5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6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7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8" style:family="paragraph" style:parent-style-name="Top_20_Header">
      <style:text-properties style:font-name="Arial" fo:font-weight="normal" style:font-weight-asian="normal" style:font-name-complex="Arial"/>
    </style:style>
    <style:style style:name="P99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0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1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6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1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5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6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7" style:family="paragraph" style:parent-style-name="Standard">
      <style:text-properties style:font-name="Arial" fo:font-size="10pt" officeooo:paragraph-rsid="001e60f1" style:font-size-asian="10pt" style:font-name-complex="Arial" style:font-size-complex="11pt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9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9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0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officeooo:rsid="0019e20d"/>
    </style:style>
    <style:style style:name="T3" style:family="text">
      <style:text-properties officeooo:rsid="00191acd"/>
    </style:style>
    <style:style style:name="T4" style:family="text">
      <style:text-properties officeooo:rsid="0017c918"/>
    </style:style>
    <style:style style:name="T5" style:family="text">
      <style:text-properties style:font-name="Arial" fo:font-size="10pt" fo:font-weight="bold" style:font-size-asian="10pt" style:font-weight-asian="bold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1pt"/>
    </style:style>
    <style:style style:name="T9" style:family="text">
      <style:text-properties style:font-name="Arial" fo:font-size="10pt" style:font-size-asian="10pt" style:font-name-complex="Arial" style:font-size-complex="11pt" style:font-weight-complex="bold"/>
    </style:style>
    <style:style style:name="T10" style:family="text">
      <style:text-properties style:font-name="Arial" fo:font-size="10pt" style:font-size-asian="10pt" style:font-name-complex="Arial" style:font-weight-complex="bold"/>
    </style:style>
    <style:style style:name="T11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"/>
    </style:style>
    <style:style style:name="T13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4" style:family="text">
      <style:text-properties style:font-name="Arial" fo:font-size="10pt" style:font-name-asian="Arial" style:font-size-asian="10pt" style:font-name-complex="Arial" style:font-weight-complex="bold"/>
    </style:style>
    <style:style style:name="T15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6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7" style:family="text">
      <style:text-properties style:font-name="Arial" style:font-name-complex="Arial" style:font-size-complex="11pt"/>
    </style:style>
    <style:style style:name="T18" style:family="text">
      <style:text-properties style:font-name="Arial" fo:font-size="9pt" fo:font-style="italic" style:font-size-asian="9pt" style:font-style-asian="italic" style:font-name-complex="Arial"/>
    </style:style>
    <style:style style:name="T19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0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1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3" style:family="text">
      <style:text-properties style:font-name="Arial" fo:font-weight="bold" style:font-weight-asian="bold" style:font-name-complex="Arial" style:font-size-complex="11pt"/>
    </style:style>
    <style:style style:name="T24" style:family="text">
      <style:text-properties officeooo:rsid="001c67b0"/>
    </style:style>
    <style:style style:name="T25" style:family="text">
      <style:text-properties officeooo:rsid="001e60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63"/>
      <text:list xml:id="list3361795115" text:style-name="WW8Num6">
        <text:list-item>
          <text:p text:style-name="P119">Všeobecné informácie <text:s text:c="12"/></text:p>
        </text:list-item>
      </text:list>
      <text:p text:style-name="P64"/>
      <text:p text:style-name="P7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1831386768" text:style-name="WW8Num2">
              <text:list-item>
                <text:p text:style-name="P104">Obchodné meno:</text:p>
              </text:list-item>
            </text:list>
          </table:table-cell>
          <table:table-cell table:style-name="Tabuľka1.B1" office:value-type="string">
            <text:p text:style-name="P117"> <text:span text:style-name="T25">Cleanne Worldwide</text:span> s.r.o. 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><text:span text:style-name="T3">Nová Vieska 145</text:span>, <text:span text:style-name="T4">943 41</text:span> <text:span text:style-name="T3">Nová Vieska</text:span></text:p>
          </table:table-cell>
        </table:table-row>
      </table:table>
      <text:p text:style-name="P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34820344559558" text:continue-numbering="true" text:style-name="WW8Num2">
              <text:list-item>
                <text:p text:style-name="P104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7">ÚJ je súčasťou konsolidovaného celku</text:span><text:span text:style-name="T17"> </text:span></text:p>
          </table:table-cell>
          <table:table-cell table:style-name="Tabuľka2.E2" office:value-type="string">
            <text:p text:style-name="P73"/>
          </table:table-cell>
        </table:table-row>
        <table:table-row table:style-name="Tabuľka2.1">
          <table:table-cell table:style-name="Tabuľka2.A3" table:number-columns-spanned="5" office:value-type="string">
            <text:p text:style-name="P74"><text:span text:style-name="T9">a)obchodné meno a sídlo konsolidujúcej ÚJ, ktorá zostavuje konsolidovanú účtovnú závierku za tú skupinu účtovných jednotiek konsolidovaného celku, ktorého súčasťou je aj ÚJ;</text:span><text:span text:style-name="T18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5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6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5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6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20">Obchodné meno a sídlo materskej ÚJ</text:p>
          </table:table-cell>
          <table:table-cell table:style-name="Tabuľka3.A1" office:value-type="string">
            <text:p text:style-name="P77">§ 22 ods.8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0">Obchodné meno asídlo dcérskych ÚJ</text:p>
          </table:table-cell>
          <table:table-cell table:style-name="Tabuľka3.A1" office:value-type="string">
            <text:p text:style-name="P77">§ 22 ods.12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5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34820220238411" text:continue-numbering="true" text:style-name="WW8Num2">
              <text:list-item>
                <text:p text:style-name="P105">Priemerný prepočítaný počet zamestnancov</text:p>
              </text:list-item>
            </text:list>
          </table:table-cell>
          <table:table-cell table:style-name="Tabuľka4.B1" office:value-type="string">
            <text:p text:style-name="P18"/>
          </table:table-cell>
        </table:table-row>
      </table:table>
      <text:p text:style-name="P78"/>
      <text:p text:style-name="P78"/>
      <text:p text:style-name="P78"/>
      <text:p text:style-name="P79"/>
      <text:list xml:id="list134820192471846" text:continue-list="list3361795115" text:style-name="WW8Num6">
        <text:list-item>
          <text:p text:style-name="P119">Informácie o prijatých postupoch</text:p>
        </text:list-item>
      </text:list>
      <text:p text:style-name="P80"/>
      <text:p text:style-name="P80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1734926834" text:style-name="WW8Num10">
              <text:list-item>
                <text:p text:style-name="P108"/>
              </text:list-item>
            </text:list>
          </table:table-cell>
          <table:table-cell table:style-name="Tabuľka5.A1" office:value-type="string">
            <text:p text:style-name="Standard"><text:span text:style-name="T5">Účtovná závierka bola zostavená za predpokladu, že účtovná jednotka bude nepretržite pokračovať vo svojej činnosti</text:span><text:span text:style-name="T23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4">NIE</text:p>
          </table:table-cell>
          <table:table-cell table:style-name="Tabuľka5.F1" office:value-type="string">
            <text:p text:style-name="P16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34821700052895" text:continue-numbering="true" text:style-name="WW8Num10">
              <text:list-item>
                <text:p text:style-name="P106"/>
              </text:list-item>
            </text:list>
          </table:table-cell>
          <table:table-cell table:style-name="Tabuľka6.B1" table:number-columns-spanned="2" office:value-type="string">
            <text:p text:style-name="P30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2"><text:span text:style-name="T14"><text:s/></text:span><text:span text:style-name="T10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3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3">2. zásoby s výnimkou zásob vytvorených vlastnou činnosťou </text:p>
          </table:table-cell>
          <table:covered-table-cell/>
          <table:table-cell table:style-name="Tabuľka6.A2" office:value-type="string">
            <text:p text:style-name="P8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3">3. podiely na ZI obchodných spoločností, <text:s/>cenné papiere </text:p>
          </table:table-cell>
          <table:covered-table-cell/>
          <table:table-cell table:style-name="Tabuľka6.A2" office:value-type="string">
            <text:p text:style-name="P8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3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3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3">6. záväzky pri ich prevzatí </text:p>
          </table:table-cell>
          <table:covered-table-cell/>
          <table:table-cell table:style-name="Tabuľka6.A2" office:value-type="string">
            <text:p text:style-name="P84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2"><text:span text:style-name="T14"><text:s/></text:span><text:span text:style-name="T10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3">1. hmotný majetok vytvorený vlastnou činnosťou </text:p>
          </table:table-cell>
          <table:table-cell table:style-name="Tabuľka7.A1" office:value-type="string">
            <text:p text:style-name="P83">X</text:p>
          </table:table-cell>
        </table:table-row>
        <table:table-row table:style-name="Tabuľka7.1">
          <table:table-cell table:style-name="Tabuľka7.A2" office:value-type="string">
            <text:p text:style-name="P83">2. zásoby vytvorené vlastnou činnosťou </text:p>
          </table:table-cell>
          <table:table-cell table:style-name="Tabuľka7.A1" office:value-type="string">
            <text:p text:style-name="P84"/>
          </table:table-cell>
        </table:table-row>
        <table:table-row table:style-name="Tabuľka7.1">
          <table:table-cell table:style-name="Tabuľka7.A2" office:value-type="string">
            <text:p text:style-name="P83">3. nehmotný majetok vytvorený vlastnou činnosťou </text:p>
          </table:table-cell>
          <table:table-cell table:style-name="Tabuľka7.A1" office:value-type="string">
            <text:p text:style-name="P84"/>
          </table:table-cell>
        </table:table-row>
        <table:table-row table:style-name="Tabuľka7.1">
          <table:table-cell table:style-name="Tabuľka7.A2" office:value-type="string">
            <text:p text:style-name="P83">4. príchovky a prírastky zvierat </text:p>
          </table:table-cell>
          <table:table-cell table:style-name="Tabuľka7.A1" office:value-type="string">
            <text:p text:style-name="P84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2"><text:span text:style-name="T14"><text:s/></text:span><text:span text:style-name="T10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3">1. peňažné prostriedky a ceniny </text:p>
          </table:table-cell>
          <table:table-cell table:style-name="Tabuľka8.A1" office:value-type="string">
            <text:p text:style-name="P83">X</text:p>
          </table:table-cell>
        </table:table-row>
        <table:table-row table:style-name="Tabuľka8.1">
          <table:table-cell table:style-name="Tabuľka8.A2" office:value-type="string">
            <text:p text:style-name="P83">2. pohľadávky pri ich vzniku </text:p>
          </table:table-cell>
          <table:table-cell table:style-name="Tabuľka8.A1" office:value-type="string">
            <text:p text:style-name="P83">X</text:p>
          </table:table-cell>
        </table:table-row>
        <table:table-row table:style-name="Tabuľka8.1">
          <table:table-cell table:style-name="Tabuľka8.A2" office:value-type="string">
            <text:p text:style-name="P83">3. záväzky pri ich vzniku </text:p>
          </table:table-cell>
          <table:table-cell table:style-name="Tabuľka8.A1" office:value-type="string">
            <text:p text:style-name="P83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3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3">Cenou zistenou váženým aritmetickým priemerom</text:p>
          </table:table-cell>
          <table:table-cell table:style-name="Tabuľka9.A1" office:value-type="string">
            <text:p text:style-name="P84"/>
          </table:table-cell>
        </table:table-row>
        <table:table-row table:style-name="Tabuľka9.1">
          <table:table-cell table:style-name="Tabuľka9.A2" office:value-type="string">
            <text:p text:style-name="P83">Metódou FIFO</text:p>
          </table:table-cell>
          <table:table-cell table:style-name="Tabuľka9.A1" office:value-type="string">
            <text:p text:style-name="P83">X</text:p>
          </table:table-cell>
        </table:table-row>
        <table:table-row table:style-name="Tabuľka9.1">
          <table:table-cell table:style-name="Tabuľka9.A2" office:value-type="string">
            <text:p text:style-name="P83">Obstarávacia cena zásob sa rozdeľuje na cenu za ktoré sa zásoby obstarali</text:p>
            <text:p text:style-name="P82"><text:span text:style-name="T14"><text:s/></text:span><text:span text:style-name="T10">a náklady súvisiace s obstaraním(VON).</text:span></text:p>
          </table:table-cell>
          <table:table-cell table:style-name="Tabuľka9.A1" office:value-type="string">
            <text:p text:style-name="P83">X</text:p>
          </table:table-cell>
        </table:table-row>
        <table:table-row table:style-name="Tabuľka9.1">
          <table:table-cell table:style-name="Tabuľka9.A2" office:value-type="string">
            <text:p text:style-name="P83">Pri vyskladnení sa VON rozpúšťajú nasledovne :VON/(PS zásob + príjem zásob) x výdaj <text:s/>zásob </text:p>
          </table:table-cell>
          <table:table-cell table:style-name="Tabuľka9.A1" office:value-type="string">
            <text:p text:style-name="P83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5">Výdavky budúcich období a príjmy budúcich období <text:s/>sa vykazujú vo výške, ktorá je potrebná </text:p>
            <text:p text:style-name="P85">na dodržanie zásady vecnej a časovej súvislosti s účtovným obdobím.</text:p>
          </table:table-cell>
          <table:table-cell table:style-name="Tabuľka10.B1" office:value-type="string">
            <text:p text:style-name="P83">X</text:p>
          </table:table-cell>
        </table:table-row>
        <table:table-row table:style-name="Tabuľka10.1">
          <table:table-cell table:style-name="Tabuľka10.A1" office:value-type="string">
            <text:p text:style-name="P83">Rezervy sú záväzky s neurčitým časovým vymedzením alebo výškou; tvoria sa na krytie známych</text:p>
            <text:p text:style-name="P82"><text:span text:style-name="T14"><text:s/></text:span><text:span text:style-name="T10">rizík alebo strát z podnikania. Oceňujú sa v očakávanej výške záväzku.</text:span></text:p>
          </table:table-cell>
          <table:table-cell table:style-name="Tabuľka10.B1" office:value-type="string">
            <text:p text:style-name="P84"/>
          </table:table-cell>
        </table:table-row>
        <table:table-row table:style-name="Tabuľka10.1">
          <table:table-cell table:style-name="Tabuľka10.A1" office:value-type="string">
            <text:p text:style-name="P86">Prenajatý  majetok a majetok obstaraný na základe <text:s/>zmluvy o kúpe prenajatej veci - v ocenení</text:p>
            <text:p text:style-name="P81"><text:span text:style-name="T15"><text:s/></text:span><text:span text:style-name="T9">rovnajúcom istine a náklady súvisiace s obstaraním </text:span></text:p>
          </table:table-cell>
          <table:table-cell table:style-name="Tabuľka10.B1" office:value-type="string">
            <text:p text:style-name="P87"/>
          </table:table-cell>
        </table:table-row>
        <table:table-row table:style-name="Tabuľka10.1">
          <table:table-cell table:style-name="Tabuľka10.A1" office:value-type="string">
            <text:p text:style-name="P86">Daň z príjmov splatná – daň sa <text:s/>určuje z účtovného zisku pred zdanením, po úpravách na daňové</text:p>
            <text:p text:style-name="P81"><text:span text:style-name="T15"><text:s/></text:span><text:span text:style-name="T9">účely podľa zákona o daniach z príjmov pri sadzbe 21 %</text:span></text:p>
          </table:table-cell>
          <table:table-cell table:style-name="Tabuľka10.B1" office:value-type="string">
            <text:p text:style-name="P87"/>
          </table:table-cell>
        </table:table-row>
        <table:table-row table:style-name="Tabuľka10.1">
          <table:table-cell table:style-name="Tabuľka10.A5" office:value-type="string">
            <text:p text:style-name="P86">Náklady a výnosy časovo rozlišujú. Časovo sa ne nerozlišujú náklady a výnosy, ak ide </text:p>
            <text:p text:style-name="P86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3">X</text:p>
          </table:table-cell>
        </table:table-row>
        <table:table-row table:style-name="Tabuľka10.1">
          <table:table-cell table:style-name="Tabuľka10.A5" office:value-type="string">
            <text:p text:style-name="P86">Náklady a výnosy časovo nerozlišujú.</text:p>
            <text:p text:style-name="P86"/>
          </table:table-cell>
          <table:table-cell table:style-name="Tabuľka10.B1" office:value-type="string">
            <text:p text:style-name="P87"/>
          </table:table-cell>
        </table:table-row>
        <table:table-row table:style-name="Tabuľka10.1">
          <table:table-cell table:style-name="Tabuľka10.A5" office:value-type="string">
            <text:p text:style-name="P88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3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34821985779414" text:continue-numbering="true" text:style-name="WW8Num10">
              <text:list-item>
                <text:p text:style-name="P109"/>
              </text:list-item>
            </text:list>
            <text:p text:style-name="P66"/>
            <text:p text:style-name="P66"/>
          </table:table-cell>
          <table:table-cell table:style-name="Tabuľka11.B1" table:number-columns-spanned="3" office:value-type="string">
            <text:p text:style-name="P1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39"/>
            <text:p text:style-name="P38"/>
            <text:p text:style-name="P37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7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rovnajú.</text:span></text:p>
          </table:table-cell>
          <table:covered-table-cell/>
          <table:covered-table-cell/>
          <table:table-cell table:style-name="Tabuľka11.D2" office:value-type="string">
            <text:p text:style-name="P41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7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nerovnajú.</text:span></text:p>
          </table:table-cell>
          <table:covered-table-cell/>
          <table:covered-table-cell/>
          <table:table-cell table:style-name="Tabuľka11.D2" office:value-type="string">
            <text:p text:style-name="P39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7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7">X</text:p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4">Majetok</text:p>
          </table:table-cell>
          <table:table-cell table:style-name="Tabuľka12.A1" office:value-type="string">
            <text:p text:style-name="P14">Odpisová skupina</text:p>
          </table:table-cell>
          <table:table-cell table:style-name="Tabuľka12.A1" office:value-type="string">
            <text:p text:style-name="P14">Doba odpisovania</text:p>
          </table:table-cell>
          <table:table-cell table:style-name="Tabuľka12.A1" office:value-type="string">
            <text:p text:style-name="P14">Lineárne odpisy</text:p>
          </table:table-cell>
          <table:table-cell table:style-name="Tabuľka12.A1" office:value-type="string">
            <text:p text:style-name="P14">Zrýchlené odpisy</text:p>
          </table:table-cell>
          <table:table-cell table:style-name="Tabuľka12.F1" office:value-type="string">
            <text:p text:style-name="P89"/>
          </table:table-cell>
        </table:table-row>
        <text:soft-page-break/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</table:table>
      <text:p text:style-name="P5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34820553691026" text:continue-numbering="true" text:style-name="WW8Num10">
              <text:list-item>
                <text:p text:style-name="P106"/>
              </text:list-item>
            </text:list>
          </table:table-cell>
          <table:table-cell table:style-name="Tabuľka13.A1" table:number-columns-spanned="4" office:value-type="string">
            <text:p text:style-name="P91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4">ÁNO</text:p>
          </table:table-cell>
          <table:table-cell table:style-name="Tabuľka13.A1" office:value-type="string">
            <text:p text:style-name="P19"/>
          </table:table-cell>
          <table:table-cell table:style-name="Tabuľka13.A1" office:value-type="string">
            <text:p text:style-name="P14">NIE</text:p>
          </table:table-cell>
          <table:table-cell table:style-name="Tabuľka13.I1" office:value-type="string">
            <text:p text:style-name="P15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A1" office:value-type="string">
            <text:p text:style-name="P90"/>
          </table:table-cell>
          <table:table-cell table:style-name="Tabuľka13.A1" office:value-type="string">
            <text:p text:style-name="P90"/>
          </table:table-cell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I1" table:number-columns-spanned="3" office:value-type="string">
            <text:p text:style-name="P90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A1" office:value-type="string">
            <text:p text:style-name="P90"/>
          </table:table-cell>
          <table:table-cell table:style-name="Tabuľka13.A1" office:value-type="string">
            <text:p text:style-name="P90"/>
          </table:table-cell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I1" table:number-columns-spanned="3" office:value-type="string">
            <text:p text:style-name="P90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A1" office:value-type="string">
            <text:p text:style-name="P90"/>
          </table:table-cell>
          <table:table-cell table:style-name="Tabuľka13.A1" office:value-type="string">
            <text:p text:style-name="P90"/>
          </table:table-cell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I1" table:number-columns-spanned="3" office:value-type="string">
            <text:p text:style-name="P90"/>
          </table:table-cell>
          <table:covered-table-cell/>
          <table:covered-table-cell/>
        </table:table-row>
      </table:table>
      <text:p text:style-name="P5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34821343383633" text:continue-numbering="true" text:style-name="WW8Num10">
              <text:list-item>
                <text:p text:style-name="P110"/>
              </text:list-item>
            </text:list>
          </table:table-cell>
          <table:table-cell table:style-name="Tabuľka14.A1" office:value-type="string">
            <text:p text:style-name="P67">Informácia o poskytnutých dotáciách <text:s/>a ich ocenenie</text:p>
          </table:table-cell>
          <table:table-cell table:style-name="Tabuľka14.A1" office:value-type="string">
            <text:p text:style-name="P61"/>
          </table:table-cell>
          <table:table-cell table:style-name="Tabuľka14.D1" office:value-type="string">
            <text:p text:style-name="P58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3"/>
          </table:table-cell>
          <table:covered-table-cell/>
          <table:table-cell table:style-name="Tabuľka14.A2" office:value-type="string">
            <text:p text:style-name="P33"/>
          </table:table-cell>
          <table:table-cell table:style-name="Tabuľka14.D2" office:value-type="string">
            <text:p text:style-name="P2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2"/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office:value-type="string">
            <text:p text:style-name="P2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2"/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office:value-type="string">
            <text:p text:style-name="P22"/>
          </table:table-cell>
        </table:table-row>
      </table:table>
      <text:p text:style-name="P92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34820644704503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5.B1" table:number-columns-spanned="5" office:value-type="string">
            <text:p text:style-name="P30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2">Opravy minulého obdobia</text:p>
          </table:table-cell>
          <table:covered-table-cell/>
          <table:table-cell table:style-name="Tabuľka15.A2" office:value-type="string">
            <text:p text:style-name="P12">Patrí do obdobia</text:p>
          </table:table-cell>
          <table:table-cell table:style-name="Tabuľka15.A2" office:value-type="string">
            <text:p text:style-name="P12">Účet</text:p>
          </table:table-cell>
          <table:table-cell table:style-name="Tabuľka15.A2" office:value-type="string">
            <text:p text:style-name="P14">Účtované na účet HV min. období (EUR)</text:p>
          </table:table-cell>
          <table:table-cell table:style-name="Tabuľka15.F2" office:value-type="string">
            <text:p text:style-name="P14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</table:table>
      <text:p text:style-name="P93"/>
      <text:p text:style-name="P93"/>
      <text:list xml:id="list134820160071200" text:continue-list="list134820192471846" text:style-name="WW8Num6">
        <text:list-item>
          <text:p text:style-name="P119">Informácie, ktoré vysvetľujú a dopĺňajú súvahu a výkaz ziskov a strát</text:p>
        </text:list-item>
      </text:list>
      <text:p text:style-name="P94"/>
      <text:p text:style-name="P94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449358275" text:style-name="WW8Num5">
              <text:list-item>
                <text:p text:style-name="P120"/>
              </text:list-item>
            </text:list>
            <text:p text:style-name="P68"/>
            <text:p text:style-name="P68"/>
          </table:table-cell>
          <table:table-cell table:style-name="Tabuľka16.B1" table:number-columns-spanned="3" office:value-type="string">
            <text:p text:style-name="P46"><text:span text:style-name="T5">Informácia o sume a dôvodoch vzniku jednotlivých položiek nákladov alebo výnosov, ktoré majú výnimočný rozsah</text:span><text:span text:style-name="T12"> </text:span><text:span text:style-name="T5">alebo výskyt</text:span><text:span text:style-name="T12">, </text:span><text:span text:style-name="T18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8">Popis nákladov ,výnosov výnimočného rozsahu</text:p>
          </table:table-cell>
          <table:covered-table-cell/>
          <table:table-cell table:style-name="Tabuľka16.A2" office:value-type="string">
            <text:p text:style-name="P98">Dôvod vzniku</text:p>
          </table:table-cell>
          <table:table-cell table:style-name="Tabuľka16.D2" office:value-type="string">
            <text:p text:style-name="P98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9"/>
          </table:table-cell>
          <table:covered-table-cell/>
          <table:table-cell table:style-name="Tabuľka16.A3" office:value-type="string">
            <text:p text:style-name="P99"/>
          </table:table-cell>
          <table:table-cell table:style-name="Tabuľka16.D3" office:value-type="string">
            <text:p text:style-name="P99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9"/>
          </table:table-cell>
          <table:covered-table-cell/>
          <table:table-cell table:style-name="Tabuľka16.A3" office:value-type="string">
            <text:p text:style-name="P99"/>
          </table:table-cell>
          <table:table-cell table:style-name="Tabuľka16.D3" office:value-type="string">
            <text:p text:style-name="P99"/>
          </table:table-cell>
        </table:table-row>
      </table:table>
      <text:p text:style-name="P95"/>
      <text:p text:style-name="P95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34820514491107" text:continue-numbering="true" text:style-name="WW8Num5">
              <text:list-item>
                <text:p text:style-name="P121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10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455573865" text:style-name="WW8Num4">
              <text:list-item>
                <text:p text:style-name="P115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1"/>
          </table:table-cell>
        </table:table-row>
        <table:table-row table:style-name="Tabuľka17.3">
          <table:table-cell table:style-name="Tabuľka17.D2" table:number-columns-spanned="4" office:value-type="string">
            <text:list xml:id="list134820382547632" text:continue-numbering="true" text:style-name="WW8Num4">
              <text:list-item>
                <text:p text:style-name="P116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1">Spôsob zabezpečenia:</text:p>
          </table:table-cell>
          <table:covered-table-cell/>
          <table:covered-table-cell/>
          <table:table-cell table:style-name="Tabuľka17.D2" office:value-type="string">
            <text:p text:style-name="P10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Záložné právo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Spolu zabezpečené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</table:table>
      <text:p text:style-name="P95"/>
      <text:list xml:id="list134821368487954" text:continue-list="list134820514491107" text:style-name="WW8Num5">
        <text:list-item>
          <text:p text:style-name="P122">Informácie o vlastných akciách</text:p>
        </text:list-item>
      </text:list>
      <text:list xml:id="list1927938255" text:style-name="WW8Num9">
        <text:list-item>
          <text:p text:style-name="P127">dôvod nadobudnutia vlastných akcií počas účtovného obdobia,</text:p>
        </text:list-item>
        <text:list-item>
          <text:p text:style-name="P127">informácie</text:p>
        </text:list-item>
      </text:list>
      <text:list xml:id="list1652087714" text:style-name="WW8Num8">
        <text:list-item>
          <text:p text:style-name="P12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762150181" text:style-name="WW8Num3">
        <text:list-item>
          <text:p text:style-name="P130">počet a hodnota, za ktorú sa vlastné akcie počas účtovného obdobia nadobudli a počet a hodnota, za ktorú sa vlastné akcie počas účtovného obdobia previedli na inú osobu,</text:p>
        </text:list-item>
      </text:list>
      <text:list xml:id="list134820809585554" text:continue-list="list1927938255" text:style-name="WW8Num9">
        <text:list-item>
          <text:p text:style-name="P128"><text:span text:style-name="T18">počet, menovitá hodnota a hodnota, za ktorú sa vlastné akcie nadobudli a ktoré účtovná jednotka má v držbe k poslednému dňu účtovného obdobia; </text:span><text:span text:style-name="T20">uvádza  sa aj ich percentuálny podiel na upísanom základnom imaní</text:span><text:span text:style-name="T13">.</text:span></text:p>
        </text:list-item>
      </text:list>
      <text:p text:style-name="P96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34820576614269" text:continue-list="list134821368487954" text:style-name="WW8Num5">
              <text:list-item>
                <text:p text:style-name="P126"/>
              </text:list-item>
            </text:list>
          </table:table-cell>
          <table:table-cell table:style-name="Tabuľka18.A1" office:value-type="string">
            <text:p text:style-name="P29">Kapitálový fond z príspevkov podľa § 123 ods. 2 a § 217a Obchodného zákonníka účtovná jednotka :</text:p>
          </table:table-cell>
          <table:table-cell table:style-name="Tabuľka18.A1" office:value-type="string">
            <text:p text:style-name="P23">vytvorila</text:p>
          </table:table-cell>
          <table:table-cell table:style-name="Tabuľka18.A1" office:value-type="string">
            <text:p text:style-name="P28"/>
          </table:table-cell>
          <table:table-cell table:style-name="Tabuľka18.A1" office:value-type="string">
            <text:p text:style-name="P23">nevytvorila</text:p>
          </table:table-cell>
          <table:table-cell table:style-name="Tabuľka18.F1" office:value-type="string">
            <text:p text:style-name="P27">X</text:p>
          </table:table-cell>
        </table:table-row>
      </table:table>
      <text:p text:style-name="P44"/>
      <text:p text:style-name="P4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34820460483830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19.B1" table:number-columns-spanned="3" office:value-type="string">
            <text:p text:style-name="P30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4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2"/>
          </table:table-cell>
          <table:covered-table-cell/>
          <table:table-cell table:style-name="Tabuľka19.A3" office:value-type="string">
            <text:p text:style-name="P22"/>
          </table:table-cell>
          <table:table-cell table:style-name="Tabuľka19.D3" office:value-type="string">
            <text:p text:style-name="P22"/>
          </table:table-cell>
        </table:table-row>
      </table:table>
      <text:p text:style-name="P4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0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4">EUR</text:p>
            <text:p text:style-name="P17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</table:table>
      <text:p text:style-name="P4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4">EUR</text:p>
          </table:table-cell>
        </table:table-row>
        <table:table-row table:style-name="Tabuľka21.2">
          <table:table-cell table:style-name="Tabuľka21.A2" office:value-type="string">
            <text:p text:style-name="P22"/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/>
          </table:table-cell>
        </table:table-row>
        <table:table-row table:style-name="Tabuľka21.2">
          <table:table-cell table:style-name="Tabuľka21.A2" office:value-type="string">
            <text:p text:style-name="P22"/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/>
          </table:table-cell>
        </table:table-row>
      </table:table>
      <text:p text:style-name="P12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34820969124525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22.B1" table:number-columns-spanned="3" office:value-type="string">
            <text:p text:style-name="P97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4073923069" text:style-name="WW8Num7">
              <text:list-item>
                <text:p text:style-name="P111"/>
              </text:list-item>
            </text:list>
          </table:table-cell>
          <table:table-cell table:style-name="Tabuľka22.B1" table:number-columns-spanned="3" office:value-type="string">
            <text:p text:style-name="P62"><text:span text:style-name="T11">Významné položky finančných povinností, ktoré sa nevykazujú v </text:span><text:span text:style-name="T16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7">Celková suma finančných povinností ktoré sa nevykazujú v súvahe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7">Záväzky z operatívneho prenájm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0">Uzatvorená zmluva o úvere(peniaze ešte neboli poskytnuté)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0">Zmluvná povinnosť odobrať množstvo produkt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0">Pripravované investície 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0">Uzatvorené zmluvy s dodávateľmi o dodávkach v budúcnosti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7">Finančné povinnosti z licenčných zmlúv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7">Iné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</table:table>
      <text:p text:style-name="P1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34820296267390" text:continue-numbering="true" text:style-name="WW8Num7">
              <text:list-item>
                <text:p text:style-name="P112"/>
              </text:list-item>
            </text:list>
          </table:table-cell>
          <table:table-cell table:style-name="Tabuľka23.A1" table:number-columns-spanned="2" office:value-type="string">
            <text:p text:style-name="P55">Celková suma podmienených záväzkov</text:p>
          </table:table-cell>
          <table:covered-table-cell/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office:value-type="string">
            <text:list xml:id="list134822088719330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6">O</text:span><text:span text:style-name="T11">pis a hodnota </text:span><text:span text:style-name="T16">významných </text:span><text:span text:style-name="T11">podmienených záväzkov</text:span></text:p>
          </table:table-cell>
          <table:covered-table-cell/>
          <table:table-cell table:style-name="Tabuľka23.D1" office:value-type="string">
            <text:p text:style-name="P10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Poskytnuté záruky za úver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Ručenie za ...............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Neobmedzené ručenie v inej spoločnosti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Žaloba zo strany...........(hrozba súdneho procesu)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ÚJ predala pohľadávky a ručí za ich vymožiteľnosť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Iné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</table:table>
      <text:p text:style-name="P12"/>
      <text:p text:style-name="P69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34821746023122" text:continue-numbering="true" text:style-name="WW8Num7">
              <text:list-item>
                <text:p text:style-name="P112"/>
              </text:list-item>
            </text:list>
          </table:table-cell>
          <table:table-cell table:style-name="Tabuľka24.A1" office:value-type="string">
            <text:p text:style-name="P70"><text:span text:style-name="T11">Celková suma významných finančných povinností a významných podmienených záväzkoch voči dcérskej </text:span><text:span text:style-name="T16">ÚJ</text:span><text:span text:style-name="T11"> a</text:span><text:span text:style-name="T16"> ÚJ s </text:span><text:span text:style-name="T11">podstatným vplyvom</text:span></text:p>
          </table:table-cell>
          <table:table-cell table:style-name="Tabuľka24.A1" office:value-type="string">
            <text:p text:style-name="P56"/>
          </table:table-cell>
          <table:table-cell table:style-name="Tabuľka24.D1" office:value-type="string">
            <text:p text:style-name="P10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2"/>
          </table:table-cell>
          <table:covered-table-cell/>
          <table:table-cell table:style-name="Tabuľka24.A1" office:value-type="string">
            <text:p text:style-name="P102"/>
          </table:table-cell>
          <table:table-cell table:style-name="Tabuľka24.D1" office:value-type="string">
            <text:p text:style-name="P10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2"/>
          </table:table-cell>
          <table:covered-table-cell/>
          <table:table-cell table:style-name="Tabuľka24.A1" office:value-type="string">
            <text:p text:style-name="P102"/>
          </table:table-cell>
          <table:table-cell table:style-name="Tabuľka24.D1" office:value-type="string">
            <text:p text:style-name="P10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2"/>
          </table:table-cell>
          <table:covered-table-cell/>
          <table:table-cell table:style-name="Tabuľka24.A1" office:value-type="string">
            <text:p text:style-name="P102"/>
          </table:table-cell>
          <table:table-cell table:style-name="Tabuľka24.D1" office:value-type="string">
            <text:p text:style-name="P10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2"/>
          </table:table-cell>
          <table:covered-table-cell/>
          <table:table-cell table:style-name="Tabuľka24.A1" office:value-type="string">
            <text:p text:style-name="P102"/>
          </table:table-cell>
          <table:table-cell table:style-name="Tabuľka24.D1" office:value-type="string">
            <text:p text:style-name="P10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2"/>
          </table:table-cell>
          <table:covered-table-cell/>
          <table:table-cell table:style-name="Tabuľka24.A1" office:value-type="string">
            <text:p text:style-name="P102"/>
          </table:table-cell>
          <table:table-cell table:style-name="Tabuľka24.D1" office:value-type="string">
            <text:p text:style-name="P102"/>
          </table:table-cell>
        </table:table-row>
      </table:table>
      <text:p text:style-name="P71"/>
      <text:p text:style-name="P71"/>
      <text:list xml:id="list134821963653443"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3"/>
      <text:list xml:id="list134821974460699" text:continue-list="list134820969124525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2"/>
      <text:p text:style-name="P32"/>
      <text:p text:style-name="P52">Použité skratky:</text:p>
      <text:p text:style-name="P12">ÚJ - účtovná jednotka; BO- bežné účtovné obdobie; X= ÚJ má náplň pre jednotlivú položku </text:p>
      <text:p text:style-name="P12"/>
      <text:p text:style-name="P36">Údaje v poznámkach sú uvádzané za bežne účtovné obdobie. Sumy sú uvádzané v celých eurách.</text:p>
      <text:p text:style-name="P53">Poznámky sa zostavujú tak, aby informácie v nich uvedené boli užitočné, významné, zrozumiteľné, porovnateľné a spoľahlivé. </text:p>
      <text:p text:style-name="P50"><text:span text:style-name="T21"><text:s/></text:span><text:span text:style-name="T19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1"><text:span text:style-name="T22">Údaje v poznámkach sa uvádzajú za bežné účtovné obdobie. Sumy v poznámkach sa uvádzajú v celých eurách</text:span><text:span text:style-name="T19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19e20d"/>
    </style:style>
    <style:style style:name="MT3" style:family="text">
      <style:text-properties officeooo:rsid="00191acd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pan text:style-name="MT2">53 246 365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<text:span text:style-name="MT3">121330915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1-06-29T13:48:19.565000000</dc:date>
    <meta:print-date>1995-11-21T17:41:00</meta:print-date>
    <meta:editing-cycles>38</meta:editing-cycles>
    <meta:editing-duration>PT5H45M53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3" meta:character-count="9388" meta:non-whitespace-character-count="8159"/>
  </office:meta>
</office:document-meta>
</file>