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4afa8"/>
    </style:style>
    <style:style style:name="T25" style:family="text">
      <style:text-properties officeooo:rsid="00265d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835608476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4241589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Milos Trad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445291291503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4452524672380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54452960837660" text:continue-list="list1835608476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5684391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445268942927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445310450798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445397667382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445388635772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445425188985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54452980168689" text:continue-list="list15445296083766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39584234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4453120925567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92953814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5445286291455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54452746445128" text:continue-list="list154453120925567" text:style-name="WW8Num5">
        <text:list-item>
          <text:p text:style-name="P122">Informácie o vlastných akciách</text:p>
        </text:list-item>
      </text:list>
      <text:list xml:id="list547218408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90861226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4447903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4452603867861" text:continue-list="list547218408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4454262966680" text:continue-list="list15445274644512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44530530130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445276804573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10159344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445393607091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445376584539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445264179463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445308753296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4454132467069" text:continue-list="list15445276804573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399 78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6306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5:44:51.854000000</dc:date>
    <meta:print-date>1995-11-21T17:41:00</meta:print-date>
    <meta:editing-cycles>45</meta:editing-cycles>
    <meta:editing-duration>PT5H51M2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2" meta:non-whitespace-character-count="8153"/>
  </office:meta>
</office:document-meta>
</file>