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28cm" fo:margin-left="-0.261cm" table:align="left" style:writing-mode="lr-tb"/>
    </style:style>
    <style:style style:name="Tabulka1.A" style:family="table-column">
      <style:table-column-properties style:column-width="5.442cm"/>
    </style:style>
    <style:style style:name="Tabulka1.B" style:family="table-column">
      <style:table-column-properties style:column-width="11.78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228cm" fo:margin-left="-0.261cm" table:align="left" style:writing-mode="lr-tb"/>
    </style:style>
    <style:style style:name="Tabulka2.A" style:family="table-column">
      <style:table-column-properties style:column-width="7.442cm"/>
    </style:style>
    <style:style style:name="Tabulka2.B" style:family="table-column">
      <style:table-column-properties style:column-width="3.75cm"/>
    </style:style>
    <style:style style:name="Tabulka2.C" style:family="table-column">
      <style:table-column-properties style:column-width="6.036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228cm" fo:margin-left="-0.261cm" table:align="left" style:writing-mode="lr-tb"/>
    </style:style>
    <style:style style:name="Tabulka3.A" style:family="table-column">
      <style:table-column-properties style:column-width="8.543cm"/>
    </style:style>
    <style:style style:name="Tabulka3.B" style:family="table-column">
      <style:table-column-properties style:column-width="8.68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4.574cm"/>
          <style:tab-stop style:position="10.4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officeooo:rsid="000c3ad1" officeooo:paragraph-rsid="000c3ad1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0ebce3" officeooo:paragraph-rsid="000ebce3" style:font-name-complex="Arial"/>
    </style:style>
    <style:style style:name="P43" style:family="paragraph" style:parent-style-name="Standard">
      <style:paragraph-properties fo:line-height="0.459cm" fo:text-align="justify" style:justify-single-word="false" style:snap-to-layout-grid="false"/>
      <style:text-properties fo:font-weight="bold" officeooo:rsid="000ebce3" officeooo:paragraph-rsid="000ebce3" style:font-weight-asian="bold" style:font-weight-complex="bold"/>
    </style:style>
    <style:style style:name="P44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45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05cm" style:font-size-asian="11pt" style:font-name-complex="Arial" style:font-size-complex="11pt"/>
    </style:style>
    <style:style style:name="T2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71cm" style:font-size-asian="11pt" style:font-name-complex="Arial" style:font-size-complex="11pt"/>
    </style:style>
    <style:style style:name="T25" style:family="text">
      <style:text-properties style:font-name="Arial" fo:font-size="11pt" fo:letter-spacing="0.072cm" style:font-size-asian="11pt" style:font-name-complex="Arial" style:font-size-complex="11pt"/>
    </style:style>
    <style:style style:name="T26" style:family="text">
      <style:text-properties style:font-name="Arial" fo:font-size="11pt" fo:letter-spacing="0.007cm" style:font-size-asian="11pt" style:font-name-complex="Arial" style:font-size-complex="11pt"/>
    </style:style>
    <style:style style:name="T27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09cm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name-asian="Arial" style:font-size-asian="11pt" style:font-name-complex="Arial" style:font-size-complex="11pt"/>
    </style:style>
    <style:style style:name="T30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" fo:font-size="11pt" fo:letter-spacing="0.009cm" style:font-size-asian="11pt" style:font-name-complex="Arial" style:font-size-complex="11pt"/>
    </style:style>
    <style:style style:name="T37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14cm" style:font-size-asian="11pt" style:font-name-complex="Arial" style:font-size-complex="11pt"/>
    </style:style>
    <style:style style:name="T39" style:family="text">
      <style:text-properties style:font-name="Arial" fo:font-size="11pt" fo:letter-spacing="0.034cm" style:font-size-asian="11pt" style:font-name-complex="Arial" style:font-size-complex="11pt"/>
    </style:style>
    <style:style style:name="T40" style:family="text">
      <style:text-properties style:font-name="Arial" fo:font-size="11pt" fo:letter-spacing="-0.005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32cm" style:font-size-asian="11pt" style:font-name-complex="Arial" style:font-size-complex="11pt"/>
    </style:style>
    <style:style style:name="T43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25cm" style:font-size-asian="11pt" style:font-name-complex="Arial" style:font-size-complex="11pt"/>
    </style:style>
    <style:style style:name="T45" style:family="text">
      <style:text-properties style:font-name="Arial" fo:font-size="11pt" fo:letter-spacing="0.053cm" style:font-size-asian="11pt" style:font-name-complex="Arial" style:font-size-complex="11pt"/>
    </style:style>
    <style:style style:name="T46" style:family="text">
      <style:text-properties style:font-name="Arial" fo:font-size="11pt" fo:letter-spacing="0.055cm" style:font-size-asian="11pt" style:font-name-complex="Arial" style:font-size-complex="11pt"/>
    </style:style>
    <style:style style:name="T47" style:family="text">
      <style:text-properties style:font-name="Arial" fo:font-size="11pt" fo:letter-spacing="0.056cm" style:font-size-asian="11pt" style:font-name-complex="Arial" style:font-size-complex="11pt"/>
    </style:style>
    <style:style style:name="T48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11cm" style:font-size-asian="11pt" style:font-name-complex="Arial" style:font-size-complex="11pt"/>
    </style:style>
    <style:style style:name="T50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0.104cm" style:font-size-asian="11pt" style:font-name-complex="Arial" style:font-size-complex="11pt"/>
    </style:style>
    <style:style style:name="T52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3" style:family="text">
      <style:text-properties style:font-name="Arial" fo:font-size="11pt" fo:letter-spacing="0.012cm" style:font-size-asian="11pt" style:font-name-complex="Arial" style:font-size-complex="11pt"/>
    </style:style>
    <style:style style:name="T54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21cm" style:font-size-asian="11pt" style:font-name-complex="Arial" style:font-size-complex="11pt"/>
    </style:style>
    <style:style style:name="T56" style:family="text">
      <style:text-properties style:font-name="Arial" fo:font-size="11pt" fo:letter-spacing="0.019cm" style:font-size-asian="11pt" style:font-name-complex="Arial" style:font-size-complex="11pt"/>
    </style:style>
    <style:style style:name="T57" style:family="text">
      <style:text-properties style:font-name="Arial" fo:font-size="11pt" fo:letter-spacing="0.023cm" style:font-size-asian="11pt" style:font-name-complex="Arial" style:font-size-complex="11pt"/>
    </style:style>
    <style:style style:name="T58" style:family="text">
      <style:text-properties style:font-name="Arial" fo:font-size="11pt" fo:letter-spacing="0.018cm" style:font-size-asian="11pt" style:font-name-complex="Arial" style:font-size-complex="11pt"/>
    </style:style>
    <style:style style:name="T59" style:family="text">
      <style:text-properties style:font-name="Arial" fo:font-size="11pt" fo:letter-spacing="0.09cm" style:font-size-asian="11pt" style:font-name-complex="Arial" style:font-size-complex="11pt"/>
    </style:style>
    <style:style style:name="T60" style:family="text">
      <style:text-properties style:font-name="Arial" fo:font-size="11pt" fo:letter-spacing="0.093cm" style:font-size-asian="11pt" style:font-name-complex="Arial" style:font-size-complex="11pt"/>
    </style:style>
    <style:style style:name="T61" style:family="text">
      <style:text-properties style:font-name="Arial" fo:font-size="11pt" fo:letter-spacing="0.092cm" style:font-size-asian="11pt" style:font-name-complex="Arial" style:font-size-complex="11pt"/>
    </style:style>
    <style:style style:name="T6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3" style:family="text">
      <style:text-properties style:font-name="Arial" fo:font-size="11pt" fo:letter-spacing="0.095cm" style:font-size-asian="11pt" style:font-name-complex="Arial" style:font-size-complex="11pt"/>
    </style:style>
    <style:style style:name="T6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67cm" style:font-size-asian="11pt" style:font-name-complex="Arial" style:font-size-complex="11pt"/>
    </style:style>
    <style:style style:name="T66" style:family="text">
      <style:text-properties style:font-name="Arial" fo:font-size="11pt" fo:letter-spacing="0.03cm" style:font-size-asian="11pt" style:font-name-complex="Arial" style:font-size-complex="11pt"/>
    </style:style>
    <style:style style:name="T67" style:family="text">
      <style:text-properties style:font-name="Arial" fo:font-size="11pt" fo:letter-spacing="0.058cm" style:font-size-asian="11pt" style:font-name-complex="Arial" style:font-size-complex="11pt"/>
    </style:style>
    <style:style style:name="T68" style:family="text">
      <style:text-properties style:font-name="Arial" fo:font-size="11pt" fo:letter-spacing="0.062cm" style:font-size-asian="11pt" style:font-name-complex="Arial" style:font-size-complex="11pt"/>
    </style:style>
    <style:style style:name="T69" style:family="text">
      <style:text-properties style:font-name="Arial" fo:font-size="11pt" fo:letter-spacing="0.065cm" style:font-size-asian="11pt" style:font-name-complex="Arial" style:font-size-complex="11pt"/>
    </style:style>
    <style:style style:name="T70" style:family="text">
      <style:text-properties style:font-name="Arial" fo:font-size="11pt" fo:letter-spacing="0.016cm" style:font-size-asian="11pt" style:font-name-complex="Arial" style:font-size-complex="11pt"/>
    </style:style>
    <style:style style:name="T7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letter-spacing="-0.004cm"/>
    </style:style>
    <style:style style:name="T113" style:family="text">
      <style:text-properties fo:letter-spacing="-0.002cm"/>
    </style:style>
    <style:style style:name="T114" style:family="text">
      <style:text-properties style:font-name="Arial Narrow" fo:font-weight="bold" style:font-weight-asian="bold" style:font-name-complex="Arial Narrow"/>
    </style:style>
    <style:style style:name="T115" style:family="text">
      <style:text-properties style:font-name="Arial Narrow" fo:font-weight="bold" officeooo:rsid="000c3ad1" style:font-weight-asian="bold" style:font-name-complex="Arial Narrow"/>
    </style:style>
    <style:style style:name="T116" style:family="text">
      <style:text-properties style:font-name="Arial Narrow" fo:font-weight="bold" officeooo:rsid="000ebce3" style:font-weight-asian="bold" style:font-name-complex="Arial Narrow"/>
    </style:style>
    <style:style style:name="T117" style:family="text">
      <style:text-properties style:font-name="Arial Narrow" style:font-name-complex="Arial Narrow"/>
    </style:style>
    <style:style style:name="T118" style:family="text">
      <style:text-properties style:font-name="Arial Narrow" officeooo:rsid="000c3ad1" style:font-name-complex="Arial Narrow"/>
    </style:style>
    <style:style style:name="T119" style:family="text">
      <style:text-properties officeooo:rsid="000c3ad1"/>
    </style:style>
    <style:style style:name="T120" style:family="text">
      <style:text-properties officeooo:rsid="000ebce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4"><text:span text:style-name="T114">Poznámky k  účtovnej závierke za rok 20</text:span><text:span text:style-name="T116">20</text:span></text:p>
      <text:p text:style-name="P15"><text:span text:style-name="T11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8">účtovné</text:span><text:span text:style-name="T114"> jednotky</text:span><text:span text:style-name="T117"> v znení neskorších predpisov</text:span></text:p>
      <text:p text:style-name="P16">(ostatná novela č.MF/18008/2014-74 – FS č.10/2014)</text:p>
      <text:p text:style-name="P17"/>
      <text:h text:style-name="P45" text:outline-level="1">Článok I</text:h>
      <text:p text:style-name="P19"><text:span text:style-name="T97">Vš</text:span><text:span text:style-name="T98">e</text:span><text:span text:style-name="T97">ob</text:span><text:span text:style-name="T100">ec</text:span><text:span text:style-name="T97">né</text:span><text:span text:style-name="T100"> </text:span><text:span text:style-name="T97">úda</text:span><text:span text:style-name="T100">j</text:span><text:span text:style-name="T97">e</text:span></text:p>
      <text:p text:style-name="P18"/>
      <text:p text:style-name="P25"><text:span text:style-name="T1">1. </text:span><text:span text:style-name="T15">Identifikácia účtovnej jednotky (názov, IČO, sídlo):</text:span></text:p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2">Firma:</text:p>
          </table:table-cell>
          <table:table-cell table:style-name="Tabulka1.B1" office:value-type="string">
            <text:p text:style-name="P43">Euro magnet, s.r.o.</text:p>
          </table:table-cell>
        </table:table-row>
        <table:table-row table:style-name="Tabulka1.1">
          <table:table-cell table:style-name="Tabulka1.A1" office:value-type="string">
            <text:p text:style-name="P7">IČO:</text:p>
          </table:table-cell>
          <table:table-cell table:style-name="Tabulka1.B1" office:value-type="string">
            <text:p text:style-name="P11">4<text:span text:style-name="T120">6627839</text:span></text:p>
          </table:table-cell>
        </table:table-row>
        <table:table-row table:style-name="Tabulka1.1">
          <table:table-cell table:style-name="Tabulka1.A1" office:value-type="string">
            <text:p text:style-name="P7">Sídlo:</text:p>
          </table:table-cell>
          <table:table-cell table:style-name="Tabulka1.B1" office:value-type="string">
            <text:p text:style-name="P43">U Hluška 2885, 02201 Čadca</text:p>
          </table:table-cell>
        </table:table-row>
      </table:table>
      <text:p text:style-name="P6"/>
      <text:p text:style-name="P6"/>
      <text:p text:style-name="P25"><text:span text:style-name="T1">2. </text:span><text:span text:style-name="T15">Úd</text:span><text:span text:style-name="T17">a</text:span><text:span text:style-name="T15">je o</text:span><text:span text:style-name="T5"> </text:span><text:span text:style-name="T15">konsolidovanom </text:span><text:span text:style-name="T5">ce</text:span><text:span text:style-name="T15">lk</text:span><text:span text:style-name="T3">u</text:span><text:span text:style-name="T2"> - </text:span><text:span text:style-name="T1">ob</text:span><text:span text:style-name="T4">c</text:span><text:span text:style-name="T1">hodné</text:span><text:span text:style-name="T20"> </text:span><text:span text:style-name="T1">meno</text:span><text:span text:style-name="T21"> </text:span><text:span text:style-name="T1">a síd</text:span><text:span text:style-name="T22">l</text:span><text:span text:style-name="T1">o</text:span><text:span text:style-name="T24"> </text:span><text:span text:style-name="T1">konsolidujú</text:span><text:span text:style-name="T4">ce</text:span><text:span text:style-name="T1">j</text:span><text:span text:style-name="T25"> </text:span><text:span text:style-name="T1">ú</text:span><text:span text:style-name="T4">č</text:span><text:span text:style-name="T1">t</text:span><text:span text:style-name="T8">o</text:span><text:span text:style-name="T1">vn</text:span><text:span text:style-name="T4">e</text:span><text:span text:style-name="T1">j</text:span><text:span text:style-name="T25"> </text:span><text:span text:style-name="T1">jednot</text:span><text:span text:style-name="T26">k</text:span><text:span text:style-name="T28">y:</text:span></text:p>
      <text:p text:style-name="P25"><text:span text:style-name="T29"><text:s text:c="4"/></text:span><text:span text:style-name="T28">Spoločnosť nie je súčasťou konsolidovaného celku inej obchodnej spoločnosti.</text:span></text:p>
      <text:p text:style-name="P26"/>
      <text:p text:style-name="P26"/>
      <text:p text:style-name="P4"><text:span text:style-name="T102">3. </text:span><text:span text:style-name="T103">Pri</text:span><text:span text:style-name="T99">e</text:span><text:span text:style-name="T103">me</text:span><text:span text:style-name="T99">r</text:span><text:span text:style-name="T104">n</text:span><text:span text:style-name="T103">ý</text:span><text:span text:style-name="T105"> </text:span><text:span text:style-name="T103">pr</text:span><text:span text:style-name="T99">e</text:span><text:span text:style-name="T103">p</text:span><text:span text:style-name="T106">o</text:span><text:span text:style-name="T101">č</text:span><text:span text:style-name="T103">ít</text:span><text:span text:style-name="T101">a</text:span><text:span text:style-name="T104">n</text:span><text:span text:style-name="T103">ý</text:span><text:span text:style-name="T105"> </text:span><text:span text:style-name="T106">p</text:span><text:span text:style-name="T103">o</text:span><text:span text:style-name="T101">če</text:span><text:span text:style-name="T103">t </text:span><text:span text:style-name="T108">z</text:span><text:span text:style-name="T101">a</text:span><text:span text:style-name="T103">mestn</text:span><text:span text:style-name="T101">a</text:span><text:span text:style-name="T103">n</text:span><text:span text:style-name="T101">c</text:span><text:span text:style-name="T103">ov</text:span><text:span text:style-name="T102">:</text:span>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0">Názov</text:p>
          </table:table-cell>
          <table:table-cell table:style-name="Tabulka2.A1" office:value-type="string">
            <text:p text:style-name="P10">Bežné účtovné</text:p>
            <text:p text:style-name="P9">obdobie</text:p>
          </table:table-cell>
          <table:table-cell table:style-name="Tabulka2.C1" office:value-type="string">
            <text:p text:style-name="P10">Bezprostredne predchádzajúce účtovné obdobie</text:p>
          </table:table-cell>
        </table:table-row>
        <table:table-row table:style-name="Tabulka2.1">
          <table:table-cell table:style-name="Tabulka2.A1" office:value-type="string">
            <text:p text:style-name="P8">Priemerný prepočítaný počet zamestnancov</text:p>
          </table:table-cell>
          <table:table-cell table:style-name="Tabulka2.A1" office:value-type="string">
            <text:p text:style-name="P12">0</text:p>
          </table:table-cell>
          <table:table-cell table:style-name="Tabulka2.C1" office:value-type="string">
            <text:p text:style-name="P12">0</text:p>
          </table:table-cell>
        </table:table-row>
      </table:table>
      <text:p text:style-name="P6"/>
      <text:p text:style-name="P20"/>
      <text:h text:style-name="P46" text:outline-level="1">Článok II</text:h>
      <text:p text:style-name="P22"><text:span text:style-name="T97">In</text:span><text:span text:style-name="T109">f</text:span><text:span text:style-name="T97">o</text:span><text:span text:style-name="T100">r</text:span><text:span text:style-name="T110">m</text:span><text:span text:style-name="T97">á</text:span><text:span text:style-name="T100">c</text:span><text:span text:style-name="T97">ie o p</text:span><text:span text:style-name="T100">r</text:span><text:span text:style-name="T97">ij</text:span><text:span text:style-name="T109">a</text:span><text:span text:style-name="T97">tý</text:span><text:span text:style-name="T98">c</text:span><text:span text:style-name="T97">h</text:span><text:span text:style-name="T107"> </text:span><text:span text:style-name="T97">postu</text:span><text:span text:style-name="T109">p</text:span><text:span text:style-name="T97">o</text:span><text:span text:style-name="T100">c</text:span><text:span text:style-name="T97">h</text:span></text:p>
      <text:p text:style-name="P23"/>
      <text:p text:style-name="P32"><text:span text:style-name="T33">1. I</text:span><text:span text:style-name="T8">n</text:span><text:span text:style-name="T1">fo</text:span><text:span text:style-name="T18">r</text:span><text:span text:style-name="T1">má</text:span><text:span text:style-name="T18">c</text:span><text:span text:style-name="T8">i</text:span><text:span text:style-name="T4">a</text:span><text:span text:style-name="T1">,</text:span><text:span text:style-name="T26"> </text:span><text:span text:style-name="T4">č</text:span><text:span text:style-name="T1">i</text:span><text:span text:style-name="T36"> </text:span><text:span text:style-name="T1">je</text:span><text:span text:style-name="T26"> </text:span><text:span text:style-name="T8">ú</text:span><text:span text:style-name="T4">č</text:span><text:span text:style-name="T1">tovná</text:span><text:span text:style-name="T38"> </text:span><text:span text:style-name="T2">z</text:span><text:span text:style-name="T4">á</text:span><text:span text:style-name="T1">vie</text:span><text:span text:style-name="T18">r</text:span><text:span text:style-name="T1">ka</text:span><text:span text:style-name="T22"> </text:span><text:span text:style-name="T2">z</text:span><text:span text:style-name="T1">ostav</text:span><text:span text:style-name="T18">e</text:span><text:span text:style-name="T1">ná</text:span><text:span text:style-name="T22"> </text:span><text:span text:style-name="T2">z</text:span><text:span text:style-name="T1">a s</text:span><text:span text:style-name="T8">p</text:span><text:span text:style-name="T1">lnenia</text:span><text:span text:style-name="T22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22"> </text:span><text:span text:style-name="T8">ú</text:span><text:span text:style-name="T4">č</text:span><text:span text:style-name="T1">tovná</text:span><text:span text:style-name="T26"> </text:span><text:span text:style-name="T1">jednotka bude</text:span><text:span text:style-name="T4"> </text:span><text:span text:style-name="T15">n</text:span><text:span text:style-name="T5">e</text:span><text:span text:style-name="T15">p</text:span><text:span text:style-name="T5">re</text:span><text:span text:style-name="T9">t</text:span><text:span text:style-name="T15">ržite</text:span><text:span text:style-name="T5"> </text:span><text:span text:style-name="T15">pokr</text:span><text:span text:style-name="T17">a</text:span><text:span text:style-name="T5">č</text:span><text:span text:style-name="T9">o</text:span><text:span text:style-name="T15">v</text:span><text:span text:style-name="T5">a</text:span><text:span text:style-name="T15">ť</text:span><text:span text:style-name="T1"> vo svojej </text:span><text:span text:style-name="T4">č</text:span><text:span text:style-name="T1">innosti:</text:span></text:p>
      <text:p text:style-name="P28"/>
      <text:p text:style-name="P32"><text:span text:style-name="T1">2. </text:span><text:span text:style-name="T15">Spôsob o</text:span><text:span text:style-name="T5">ce</text:span><text:span text:style-name="T15">ňov</text:span><text:span text:style-name="T5">a</text:span><text:span text:style-name="T15">nia</text:span><text:span text:style-name="T4"> </text:span><text:span text:style-name="T1">jedn</text:span><text:span text:style-name="T2">o</text:span><text:span text:style-name="T1">tli</text:span><text:span text:style-name="T8">v</text:span><text:span text:style-name="T28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8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0">Názov položky</text:p>
          </table:table-cell>
          <table:table-cell table:style-name="Tabulka3.B1" office:value-type="string">
            <text:p text:style-name="P30">Spôsob oceňovania</text:p>
          </table:table-cell>
        </table:table-row>
        <table:table-row table:style-name="Tabulka3.1">
          <table:table-cell table:style-name="Tabulka3.A1" office:value-type="string">
            <text:p text:style-name="P33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lka3.B1" office:value-type="string">
            <text:p text:style-name="P29">Bez náplne</text:p>
          </table:table-cell>
        </table:table-row>
        <table:table-row table:style-name="Tabulka3.1">
          <table:table-cell table:style-name="Tabulka3.A1" office:value-type="string">
            <text:p text:style-name="P33"><text:span text:style-name="T1">Dlhodobý hmotný maj</text:span><text:span text:style-name="T4">e</text:span><text:span text:style-name="T1">tok:</text:span></text:p>
          </table:table-cell>
          <table:table-cell table:style-name="Tabulka3.B1" office:value-type="string">
            <text:p text:style-name="P29">Obstarávacia cena</text:p>
          </table:table-cell>
        </table:table-row>
        <table:table-row table:style-name="Tabulka3.1">
          <table:table-cell table:style-name="Tabulka3.A1" office:value-type="string">
            <text:p text:style-name="P33"><text:span text:style-name="T1">Dlhodobý fin</text:span><text:span text:style-name="T18">a</text:span><text:span text:style-name="T1">n</text:span><text:span text:style-name="T4">č</text:span><text:span text:style-name="T1">ný ma</text:span><text:span text:style-name="T8">j</text:span><text:span text:style-name="T4">e</text:span><text:span text:style-name="T1">tok:</text:span></text:p>
          </table:table-cell>
          <table:table-cell table:style-name="Tabulka3.B1" office:value-type="string">
            <text:p text:style-name="P29">Obstarávacia cena</text:p>
          </table:table-cell>
        </table:table-row>
        <table:table-row table:style-name="Tabulka3.1">
          <table:table-cell table:style-name="Tabulka3.A1" office:value-type="string">
            <text:p text:style-name="P33"><text:span text:style-name="T1">Zásoby obst</text:span><text:span text:style-name="T4">a</text:span><text:span text:style-name="T1">r</text:span><text:span text:style-name="T18">a</text:span><text:span text:style-name="T26">né </text:span><text:span text:style-name="T1">kúpo</text:span><text:span text:style-name="T8">u:</text:span></text:p>
          </table:table-cell>
          <table:table-cell table:style-name="Tabulka3.B1" office:value-type="string">
            <text:p text:style-name="P29">Obstarávacia cena</text:p>
          </table:table-cell>
        </table:table-row>
        <table:table-row table:style-name="Tabulka3.1">
          <table:table-cell table:style-name="Tabulka3.A1" office:value-type="string">
            <text:p text:style-name="P33"><text:span text:style-name="T2">Z</text:span><text:span text:style-name="T4">á</text:span><text:span text:style-name="T1">soby </text:span><text:span text:style-name="T8">v</text:span><text:span text:style-name="T28">y</text:span><text:span text:style-name="T1">tvor</text:span><text:span text:style-name="T18">e</text:span><text:span text:style-name="T26">né </text:span><text:span text:style-name="T1">vlastnou činnosťou:</text:span></text:p>
          </table:table-cell>
          <table:table-cell table:style-name="Tabulka3.B1" office:value-type="string">
            <text:p text:style-name="P29">Bez náplne</text:p>
          </table:table-cell>
        </table:table-row>
        <table:table-row table:style-name="Tabulka3.1">
          <table:table-cell table:style-name="Tabulka3.A1" office:value-type="string">
            <text:p text:style-name="P33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lka3.B1" office:value-type="string">
            <text:p text:style-name="P29">Menovitá hodnota</text:p>
          </table:table-cell>
        </table:table-row>
        <table:table-row table:style-name="Tabulka3.1">
          <table:table-cell table:style-name="Tabulka3.A1" office:value-type="string">
            <text:p text:style-name="P33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lka3.B1" office:value-type="string">
            <text:p text:style-name="P29">Bez náplne</text:p>
          </table:table-cell>
        </table:table-row>
        <table:table-row table:style-name="Tabulka3.1">
          <table:table-cell table:style-name="Tabulka3.A1" office:value-type="string">
            <text:p text:style-name="P33"><text:span text:style-name="T1">K</text:span><text:span text:style-name="T4">rá</text:span><text:span text:style-name="T1">tkodobý </text:span><text:span text:style-name="T18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lka3.B1" office:value-type="string">
            <text:p text:style-name="P29">Obstarávacia cena</text:p>
          </table:table-cell>
        </table:table-row>
        <table:table-row table:style-name="Tabulka3.1">
          <table:table-cell table:style-name="Tabulka3.A1" office:value-type="string">
            <text:p text:style-name="P3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8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lka3.B1" office:value-type="string">
            <text:p text:style-name="P29">Menovitá hodnota</text:p>
          </table:table-cell>
        </table:table-row>
        <table:table-row table:style-name="Tabulka3.1">
          <table:table-cell table:style-name="Tabulka3.A1" office:value-type="string">
            <text:p text:style-name="P29">Dlhopisy:</text:p>
          </table:table-cell>
          <table:table-cell table:style-name="Tabulka3.B1" office:value-type="string">
            <text:p text:style-name="P29">Bez náplne</text:p>
          </table:table-cell>
        </table:table-row>
        <table:table-row table:style-name="Tabulka3.1">
          <table:table-cell table:style-name="Tabulka3.A1" office:value-type="string">
            <text:p text:style-name="P3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lka3.B1" office:value-type="string">
            <text:p text:style-name="P29">Menovitá hodnota</text:p>
          </table:table-cell>
        </table:table-row>
        <table:table-row table:style-name="Tabulka3.1">
          <table:table-cell table:style-name="Tabulka3.A1" office:value-type="string">
            <text:p text:style-name="P33"><text:span text:style-name="T1">D</text:span><text:span text:style-name="T4">e</text:span><text:span text:style-name="T1">riv</text:span><text:span text:style-name="T18">á</text:span><text:span text:style-name="T1">to</text:span><text:span text:style-name="T36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lka3.B1" office:value-type="string">
            <text:p text:style-name="P29">Bez náplne</text:p>
          </table:table-cell>
        </table:table-row>
      </table:table>
      <text:p text:style-name="P28"/>
      <text:p text:style-name="P28"/>
      <text:p text:style-name="P32"><text:span text:style-name="T1">3. Spôsob</text:span><text:span text:style-name="T39"> </text:span><text:span text:style-name="T2">z</text:span><text:span text:style-name="T1">o</text:span><text:span text:style-name="T40">s</text:span><text:span text:style-name="T1">tav</text:span><text:span text:style-name="T18">e</text:span><text:span text:style-name="T1">nia</text:span><text:span text:style-name="T42"> </text:span><text:span text:style-name="T15">odpisov</text:span><text:span text:style-name="T5">é</text:span><text:span text:style-name="T15">ho</text:span><text:span text:style-name="T43"> </text:span><text:span text:style-name="T15">plánu</text:span><text:span text:style-name="T42"> </text:span><text:span text:style-name="T1">p</text:span><text:span text:style-name="T4">r</text:span><text:span text:style-name="T1">e</text:span><text:span text:style-name="T42"> </text:span><text:span text:style-name="T1">jednotlivé</text:span><text:span text:style-name="T42"> </text:span><text:span text:style-name="T1">d</text:span><text:span text:style-name="T4">r</text:span><text:span text:style-name="T22">u</text:span><text:span text:style-name="T8">h</text:span><text:span text:style-name="T1">y</text:span><text:span text:style-name="T44"> </text:span><text:span text:style-name="T1">dlhodobého</text:span><text:span text:style-name="T42"> </text:span><text:span text:style-name="T8">h</text:span><text:span text:style-name="T1">motn</text:span><text:span text:style-name="T4">é</text:span><text:span text:style-name="T1">ho</text:span><text:span text:style-name="T42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5"> </text:span><text:span text:style-name="T1">n</text:span><text:span text:style-name="T4">e</text:span><text:span text:style-name="T1">hmotn</text:span><text:span text:style-name="T2">é</text:span><text:span text:style-name="T1">ho</text:span><text:span text:style-name="T45"> </text:span><text:span text:style-name="T1">maj</text:span><text:span text:style-name="T4">e</text:span><text:span text:style-name="T1">tku,</text:span><text:span text:style-name="T46"> </text:span><text:span text:style-name="T1">p</text:span><text:span text:style-name="T4">r</text:span><text:span text:style-name="T1">ičom</text:span><text:span text:style-name="T45"> </text:span><text:span text:style-name="T1">sa</text:span><text:span text:style-name="T45"> </text:span><text:span text:style-name="T8">u</text:span><text:span text:style-name="T1">v</text:span><text:span text:style-name="T4">á</text:span><text:span text:style-name="T1">d</text:span><text:span text:style-name="T2">z</text:span><text:span text:style-name="T1">a</text:span><text:span text:style-name="T45"> </text:span><text:span text:style-name="T1">doba</text:span><text:span text:style-name="T45"> </text:span><text:span text:style-name="T1">odpisov</text:span><text:span text:style-name="T4">a</text:span><text:span text:style-name="T1">nia,</text:span><text:span text:style-name="T47"> </text:span><text:span text:style-name="T1">pou</text:span><text:span text:style-name="T2">ž</text:span><text:span text:style-name="T1">ité</text:span><text:span text:style-name="T45"> </text:span><text:span text:style-name="T1">s</text:span><text:span text:style-name="T4">a</text:span><text:span text:style-name="T1">d</text:span><text:span text:style-name="T2">z</text:span><text:span text:style-name="T8">b</text:span><text:span text:style-name="T1">y </text:span><text:soft-page-break/><text:span text:style-name="T1">odpisov a</text:span><text:span text:style-name="T4"> </text:span><text:span text:style-name="T1">odpisové</text:span><text:span text:style-name="T4"> </text:span><text:span text:style-name="T1">metó</text:span><text:span text:style-name="T8">d</text:span><text:span text:style-name="T1">y</text:span><text:span text:style-name="T28"> </text:span><text:span text:style-name="T1">pri u</text:span><text:span text:style-name="T2">r</text:span><text:span text:style-name="T4">če</text:span><text:span text:style-name="T1">ní odpisov:</text:span></text:p>
      <text:p text:style-name="P28">Dlhodobý hmotný majetok nakupovaný sa oceňuje obstarávacou cenou, ktorá zahŕňa cenu</text:p>
      <text:p text:style-name="P28">obstarania a náklady súvisiace s obstaraním /clo, prepravu, montáž, poistné a pod.( Do dlho-</text:p>
      <text:p text:style-name="P28">dobého hmotného majetku patrí majetok, ku ktorému má účtovná jednotka vlastnícke právo.</text:p>
      <text:p text:style-name="P28">Odpisovať sa začína v mesiaci zaradenia dlhodobého majetku.</text:p>
      <text:p text:style-name="P28"/>
      <text:p text:style-name="P32"><text:span text:style-name="T1">4. </text:span><text:span text:style-name="T41">Z</text:span><text:span text:style-name="T15">me</text:span><text:span text:style-name="T27">n</text:span><text:span text:style-name="T15">y</text:span><text:span text:style-name="T9"> </text:span><text:span text:style-name="T15">ú</text:span><text:span text:style-name="T5">č</text:span><text:span text:style-name="T15">tov</text:span><text:span text:style-name="T37">n</text:span><text:span text:style-name="T30">ý</text:span><text:span text:style-name="T5">c</text:span><text:span text:style-name="T15">h </text:span><text:span text:style-name="T48"><text:s/></text:span><text:span text:style-name="T3">z</text:span><text:span text:style-name="T5">á</text:span><text:span text:style-name="T15">s</text:span><text:span text:style-name="T3">a</text:span><text:span text:style-name="T15">d </text:span><text:span text:style-name="T48"><text:s/></text:span><text:span text:style-name="T15">a</text:span><text:span text:style-name="T3"> z</text:span><text:span text:style-name="T15">me</text:span><text:span text:style-name="T3">n</text:span><text:span text:style-name="T15">y</text:span><text:span text:style-name="T50"> </text:span><text:span text:style-name="T15">ú</text:span><text:span text:style-name="T5">č</text:span><text:span text:style-name="T15">tov</text:span><text:span text:style-name="T37">n</text:span><text:span text:style-name="T30">ý</text:span><text:span text:style-name="T3">c</text:span><text:span text:style-name="T15">h </text:span><text:span text:style-name="T48"><text:s/></text:span><text:span text:style-name="T15">metód</text:span><text:span text:style-name="T1"> </text:span><text:span text:style-name="T49"><text:s/></text:span><text:span text:style-name="T1">s</text:span><text:span text:style-name="T8"> </text:span><text:span text:style-name="T1">uv</text:span><text:span text:style-name="T4">e</text:span><text:span text:style-name="T1">d</text:span><text:span text:style-name="T4">e</text:span><text:span text:style-name="T1">ním </text:span><text:span text:style-name="T53"><text:s/></text:span><text:span text:style-name="T1">dôv</text:span><text:span text:style-name="T40">o</text:span><text:span text:style-name="T1">du </text:span><text:span text:style-name="T49"><text:s/></text:span><text:span text:style-name="T8">t</text:span><text:span text:style-name="T28">ý</text:span><text:span text:style-name="T4">c</text:span><text:span text:style-name="T1">hto </text:span><text:span text:style-name="T53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8">v</text:span><text:span text:style-name="T28">y</text:span><text:span text:style-name="T2">č</text:span><text:span text:style-name="T1">ísl</text:span><text:span text:style-name="T4">e</text:span><text:span text:style-name="T1">ním</text:span><text:span text:style-name="T55"> </text:span><text:span text:style-name="T2">i</text:span><text:span text:style-name="T4">c</text:span><text:span text:style-name="T1">h </text:span><text:span text:style-name="T56"><text:s/></text:span><text:span text:style-name="T1">vp</text:span><text:span text:style-name="T8">l</text:span><text:span text:style-name="T28">y</text:span><text:span text:style-name="T1">vu </text:span><text:span text:style-name="T57"><text:s/></text:span><text:span text:style-name="T1">na </text:span><text:span text:style-name="T58"><text:s/></text:span><text:span text:style-name="T1">fin</text:span><text:span text:style-name="T18">a</text:span><text:span text:style-name="T1">n</text:span><text:span text:style-name="T4">č</text:span><text:span text:style-name="T1">nú </text:span><text:span text:style-name="T56"><text:s/></text:span><text:span text:style-name="T1">hodnotu </text:span><text:span text:style-name="T55"><text:s/></text:span><text:span text:style-name="T1">maj</text:span><text:span text:style-name="T4">e</text:span><text:span text:style-name="T1">tku, </text:span><text:span text:style-name="T55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6"><text:s/></text:span><text:span text:style-name="T2">z</text:span><text:span text:style-name="T4">á</text:span><text:span text:style-name="T40">k</text:span><text:span text:style-name="T1">ladn</text:span><text:span text:style-name="T18">é</text:span><text:span text:style-name="T1">ho </text:span><text:span text:style-name="T56"><text:s/></text:span><text:span text:style-name="T1">im</text:span><text:span text:style-name="T4">a</text:span><text:span text:style-name="T1">nia a</text:span><text:span text:style-name="T4"> </text:span><text:span text:style-name="T8">v</text:span><text:span text:style-name="T28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8">k</text:span><text:span text:style-name="T28">y: </text:span><text:span text:style-name="T32">nie je obsahová náplň</text:span></text:p>
      <text:p text:style-name="P27"/>
      <text:p text:style-name="P32"><text:span text:style-name="T28">5. </text:span><text:span text:style-name="T34">I</text:span><text:span text:style-name="T9">n</text:span><text:span text:style-name="T15">fo</text:span><text:span text:style-name="T17">r</text:span><text:span text:style-name="T15">má</text:span><text:span text:style-name="T17">c</text:span><text:span text:style-name="T9">i</text:span><text:span text:style-name="T15">e</text:span><text:span text:style-name="T5"> </text:span><text:span text:style-name="T15">o dotá</text:span><text:span text:style-name="T17">c</text:span><text:span text:style-name="T15">i</text:span><text:span text:style-name="T3">á</text:span><text:span text:style-name="T5">c</text:span><text:span text:style-name="T15">h</text:span><text:span text:style-name="T1"> a</text:span><text:span text:style-name="T8"> </text:span><text:span text:style-name="T1">ich o</text:span><text:span text:style-name="T18">c</text:span><text:span text:style-name="T4">e</text:span><text:span text:style-name="T1">ňov</text:span><text:span text:style-name="T4">a</text:span><text:span text:style-name="T1">n</text:span><text:span text:style-name="T8">i</text:span><text:span text:style-name="T1">e</text:span><text:span text:style-name="T51"> </text:span><text:span text:style-name="T1">v ú</text:span><text:span text:style-name="T4">č</text:span><text:span text:style-name="T1">tov</text:span><text:span text:style-name="T8">n</text:span><text:span text:style-name="T1">íctv</text:span><text:span text:style-name="T4">e: </text:span><text:span text:style-name="T7">nie je obsahová náplň</text:span></text:p>
      <text:p text:style-name="P31"/>
      <text:p text:style-name="P32"><text:span text:style-name="T1">6. </text:span><text:span text:style-name="T33">I</text:span><text:span text:style-name="T8">n</text:span><text:span text:style-name="T1">fo</text:span><text:span text:style-name="T18">r</text:span><text:span text:style-name="T1">má</text:span><text:span text:style-name="T18">c</text:span><text:span text:style-name="T8">i</text:span><text:span text:style-name="T1">e</text:span><text:span text:style-name="T59"> </text:span><text:span text:style-name="T1">o</text:span><text:span text:style-name="T60"> </text:span><text:span text:style-name="T1">ú</text:span><text:span text:style-name="T4">č</text:span><text:span text:style-name="T1">tovaní</text:span><text:span text:style-name="T61"> </text:span><text:span text:style-name="T15">v</text:span><text:span text:style-name="T30">ý</text:span><text:span text:style-name="T3">z</text:span><text:span text:style-name="T9">n</text:span><text:span text:style-name="T5">a</text:span><text:span text:style-name="T15">m</text:span><text:span text:style-name="T37">n</text:span><text:span text:style-name="T30">ý</text:span><text:span text:style-name="T5">c</text:span><text:span text:style-name="T15">h</text:span><text:span text:style-name="T62"> </text:span><text:span text:style-name="T15">opr</text:span><text:span text:style-name="T17">á</text:span><text:span text:style-name="T15">v</text:span><text:span text:style-name="T62"> </text:span><text:span text:style-name="T5">c</text:span><text:span text:style-name="T27">h</text:span><text:span text:style-name="T30">ý</text:span><text:span text:style-name="T15">b</text:span><text:span text:style-name="T63"> </text:span><text:span text:style-name="T1">minu</text:span><text:span text:style-name="T8">l</text:span><text:span text:style-name="T28">ý</text:span><text:span text:style-name="T4">c</text:span><text:span text:style-name="T1">h</text:span><text:span text:style-name="T61"> </text:span><text:span text:style-name="T1">ú</text:span><text:span text:style-name="T4">č</text:span><text:span text:style-name="T1">tov</text:span><text:span text:style-name="T36">n</text:span><text:span text:style-name="T28">ý</text:span><text:span text:style-name="T4">c</text:span><text:span text:style-name="T1">h</text:span><text:span text:style-name="T61"> </text:span><text:span text:style-name="T1">o</text:span><text:span text:style-name="T8">b</text:span><text:span text:style-name="T1">dobí</text:span><text:span text:style-name="T60"> </text:span><text:span text:style-name="T1">v</text:span><text:span text:style-name="T36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20"> </text:span><text:span text:style-name="T1">období</text:span><text:span text:style-name="T65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6"> </text:span><text:span text:style-name="T1">vp</text:span><text:span text:style-name="T36">l</text:span><text:span text:style-name="T28">y</text:span><text:span text:style-name="T1">vu</text:span><text:span text:style-name="T65"> </text:span><text:span text:style-name="T1">na</text:span><text:span text:style-name="T20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7"> </text:span><text:span text:style-name="T2">z</text:span><text:span text:style-name="T1">isk</text:span><text:span text:style-name="T65"> </text:span><text:span text:style-name="T1">minu</text:span><text:span text:style-name="T8">l</text:span><text:span text:style-name="T28">ý</text:span><text:span text:style-name="T22">c</text:span><text:span text:style-name="T1">h</text:span><text:span text:style-name="T65"> </text:span><text:span text:style-name="T1">rokov</text:span><text:span text:style-name="T20"> </text:span><text:span text:style-name="T4">a</text:span><text:span text:style-name="T1">lebo n</text:span><text:span text:style-name="T4">e</text:span><text:span text:style-name="T1">uhr</text:span><text:span text:style-name="T18">a</text:span><text:span text:style-name="T1">d</text:span><text:span text:style-name="T4">e</text:span><text:span text:style-name="T1">nú</text:span><text:span text:style-name="T68"> </text:span><text:span text:style-name="T1">str</text:span><text:span text:style-name="T4">a</text:span><text:span text:style-name="T1">tu</text:span><text:span text:style-name="T67"> </text:span><text:span text:style-name="T1">minul</text:span><text:span text:style-name="T40">ý</text:span><text:span text:style-name="T2">c</text:span><text:span text:style-name="T1">h</text:span><text:span text:style-name="T68"> </text:span><text:span text:style-name="T1">roko</text:span><text:span text:style-name="T4">v</text:span><text:span text:style-name="T1">;</text:span><text:span text:style-name="T67"> </text:span><text:span text:style-name="T1">súč</text:span><text:span text:style-name="T18">a</text:span><text:span text:style-name="T1">s</text:span><text:span text:style-name="T8">n</text:span><text:span text:style-name="T1">e</text:span><text:span text:style-name="T47"> </text:span><text:span text:style-name="T1">sa</text:span><text:span text:style-name="T69"> </text:span><text:span text:style-name="T1">mô</text:span><text:span text:style-name="T2">ž</text:span><text:span text:style-name="T1">e</text:span><text:span text:style-name="T47"> </text:span><text:span text:style-name="T1">uviesť</text:span><text:span text:style-name="T67"> </text:span><text:span text:style-name="T4">a</text:span><text:span text:style-name="T1">j</text:span><text:span text:style-name="T67"> </text:span><text:span text:style-name="T1">ú</text:span><text:span text:style-name="T4">č</text:span><text:span text:style-name="T1">tovanie</text:span><text:span text:style-name="T47"> </text:span><text:span text:style-name="T1">n</text:span><text:span text:style-name="T4">e</text:span><text:span text:style-name="T26">v</text:span><text:span text:style-name="T11">ý</text:span><text:span text:style-name="T2">z</text:span><text:span text:style-name="T8">n</text:span><text:span text:style-name="T4">a</text:span><text:span text:style-name="T1">m</text:span><text:span text:style-name="T8">n</text:span><text:span text:style-name="T28">ý</text:span><text:span text:style-name="T22">c</text:span><text:span text:style-name="T1">h </text:span><text:span text:style-name="T4">c</text:span><text:span text:style-name="T8">h</text:span><text:span text:style-name="T28">ý</text:span><text:span text:style-name="T1">b</text:span><text:span text:style-name="T70"> </text:span><text:span text:style-name="T1">minu</text:span><text:span text:style-name="T8">l</text:span><text:span text:style-name="T28">ý</text:span><text:span text:style-name="T2">c</text:span><text:span text:style-name="T1">h</text:span><text:span text:style-name="T70"> </text:span><text:span text:style-name="T1">ú</text:span><text:span text:style-name="T4">č</text:span><text:span text:style-name="T1">tov</text:span><text:span text:style-name="T36">n</text:span><text:span text:style-name="T40">ý</text:span><text:span text:style-name="T4">c</text:span><text:span text:style-name="T1">h</text:span><text:span text:style-name="T70"> </text:span><text:span text:style-name="T1">období</text:span><text:span text:style-name="T70"> </text:span><text:span text:style-name="T1">v</text:span><text:span text:style-name="T8"> </text:span><text:span text:style-name="T1">b</text:span><text:span text:style-name="T4">e</text:span><text:span text:style-name="T2">ž</text:span><text:span text:style-name="T1">nom</text:span><text:span text:style-name="T70"> </text:span><text:span text:style-name="T1">ú</text:span><text:span text:style-name="T33">č</text:span><text:span text:style-name="T1">tovnom</text:span><text:span text:style-name="T58"> </text:span><text:span text:style-name="T1">období</text:span><text:span text:style-name="T70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8"> </text:span><text:span text:style-name="T1">vp</text:span><text:span text:style-name="T8">l</text:span><text:span text:style-name="T11">y</text:span><text:span text:style-name="T1">vu</text:span><text:span text:style-name="T70"> </text:span><text:span text:style-name="T1">na </text:span><text:span text:style-name="T8">v</text:span><text:span text:style-name="T28">ý</text:span><text:span text:style-name="T1">sledok hospod</text:span><text:span text:style-name="T2">á</text:span><text:span text:style-name="T1">r</text:span><text:span text:style-name="T18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 nie je obsahová náplň</text:span></text:p>
      <text:p text:style-name="P21"/>
      <text:h text:style-name="P47" text:outline-level="1">Článok III</text:h>
      <text:p text:style-name="P24"><text:span text:style-name="T97">In</text:span><text:span text:style-name="T109">f</text:span><text:span text:style-name="T97">o</text:span><text:span text:style-name="T100">r</text:span><text:span text:style-name="T110">m</text:span><text:span text:style-name="T97">á</text:span><text:span text:style-name="T100">c</text:span><text:span text:style-name="T97">ie, ktoré</text:span><text:span text:style-name="T100"> </text:span><text:span text:style-name="T97">vysv</text:span><text:span text:style-name="T109">e</text:span><text:span text:style-name="T97">tľujú a</text:span><text:span text:style-name="T109"> </text:span><text:span text:style-name="T97">dop</text:span><text:span text:style-name="T98">ĺ</text:span><text:span text:style-name="T97">ňa</text:span><text:span text:style-name="T100">j</text:span><text:span text:style-name="T97">ú súv</text:span><text:span text:style-name="T111">a</text:span><text:span text:style-name="T98">h</text:span><text:span text:style-name="T97">u a</text:span><text:span text:style-name="T109"> </text:span><text:span text:style-name="T97">výkaz</text:span><text:span text:style-name="T100"> z</text:span><text:span text:style-name="T97">is</text:span><text:span text:style-name="T109">k</text:span><text:span text:style-name="T97">ov a</text:span><text:span text:style-name="T109"> </text:span><text:span text:style-name="T97">st</text:span><text:span text:style-name="T98">r</text:span><text:span text:style-name="T97">át</text:span></text:p>
      <text:p text:style-name="P23"/>
      <text:p text:style-name="P34"><text:span text:style-name="T33">1. I</text:span><text:span text:style-name="T8">n</text:span><text:span text:style-name="T1">fo</text:span><text:span text:style-name="T18">r</text:span><text:span text:style-name="T1">má</text:span><text:span text:style-name="T18">c</text:span><text:span text:style-name="T8">i</text:span><text:span text:style-name="T1">a</text:span><text:span text:style-name="T51"> </text:span><text:span text:style-name="T1">o sume</text:span><text:span text:style-name="T51"> </text:span><text:span text:style-name="T1">a</text:span><text:span text:style-name="T4"> </text:span><text:span text:style-name="T1">d</text:span><text:span text:style-name="T8">ô</text:span><text:span text:style-name="T1">vodo</text:span><text:span text:style-name="T4">c</text:span><text:span text:style-name="T1">h</text:span><text:span text:style-name="T51"> </text:span><text:span text:style-name="T1">v</text:span><text:span text:style-name="T2">z</text:span><text:span text:style-name="T1">niku jednotli</text:span><text:span text:style-name="T40">v</text:span><text:span text:style-name="T28">ý</text:span><text:span text:style-name="T2">c</text:span><text:span text:style-name="T1">h</text:span><text:span text:style-name="T51"> </text:span><text:span text:style-name="T1">polo</text:span><text:span text:style-name="T2">ž</text:span><text:span text:style-name="T1">iek</text:span><text:span text:style-name="T51"> </text:span><text:span text:style-name="T71">n</text:span><text:span text:style-name="T6">á</text:span><text:span text:style-name="T71">kladov</text:span><text:span text:style-name="T52"> </text:span><text:span text:style-name="T6">a</text:span><text:span text:style-name="T71">lebo</text:span><text:span text:style-name="T52"> </text:span><text:span text:style-name="T10">v</text:span><text:span text:style-name="T31">ý</text:span><text:span text:style-name="T71">nosov</text:span><text:span text:style-name="T1">, ktoré</text:span><text:span text:style-name="T73"> </text:span><text:span text:style-name="T1">majú</text:span><text:span text:style-name="T74"> </text:span><text:span text:style-name="T27">v</text:span><text:span text:style-name="T30">ý</text:span><text:span text:style-name="T15">nimo</text:span><text:span text:style-name="T5">č</text:span><text:span text:style-name="T27">n</text:span><text:span text:style-name="T15">ý</text:span><text:span text:style-name="T76"> </text:span><text:span text:style-name="T15">rozs</text:span><text:span text:style-name="T5">a</text:span><text:span text:style-name="T15">h</text:span><text:span text:style-name="T75"> </text:span><text:span text:style-name="T5">a</text:span><text:span text:style-name="T15">lebo</text:span><text:span text:style-name="T75"> </text:span><text:span text:style-name="T27">v</text:span><text:span text:style-name="T30">ý</text:span><text:span text:style-name="T15">s</text:span><text:span text:style-name="T27">k</text:span><text:span text:style-name="T12">y</text:span><text:span text:style-name="T15">t</text:span><text:span text:style-name="T1">,</text:span><text:span text:style-name="T78"> </text:span><text:span text:style-name="T8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74"> </text:span><text:span text:style-name="T8">v</text:span><text:span text:style-name="T28">ý</text:span><text:span text:style-name="T1">no</text:span><text:span text:style-name="T26">s</text:span><text:span text:style-name="T1">y</text:span><text:span text:style-name="T21"> </text:span><text:span text:style-name="T1">z</text:span><text:span text:style-name="T49"> </text:span><text:span text:style-name="T1">p</text:span><text:span text:style-name="T4">re</text:span><text:span text:style-name="T8">d</text:span><text:span text:style-name="T4">a</text:span><text:span text:style-name="T8">j</text:span><text:span text:style-name="T1">a</text:span><text:span text:style-name="T73"> </text:span><text:span text:style-name="T1">podn</text:span><text:span text:style-name="T2">i</text:span><text:span text:style-name="T1">ku</text:span><text:span text:style-name="T74"> </text:span><text:span text:style-name="T4">a</text:span><text:span text:style-name="T1">lebo </text:span><text:span text:style-name="T4">ča</text:span><text:span text:style-name="T1">sti</text:span><text:span text:style-name="T73"> </text:span><text:span text:style-name="T1">podniku,</text:span><text:span text:style-name="T77"> </text:span><text:span text:style-name="T1">n</text:span><text:span text:style-name="T4">á</text:span><text:span text:style-name="T1">k</text:span><text:span text:style-name="T8">l</text:span><text:span text:style-name="T4">a</text:span><text:span text:style-name="T26">d</text:span><text:span text:style-name="T1">y</text:span><text:span text:style-name="T21"> </text:span><text:span text:style-name="T1">z</text:span><text:span text:style-name="T22"> </text:span><text:span text:style-name="T1">dôvodu</text:span><text:span text:style-name="T77"> </text:span><text:span text:style-name="T1">p</text:span><text:span text:style-name="T4">re</text:span><text:span text:style-name="T1">d</text:span><text:span text:style-name="T4">a</text:span><text:span text:style-name="T1">ja</text:span><text:span text:style-name="T74"> </text:span><text:span text:style-name="T1">podniku</text:span><text:span text:style-name="T77"> </text:span><text:span text:style-name="T4">a</text:span><text:span text:style-name="T1">lebo</text:span><text:span text:style-name="T74"> </text:span><text:span text:style-name="T4">ča</text:span><text:span text:style-name="T1">sti</text:span><text:span text:style-name="T73"> </text:span><text:span text:style-name="T1">podniku,</text:span><text:span text:style-name="T78"> </text:span><text:span text:style-name="T1">ško</text:span><text:span text:style-name="T8">d</text:span><text:span text:style-name="T1">y</text:span><text:span text:style-name="T24"> </text:span><text:span text:style-name="T1">z</text:span><text:span text:style-name="T36"> </text:span><text:span text:style-name="T1">dôvo</text:span><text:span text:style-name="T8">du </text:span><text:span text:style-name="T2">ž</text:span><text:span text:style-name="T1">ivel</text:span><text:span text:style-name="T8">n</text:span><text:span text:style-name="T28">ý</text:span><text:span text:style-name="T4">c</text:span><text:span text:style-name="T1">h poh</text:span><text:span text:style-name="T4">r</text:span><text:span text:style-name="T1">ôm:</text:span><text:span text:style-name="T35"> nie je obsahová náplň</text:span></text:p>
      <text:p text:style-name="P35"/>
      <text:p text:style-name="P34"><text:span text:style-name="T33">2. </text:span><text:span text:style-name="T34">I</text:span><text:span text:style-name="T9">n</text:span><text:span text:style-name="T15">fo</text:span><text:span text:style-name="T17">r</text:span><text:span text:style-name="T15">má</text:span><text:span text:style-name="T17">c</text:span><text:span text:style-name="T9">i</text:span><text:span text:style-name="T15">e</text:span><text:span text:style-name="T5"> </text:span><text:span text:style-name="T15">o </text:span><text:span text:style-name="T3">z</text:span><text:span text:style-name="T5">á</text:span><text:span text:style-name="T15">v</text:span><text:span text:style-name="T5">ä</text:span><text:span text:style-name="T3">z</text:span><text:span text:style-name="T15">ko</text:span><text:span text:style-name="T5">c</text:span><text:span text:style-name="T15">h</text:span><text:span text:style-name="T1">,</text:span><text:span text:style-name="T8"> </text:span><text:span text:style-name="T1">a to:</text:span></text:p>
      <text:p text:style-name="P3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8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36"/>
      <text:p text:style-name="P34"/>
      <text:p text:style-name="P36"/>
      <text:p text:style-name="P34"><text:span text:style-name="T1">3. </text:span><text:span text:style-name="T34">I</text:span><text:span text:style-name="T9">n</text:span><text:span text:style-name="T15">fo</text:span><text:span text:style-name="T17">r</text:span><text:span text:style-name="T15">má</text:span><text:span text:style-name="T17">c</text:span><text:span text:style-name="T9">i</text:span><text:span text:style-name="T15">e</text:span><text:span text:style-name="T5"> </text:span><text:span text:style-name="T15">o vlast</text:span><text:span text:style-name="T27">n</text:span><text:span text:style-name="T30">ý</text:span><text:span text:style-name="T5">c</text:span><text:span text:style-name="T15">h </text:span><text:span text:style-name="T3">a</text:span><text:span text:style-name="T15">k</text:span><text:span text:style-name="T5">c</text:span><text:span text:style-name="T15">iá</text:span><text:span text:style-name="T17">c</text:span><text:span text:style-name="T15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8">n</text:span><text:span text:style-name="T28">ý</text:span><text:span text:style-name="T4">c</text:span><text:span text:style-name="T1">h </text:span><text:span text:style-name="T4">a</text:span><text:span text:style-name="T8">k</text:span><text:span text:style-name="T4">c</text:span><text:span text:style-name="T1">ií, po</text:span><text:span text:style-name="T4">če</text:span><text:span text:style-name="T1">t</text:span><text:span text:style-name="T55"> </text:span><text:span text:style-name="T1">a</text:span><text:span text:style-name="T55"> </text:span><text:span text:style-name="T1">menovitá</text:span><text:span text:style-name="T56"> </text:span><text:span text:style-name="T1">hod</text:span><text:span text:style-name="T8">n</text:span><text:span text:style-name="T1">ota</text:span><text:span text:style-name="T56"> </text:span><text:span text:style-name="T1">n</text:span><text:span text:style-name="T4">a</text:span><text:span text:style-name="T1">dobudnu</text:span><text:span text:style-name="T36">t</text:span><text:span text:style-name="T28">ý</text:span><text:span text:style-name="T4">c</text:span><text:span text:style-name="T1">h</text:span><text:span text:style-name="T56"> </text:span><text:span text:style-name="T1">v</text:span><text:span text:style-name="T8">l</text:span><text:span text:style-name="T4">a</text:span><text:span text:style-name="T8">s</text:span><text:span text:style-name="T1">t</text:span><text:span text:style-name="T8">n</text:span><text:span text:style-name="T28">ý</text:span><text:span text:style-name="T4">c</text:span><text:span text:style-name="T1">h</text:span><text:span text:style-name="T57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53"> </text:span><text:span text:style-name="T1">a</text:span><text:span text:style-name="T4"> </text:span><text:span text:style-name="T1">me</text:span><text:span text:style-name="T2">n</text:span><text:span text:style-name="T1">ovitá</text:span><text:span text:style-name="T49"> </text:span><text:span text:style-name="T1">hodnota</text:span><text:span text:style-name="T49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8">n</text:span><text:span text:style-name="T28">ý</text:span><text:span text:style-name="T4">c</text:span><text:span text:style-name="T1">h</text:span><text:span text:style-name="T70"> </text:span><text:span text:style-name="T1">vlast</text:span><text:span text:style-name="T26">n</text:span><text:span text:style-name="T28">ý</text:span><text:span text:style-name="T4">c</text:span><text:span text:style-name="T1">h</text:span><text:span text:style-name="T70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74"> </text:span><text:span text:style-name="T1">sa</text:span><text:span text:style-name="T74"> </text:span><text:span text:style-name="T1">uv</text:span><text:span text:style-name="T4">á</text:span><text:span text:style-name="T1">d</text:span><text:span text:style-name="T2">z</text:span><text:span text:style-name="T1">a</text:span><text:span text:style-name="T73"> </text:span><text:span text:style-name="T1">p</text:span><text:span text:style-name="T4">e</text:span><text:span text:style-name="T1">r</text:span><text:span text:style-name="T18">c</text:span><text:span text:style-name="T4">e</text:span><text:span text:style-name="T1">ntu</text:span><text:span text:style-name="T2">á</text:span><text:span text:style-name="T1">lna</text:span><text:span text:style-name="T74"> </text:span><text:span text:style-name="T1">hodnota</text:span><text:span text:style-name="T74"> </text:span><text:span text:style-name="T8">t</text:span><text:span text:style-name="T28">ý</text:span><text:span text:style-name="T4">c</text:span><text:span text:style-name="T1">hto</text:span><text:span text:style-name="T78"> </text:span><text:span text:style-name="T1">vlast</text:span><text:span text:style-name="T8">n</text:span><text:span text:style-name="T28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9"> </text:span><text:span text:style-name="T1">a</text:span><text:span text:style-name="T4"> </text:span><text:span text:style-name="T1">hodnota,</text:span><text:span text:style-name="T80"> </text:span><text:span text:style-name="T2">z</text:span><text:span text:style-name="T1">a</text:span><text:span text:style-name="T80"> </text:span><text:span text:style-name="T1">kto</text:span><text:span text:style-name="T2">r</text:span><text:span text:style-name="T1">ú</text:span><text:span text:style-name="T79"> </text:span><text:span text:style-name="T1">sa</text:span><text:span text:style-name="T80"> </text:span><text:span text:style-name="T1">vlastné</text:span><text:span text:style-name="T80"> </text:span><text:span text:style-name="T4">a</text:span><text:span text:style-name="T1">k</text:span><text:span text:style-name="T4">c</text:span><text:span text:style-name="T1">ie</text:span><text:span text:style-name="T80"> </text:span><text:span text:style-name="T1">p</text:span><text:span text:style-name="T8">o</text:span><text:span text:style-name="T4">ča</text:span><text:span text:style-name="T1">s</text:span><text:span text:style-name="T81"> </text:span><text:span text:style-name="T1">ú</text:span><text:span text:style-name="T4">č</text:span><text:span text:style-name="T1">tovného</text:span><text:span text:style-name="T80"> </text:span><text:span text:style-name="T1">obdobia</text:span><text:span text:style-name="T80"> </text:span><text:span text:style-name="T1">n</text:span><text:span text:style-name="T4">a</text:span><text:span text:style-name="T8">d</text:span><text:span text:style-name="T1">obudli a</text:span><text:span text:style-name="T4"> </text:span><text:span text:style-name="T1">po</text:span><text:span text:style-name="T4">če</text:span><text:span text:style-name="T1">t</text:span><text:span text:style-name="T82"> </text:span><text:span text:style-name="T1">a</text:span><text:span text:style-name="T4"> </text:span><text:span text:style-name="T1">hodnota,</text:span><text:span text:style-name="T42"> </text:span><text:span text:style-name="T2">z</text:span><text:span text:style-name="T1">a</text:span><text:span text:style-name="T83"> </text:span><text:span text:style-name="T1">kt</text:span><text:span text:style-name="T8">o</text:span><text:span text:style-name="T1">rú</text:span><text:span text:style-name="T42"> </text:span><text:span text:style-name="T1">sa</text:span><text:span text:style-name="T83"> </text:span><text:span text:style-name="T1">vlastné</text:span><text:span text:style-name="T83"> </text:span><text:span text:style-name="T4">a</text:span><text:span text:style-name="T1">k</text:span><text:span text:style-name="T4">c</text:span><text:span text:style-name="T1">ie</text:span><text:span text:style-name="T83"> </text:span><text:span text:style-name="T1">po</text:span><text:span text:style-name="T4">ča</text:span><text:span text:style-name="T1">s</text:span><text:span text:style-name="T82"> </text:span><text:span text:style-name="T1">ú</text:span><text:span text:style-name="T4">č</text:span><text:span text:style-name="T1">tovného</text:span><text:span text:style-name="T83"> </text:span><text:span text:style-name="T1">obdobia</text:span><text:span text:style-name="T42"> </text:span><text:span text:style-name="T1">p</text:span><text:span text:style-name="T2">r</text:span><text:span text:style-name="T4">e</text:span><text:span text:style-name="T8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63"> </text:span><text:span text:style-name="T2">z</text:span><text:span text:style-name="T1">a</text:span><text:span text:style-name="T63"> </text:span><text:span text:style-name="T1">ktorú</text:span><text:span text:style-name="T63"> </text:span><text:span text:style-name="T8">s</text:span><text:span text:style-name="T1">a</text:span><text:span text:style-name="T63"> </text:span><text:span text:style-name="T1">vlastné</text:span><text:span text:style-name="T63"> </text:span><text:span text:style-name="T4">a</text:span><text:span text:style-name="T8">k</text:span><text:span text:style-name="T4">c</text:span><text:span text:style-name="T1">ie</text:span><text:span text:style-name="T63"> </text:span><text:span text:style-name="T1">n</text:span><text:span text:style-name="T4">a</text:span><text:span text:style-name="T1">dob</text:span><text:span text:style-name="T8">u</text:span><text:span text:style-name="T1">dli</text:span><text:span text:style-name="T84"> </text:span><text:span text:style-name="T1">a</text:span><text:span text:style-name="T63"> </text:span><text:span text:style-name="T1">ktoré ú</text:span><text:span text:style-name="T4">č</text:span><text:span text:style-name="T1">tovná</text:span><text:span text:style-name="T45"> </text:span><text:span text:style-name="T1">jednotka</text:span><text:span text:style-name="T45"> </text:span><text:span text:style-name="T1">má</text:span><text:span text:style-name="T47"> </text:span><text:span text:style-name="T1">v</text:span><text:span text:style-name="T67"> </text:span><text:span text:style-name="T1">d</text:span><text:span text:style-name="T4">r</text:span><text:span text:style-name="T2">ž</text:span><text:span text:style-name="T1">be</text:span><text:span text:style-name="T45"> </text:span><text:span text:style-name="T1">k</text:span><text:span text:style-name="T8"> </text:span><text:span text:style-name="T1">posl</text:span><text:span text:style-name="T4">e</text:span><text:span text:style-name="T1">dn</text:span><text:span text:style-name="T4">é</text:span><text:span text:style-name="T1">mu</text:span><text:span text:style-name="T46"> </text:span><text:span text:style-name="T1">dňu</text:span><text:span text:style-name="T67"> </text:span><text:span text:style-name="T1">ú</text:span><text:span text:style-name="T4">č</text:span><text:span text:style-name="T1">tovného</text:span><text:span text:style-name="T45"> </text:span><text:span text:style-name="T1">obdobia;</text:span><text:span text:style-name="T67"> </text:span><text:span text:style-name="T1">u</text:span><text:span text:style-name="T8">v</text:span><text:span text:style-name="T4">á</text:span><text:span text:style-name="T1">d</text:span><text:span text:style-name="T2">z</text:span><text:span text:style-name="T1">a</text:span><text:span text:style-name="T45"> </text:span><text:span text:style-name="T1">sa</text:span><text:span text:style-name="T45"> </text:span><text:span text:style-name="T4">a</text:span><text:span text:style-name="T1">j ich p</text:span><text:span text:style-name="T18">e</text:span><text:span text:style-name="T1">rc</text:span><text:span text:style-name="T4">e</text:span><text:span text:style-name="T1">ntuál</text:span><text:span text:style-name="T26">n</text:span><text:span text:style-name="T1">y</text:span><text:span text:style-name="T28"> </text:span><text:span text:style-name="T1">po</text:span><text:span text:style-name="T2">d</text:span><text:span text:style-name="T1">iel </text:span><text:span text:style-name="T8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 n</text:span><text:span text:style-name="T72">emá obsahovú nápl</text:span><text:span text:style-name="T1">ň</text:span></text:p>
      <text:p text:style-name="P36"/>
      <text:p text:style-name="P34"><text:span text:style-name="T1">4. </text:span><text:span text:style-name="T34">I</text:span><text:span text:style-name="T9">n</text:span><text:span text:style-name="T15">fo</text:span><text:span text:style-name="T17">r</text:span><text:span text:style-name="T15">má</text:span><text:span text:style-name="T17">c</text:span><text:span text:style-name="T9">i</text:span><text:span text:style-name="T15">e</text:span><text:span text:style-name="T5"> </text:span><text:span text:style-name="T15">o o</text:span><text:span text:style-name="T3">r</text:span><text:span text:style-name="T41">g</text:span><text:span text:style-name="T5">á</text:span><text:span text:style-name="T15">n</text:span><text:span text:style-name="T9">o</text:span><text:span text:style-name="T5">c</text:span><text:span text:style-name="T15">h </text:span><text:span text:style-name="T9">ú</text:span><text:span text:style-name="T5">č</text:span><text:span text:style-name="T15">tovnej jednot</text:span><text:span text:style-name="T9">k</text:span><text:span text:style-name="T30">y</text:span><text:span text:style-name="T1">,</text:span><text:span text:style-name="T8"> </text:span><text:span text:style-name="T1">a to:</text:span></text:p>
      <text:p text:style-name="P36"/>
      <text:p text:style-name="P34"><text:span text:style-name="T1">a) </text:span><text:span text:style-name="T8">v</text:span><text:span text:style-name="T28">ý</text:span><text:span text:style-name="T1">ške</text:span><text:span text:style-name="T20"> </text:span><text:span text:style-name="T1">jednotli</text:span><text:span text:style-name="T8">v</text:span><text:span text:style-name="T28">ý</text:span><text:span text:style-name="T2">c</text:span><text:span text:style-name="T1">h</text:span><text:span text:style-name="T24"> </text:span><text:span text:style-name="T1">d</text:span><text:span text:style-name="T4">r</text:span><text:span text:style-name="T1">u</text:span><text:span text:style-name="T8">h</text:span><text:span text:style-name="T1">ov</text:span><text:span text:style-name="T24"> </text:span><text:span text:style-name="T2">z</text:span><text:span text:style-name="T4">á</text:span><text:span text:style-name="T1">ruk</text:span><text:span text:style-name="T21"> </text:span><text:span text:style-name="T4">a</text:span><text:span text:style-name="T1">lebo</text:span><text:span text:style-name="T24"> </text:span><text:span text:style-name="T1">i</text:span><text:span text:style-name="T8">n</text:span><text:span text:style-name="T11">ý</text:span><text:span text:style-name="T4">c</text:span><text:span text:style-name="T1">h</text:span><text:span text:style-name="T24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5"> </text:span><text:span text:style-name="T1">pos</text:span><text:span text:style-name="T8">k</text:span><text:span text:style-name="T28">y</text:span><text:span text:style-name="T1">tnu</text:span><text:span text:style-name="T36">t</text:span><text:span text:style-name="T28">ý</text:span><text:span text:style-name="T4">c</text:span><text:span text:style-name="T1">h</text:span><text:span text:style-name="T21"> </text:span><text:span text:style-name="T1">p</text:span><text:span text:style-name="T4">r</text:span><text:span text:style-name="T1">e</text:span><text:span text:style-name="T20"> </text:span><text:span text:style-name="T4">č</text:span><text:span text:style-name="T1">lenov štatutá</text:span><text:span text:style-name="T18">r</text:span><text:span text:style-name="T1">n</text:span><text:span text:style-name="T4">e</text:span><text:span text:style-name="T1">ho</text:span><text:span text:style-name="T45"> </text:span><text:span text:style-name="T1">o</text:span><text:span text:style-name="T2">r</text:span><text:span text:style-name="T1">g</text:span><text:span text:style-name="T4">á</text:span><text:span text:style-name="T1">nu, </text:span><text:span text:style-name="T45"><text:s/></text:span><text:span text:style-name="T1">d</text:span><text:span text:style-name="T8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5"><text:s/></text:span><text:span text:style-name="T1">o</text:span><text:span text:style-name="T2">r</text:span><text:span text:style-name="T40">g</text:span><text:span text:style-name="T4">á</text:span><text:span text:style-name="T1">nu </text:span><text:span text:style-name="T67"><text:s/></text:span><text:span text:style-name="T1">a </text:span><text:span text:style-name="T45"><text:s/></text:span><text:span text:style-name="T1">i</text:span><text:span text:style-name="T8">n</text:span><text:span text:style-name="T4">é</text:span><text:span text:style-name="T8">h</text:span><text:span text:style-name="T1">o </text:span><text:span text:style-name="T45"><text:s/></text:span><text:span text:style-name="T1">o</text:span><text:span text:style-name="T2">r</text:span><text:span text:style-name="T40">g</text:span><text:span text:style-name="T4">á</text:span><text:span text:style-name="T1">nu </text:span><text:span text:style-name="T67"><text:s/></text:span><text:span text:style-name="T1">ú</text:span><text:span text:style-name="T4">č</text:span><text:span text:style-name="T1">tovnej </text:span><text:span text:style-name="T45"><text:s/></text:span><text:span text:style-name="T1">je</text:span><text:span text:style-name="T2">d</text:span><text:span text:style-name="T1">not</text:span><text:span text:style-name="T8">k</text:span><text:span text:style-name="T28">y</text:span><text:span text:style-name="T1">, </text:span><text:span text:style-name="T67"><text:s/></text:span><text:span text:style-name="T1">a</text:span><text:span text:style-name="T36"> </text:span><text:span text:style-name="T1">to v </text:span><text:span text:style-name="T4">č</text:span><text:span text:style-name="T1">len</text:span><text:span text:style-name="T18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40">g</text:span><text:span text:style-name="T4">á</text:span><text:span text:style-name="T26">n</text:span><text:span text:style-name="T28">y: </text:span><text:span text:style-name="T32">nie je obsahová náplň</text:span></text:p>
      <text:p text:style-name="P37"/>
      <text:p text:style-name="P34"><text:span text:style-name="T1">b) pô</text:span><text:span text:style-name="T2">ž</text:span><text:span text:style-name="T1">ičk</text:span><text:span text:style-name="T18">á</text:span><text:span text:style-name="T4">c</text:span><text:span text:style-name="T1">h </text:span><text:span text:style-name="T67"><text:s/></text:span><text:span text:style-name="T1">pos</text:span><text:span text:style-name="T26">k</text:span><text:span text:style-name="T28">y</text:span><text:span text:style-name="T1">tnu</text:span><text:span text:style-name="T22">t</text:span><text:span text:style-name="T28">ý</text:span><text:span text:style-name="T2">c</text:span><text:span text:style-name="T1">h </text:span><text:span text:style-name="T69"><text:s/></text:span><text:span text:style-name="T4">č</text:span><text:span text:style-name="T1">lenom </text:span><text:span text:style-name="T67"><text:s/></text:span><text:span text:style-name="T1">štatut</text:span><text:span text:style-name="T2">á</text:span><text:span text:style-name="T1">rn</text:span><text:span text:style-name="T18">e</text:span><text:span text:style-name="T1">ho </text:span><text:span text:style-name="T69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7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8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9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6">k</text:span><text:span text:style-name="T1">y</text:span><text:span text:style-name="T40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63"><text:s/></text:span><text:span text:style-name="T1">suma </text:span><text:span text:style-name="T63"><text:s/></text:span><text:span text:style-name="T1">pos</text:span><text:span text:style-name="T8">k</text:span><text:span text:style-name="T28">y</text:span><text:span text:style-name="T1">t</text:span><text:span text:style-name="T8">n</text:span><text:span text:style-name="T1">u</text:span><text:span text:style-name="T8">t</text:span><text:span text:style-name="T28">ý</text:span><text:span text:style-name="T4">c</text:span><text:span text:style-name="T1">h </text:span><text:span text:style-name="T63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5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84"><text:s/></text:span><text:span text:style-name="T1">dňu </text:span><text:span text:style-name="T63"><text:s/></text:span><text:span text:style-name="T1">ú</text:span><text:span text:style-name="T4">č</text:span><text:span text:style-name="T1">tovného </text:span><text:span text:style-name="T63"><text:s/></text:span><text:span text:style-name="T1">obdobia v </text:span><text:span text:style-name="T4">č</text:span><text:span text:style-name="T1">len</text:span><text:span text:style-name="T18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40">g</text:span><text:span text:style-name="T4">á</text:span><text:span text:style-name="T26">n</text:span><text:span text:style-name="T28">y a </text:span><text:span text:style-name="T4">ce</text:span><text:span text:style-name="T1">lková</text:span><text:span text:style-name="T86"> </text:span><text:span text:style-name="T1">suma</text:span><text:span text:style-name="T86"> </text:span><text:span text:style-name="T1">splat</text:span><text:span text:style-name="T4">e</text:span><text:span text:style-name="T26">n</text:span><text:span text:style-name="T28">ý</text:span><text:span text:style-name="T2">c</text:span><text:span text:style-name="T1">h</text:span><text:span text:style-name="T42"> </text:span><text:span text:style-name="T1">pô</text:span><text:span text:style-name="T2">ž</text:span><text:span text:style-name="T1">iči</text:span><text:span text:style-name="T4">e</text:span><text:span text:style-name="T1">k</text:span><text:span text:style-name="T39"> </text:span><text:span text:style-name="T1">k posl</text:span><text:span text:style-name="T4">e</text:span><text:span text:style-name="T1">dn</text:span><text:span text:style-name="T4">é</text:span><text:span text:style-name="T1">mu</text:span><text:span text:style-name="T66"> </text:span><text:span text:style-name="T1">dňu</text:span><text:span text:style-name="T86"> </text:span><text:span text:style-name="T1">ú</text:span><text:span text:style-name="T4">č</text:span><text:span text:style-name="T1">tovného</text:span><text:span text:style-name="T86"> </text:span><text:span text:style-name="T1">obdobia</text:span><text:span text:style-name="T86"> </text:span><text:span text:style-name="T1">v</text:span><text:span text:style-name="T8"> </text:span><text:span text:style-name="T4">č</text:span><text:span text:style-name="T1">len</text:span><text:span text:style-name="T18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33">g</text:span><text:span text:style-name="T4">á</text:span><text:span text:style-name="T26">n</text:span><text:span text:style-name="T28">y a </text:span><text:span text:style-name="T4">ce</text:span><text:span text:style-name="T1">lková </text:span><text:span text:style-name="T83"><text:s/></text:span><text:span text:style-name="T1">su</text:span><text:span text:style-name="T8">m</text:span><text:span text:style-name="T1">a </text:span><text:span text:style-name="T83"><text:s/></text:span><text:span text:style-name="T1">odpust</text:span><text:span text:style-name="T4">e</text:span><text:span text:style-name="T8">n</text:span><text:span text:style-name="T28">ý</text:span><text:span text:style-name="T2">c</text:span><text:span text:style-name="T1">h </text:span><text:span text:style-name="T8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2"><text:s/></text:span><text:span text:style-name="T1">a</text:span><text:span text:style-name="T8"> </text:span><text:span text:style-name="T1">odpí</text:span><text:span text:style-name="T8">s</text:span><text:span text:style-name="T4">a</text:span><text:span text:style-name="T8">n</text:span><text:span text:style-name="T28">ý</text:span><text:span text:style-name="T2">c</text:span><text:span text:style-name="T1">h </text:span><text:span text:style-name="T8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7"><text:s/></text:span><text:span text:style-name="T1">k posl</text:span><text:span text:style-name="T4">e</text:span><text:span text:style-name="T1">d</text:span><text:span text:style-name="T8">n</text:span><text:span text:style-name="T4">é</text:span><text:span text:style-name="T1">mu </text:span><text:span text:style-name="T82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8">á</text:span><text:span text:style-name="T26">n</text:span><text:span text:style-name="T18">y: </text:span><text:span text:style-name="T19">nie je obsahová náplň</text:span></text:p>
      <text:p text:style-name="P38"/>
      <text:p text:style-name="P34"><text:span text:style-name="T1">c) hlav</text:span><text:span text:style-name="T2">n</text:span><text:span text:style-name="T28">ý</text:span><text:span text:style-name="T2">c</text:span><text:span text:style-name="T1">h</text:span><text:span text:style-name="T87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81"> </text:span><text:span text:style-name="T1">na</text:span><text:span text:style-name="T87"> </text:span><text:span text:style-name="T2">z</text:span><text:span text:style-name="T4">á</text:span><text:span text:style-name="T1">klade</text:span><text:span text:style-name="T88"> </text:span><text:span text:style-name="T1">kto</text:span><text:span text:style-name="T26">r</text:span><text:span text:style-name="T28">ý</text:span><text:span text:style-name="T2">c</text:span><text:span text:style-name="T1">h</text:span><text:span text:style-name="T87"> </text:span><text:span text:style-name="T1">im</text:span><text:span text:style-name="T89"> </text:span><text:span text:style-name="T8">b</text:span><text:span text:style-name="T1">oli</text:span><text:span text:style-name="T89"> </text:span><text:span text:style-name="T2">z</text:span><text:span text:style-name="T4">á</text:span><text:span text:style-name="T1">ru</text:span><text:span text:style-name="T2">k</text:span><text:span text:style-name="T1">y</text:span><text:span text:style-name="T82"> </text:span><text:span text:style-name="T4">a</text:span><text:span text:style-name="T1">lebo</text:span><text:span text:style-name="T87"> </text:span><text:span text:style-name="T1">iné</text:span><text:span text:style-name="T87"> </text:span><text:span text:style-name="T2">z</text:span><text:span text:style-name="T4">a</text:span><text:span text:style-name="T8">b</text:span><text:span text:style-name="T4">e</text:span><text:span text:style-name="T2">z</text:span><text:span text:style-name="T1">p</text:span><text:span text:style-name="T4">eče</text:span><text:span text:style-name="T1">nie</text:span><text:span text:style-name="T80"> </text:span><text:span text:style-name="T1">a pô</text:span><text:span text:style-name="T2">ž</text:span><text:span text:style-name="T1">ič</text:span><text:span text:style-name="T2">k</text:span><text:span text:style-name="T1">y</text:span><text:span text:style-name="T28"> </text:span><text:span text:style-name="T1">pos</text:span><text:span text:style-name="T26">k</text:span><text:span text:style-name="T11">y</text:span><text:span text:style-name="T1">tnut</text:span><text:span text:style-name="T4">é</text:span><text:span text:style-name="T1">; </text:span><text:span text:style-name="T8">p</text:span><text:span text:style-name="T1">ri pôžičk</text:span><text:span text:style-name="T18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8">b</text:span><text:span text:style-name="T28">y: nie je obsahová náplň</text:span></text:p>
      <text:p text:style-name="P37"/>
      <text:p text:style-name="P34"><text:soft-page-break/><text:span text:style-name="T28">d) </text:span><text:span text:style-name="T4">ce</text:span><text:span text:style-name="T1">lkovej</text:span><text:span text:style-name="T68"> </text:span><text:span text:style-name="T1">sume</text:span><text:span text:style-name="T68"> </text:span><text:span text:style-name="T1">pou</text:span><text:span text:style-name="T2">ž</text:span><text:span text:style-name="T1">i</text:span><text:span text:style-name="T22">t</text:span><text:span text:style-name="T28">ý</text:span><text:span text:style-name="T2">c</text:span><text:span text:style-name="T1">h</text:span><text:span text:style-name="T68"> </text:span><text:span text:style-name="T1">fin</text:span><text:span text:style-name="T18">a</text:span><text:span text:style-name="T1">n</text:span><text:span text:style-name="T4">č</text:span><text:span text:style-name="T26">n</text:span><text:span text:style-name="T28">ý</text:span><text:span text:style-name="T4">c</text:span><text:span text:style-name="T1">h</text:span><text:span text:style-name="T68"> </text:span><text:span text:style-name="T1">p</text:span><text:span text:style-name="T4">r</text:span><text:span text:style-name="T1">ostried</text:span><text:span text:style-name="T2">k</text:span><text:span text:style-name="T1">ov</text:span><text:span text:style-name="T68"> </text:span><text:span text:style-name="T4">a</text:span><text:span text:style-name="T1">lebo</text:span><text:span text:style-name="T68"> </text:span><text:span text:style-name="T1">iného</text:span><text:span text:style-name="T68"> </text:span><text:span text:style-name="T1">plnenia</text:span><text:span text:style-name="T90"> </text:span><text:span text:style-name="T1">na</text:span><text:span text:style-name="T90"> </text:span><text:span text:style-name="T1">súkromné ú</text:span><text:span text:style-name="T4">če</text:span><text:span text:style-name="T36">l</text:span><text:span text:style-name="T1">y</text:span><text:span text:style-name="T74"> </text:span><text:span text:style-name="T4">č</text:span><text:span text:style-name="T8">l</text:span><text:span text:style-name="T4">e</text:span><text:span text:style-name="T1">nmi</text:span><text:span text:style-name="T60"> </text:span><text:span text:style-name="T1">štatut</text:span><text:span text:style-name="T4">á</text:span><text:span text:style-name="T1">rne</text:span><text:span text:style-name="T2">h</text:span><text:span text:style-name="T1">o</text:span><text:span text:style-name="T61"> </text:span><text:span text:style-name="T1">o</text:span><text:span text:style-name="T2">r</text:span><text:span text:style-name="T40">g</text:span><text:span text:style-name="T4">á</text:span><text:span text:style-name="T1">nu,</text:span><text:span text:style-name="T84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84"> </text:span><text:span text:style-name="T1">o</text:span><text:span text:style-name="T2">r</text:span><text:span text:style-name="T40">g</text:span><text:span text:style-name="T4">á</text:span><text:span text:style-name="T1">nu</text:span><text:span text:style-name="T63"> </text:span><text:span text:style-name="T1">a</text:span><text:span text:style-name="T4"> </text:span><text:span text:style-name="T1">iného</text:span><text:span text:style-name="T61"> </text:span><text:span text:style-name="T8">o</text:span><text:span text:style-name="T2">r</text:span><text:span text:style-name="T40">g</text:span><text:span text:style-name="T4">á</text:span><text:span text:style-name="T8">n</text:span><text:span text:style-name="T1">u</text:span><text:span text:style-name="T61"> </text:span><text:span text:style-name="T1">ú</text:span><text:span text:style-name="T4">č</text:span><text:span text:style-name="T1">tovnej jednot</text:span><text:span text:style-name="T8">k</text:span><text:span text:style-name="T28">y</text:span><text:span text:style-name="T1">, ktoré</text:span><text:span text:style-name="T18"> </text:span><text:span text:style-name="T8">j</text:span><text:span text:style-name="T1">e</text:span><text:span text:style-name="T4"> </text:span><text:span text:style-name="T1">potr</text:span><text:span text:style-name="T18">e</text:span><text:span text:style-name="T8">b</text:span><text:span text:style-name="T1">né</text:span><text:span text:style-name="T4"> </text:span><text:span text:style-name="T8">v</text:span><text:span text:style-name="T28">y</text:span><text:span text:style-name="T8">ú</text:span><text:span text:style-name="T4">č</text:span><text:span text:style-name="T1">tovať: </text:span><text:span text:style-name="T72">nie je obsahová náplň</text:span></text:p>
      <text:p text:style-name="P41"/>
      <text:p text:style-name="P34"><text:span text:style-name="T1">5. </text:span><text:span text:style-name="T34">I</text:span><text:span text:style-name="T9">n</text:span><text:span text:style-name="T15">fo</text:span><text:span text:style-name="T17">r</text:span><text:span text:style-name="T15">má</text:span><text:span text:style-name="T17">c</text:span><text:span text:style-name="T9">i</text:span><text:span text:style-name="T15">e</text:span><text:span text:style-name="T5"> </text:span><text:span text:style-name="T15">o povinnosti</text:span><text:span text:style-name="T5">ac</text:span><text:span text:style-name="T15">h</text:span><text:span text:style-name="T1"> ú</text:span><text:span text:style-name="T4">č</text:span><text:span text:style-name="T1">tovnej jednot</text:span><text:span text:style-name="T26">k</text:span><text:span text:style-name="T28">y</text:span><text:span text:style-name="T1">, a </text:span><text:span text:style-name="T8">to:</text:span></text:p>
      <text:p text:style-name="P39"/>
      <text:p text:style-name="P34"><text:span text:style-name="T8">a) </text:span><text:span text:style-name="T4">ce</text:span><text:span text:style-name="T1">lkovej</text:span><text:span text:style-name="T91"> </text:span><text:span text:style-name="T1">sume</text:span><text:span text:style-name="T93"> </text:span><text:span text:style-name="T15">fin</text:span><text:span text:style-name="T17">a</text:span><text:span text:style-name="T9">n</text:span><text:span text:style-name="T5">č</text:span><text:span text:style-name="T9">n</text:span><text:span text:style-name="T30">ý</text:span><text:span text:style-name="T3">c</text:span><text:span text:style-name="T15">h</text:span><text:span text:style-name="T92"> </text:span><text:span text:style-name="T15">povinností</text:span><text:span text:style-name="T1">,</text:span><text:span text:style-name="T91"> </text:span><text:span text:style-name="T1">ktoré</text:span><text:span text:style-name="T59"> </text:span><text:span text:style-name="T1">sa</text:span><text:span text:style-name="T93"> </text:span><text:span text:style-name="T1">n</text:span><text:span text:style-name="T4">e</text:span><text:span text:style-name="T26">v</text:span><text:span text:style-name="T28">y</text:span><text:span text:style-name="T1">k</text:span><text:span text:style-name="T4">a</text:span><text:span text:style-name="T2">z</text:span><text:span text:style-name="T1">ujú</text:span><text:span text:style-name="T91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91"> </text:span><text:span text:style-name="T4">a</text:span><text:span text:style-name="T1">le</text:span><text:span text:style-name="T93"> </text:span><text:span text:style-name="T1">sú </text:span><text:span text:style-name="T8">v</text:span><text:span text:style-name="T11">ý</text:span><text:span text:style-name="T2">z</text:span><text:span text:style-name="T8">n</text:span><text:span text:style-name="T4">a</text:span><text:span text:style-name="T1">mné</text:span><text:span text:style-name="T45"> </text:span><text:span text:style-name="T8">n</text:span><text:span text:style-name="T1">a</text:span><text:span text:style-name="T45"> </text:span><text:span text:style-name="T1">posúd</text:span><text:span text:style-name="T4">e</text:span><text:span text:style-name="T1">nie</text:span><text:span text:style-name="T47"> </text:span><text:span text:style-name="T2">f</text:span><text:span text:style-name="T1">inan</text:span><text:span text:style-name="T18">č</text:span><text:span text:style-name="T8">n</text:span><text:span text:style-name="T4">e</text:span><text:span text:style-name="T1">j</text:span><text:span text:style-name="T46"> </text:span><text:span text:style-name="T1">situ</text:span><text:span text:style-name="T4">ác</text:span><text:span text:style-name="T1">ie</text:span><text:span text:style-name="T45"> </text:span><text:span text:style-name="T8">ú</text:span><text:span text:style-name="T4">č</text:span><text:span text:style-name="T1">tovnej</text:span><text:span text:style-name="T45"> </text:span><text:span text:style-name="T1">jednot</text:span><text:span text:style-name="T8">k</text:span><text:span text:style-name="T28">y</text:span><text:span text:style-name="T1">,</text:span><text:span text:style-name="T67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8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44"> </text:span><text:span text:style-name="T8">v</text:span><text:span text:style-name="T28">y</text:span><text:span text:style-name="T1">p</text:span><text:span text:style-name="T36">l</text:span><text:span text:style-name="T28">ý</text:span><text:span text:style-name="T1">v</text:span><text:span text:style-name="T4">a</text:span><text:span text:style-name="T1">jú</text:span><text:span text:style-name="T2">c</text:span><text:span text:style-name="T1">e</text:span><text:span text:style-name="T94"> </text:span><text:span text:style-name="T1">z</text:span><text:span text:style-name="T22"> </text:span><text:span text:style-name="T1">op</text:span><text:span text:style-name="T4">e</text:span><text:span text:style-name="T1">r</text:span><text:span text:style-name="T18">a</text:span><text:span text:style-name="T1">tívn</text:span><text:span text:style-name="T4">e</text:span><text:span text:style-name="T1">ho</text:span><text:span text:style-name="T44"> </text:span><text:span text:style-name="T1">p</text:span><text:span text:style-name="T4">re</text:span><text:span text:style-name="T1">n</text:span><text:span text:style-name="T4">á</text:span><text:span text:style-name="T1">jmu,</text:span><text:span text:style-name="T44"> </text:span><text:span text:style-name="T1">z</text:span><text:span text:style-name="T8"> </text:span><text:span text:style-name="T40">u</text:span><text:span text:style-name="T2">z</text:span><text:span text:style-name="T4">a</text:span><text:span text:style-name="T1">tvor</text:span><text:span text:style-name="T18">e</text:span><text:span text:style-name="T8">n</text:span><text:span text:style-name="T28">ý</text:span><text:span text:style-name="T2">c</text:span><text:span text:style-name="T1">h</text:span><text:span text:style-name="T86"> </text:span><text:span text:style-name="T2">z</text:span><text:span text:style-name="T1">mlúv</text:span><text:span text:style-name="T56"> </text:span><text:span text:style-name="T1">na pos</text:span><text:span text:style-name="T8">k</text:span><text:span text:style-name="T28">y</text:span><text:span text:style-name="T1">tnutie</text:span><text:span text:style-name="T80"> </text:span><text:span text:style-name="T1">úv</text:span><text:span text:style-name="T4">e</text:span><text:span text:style-name="T1">ru</text:span><text:span text:style-name="T80"> </text:span><text:span text:style-name="T4">a</text:span><text:span text:style-name="T1">lebo</text:span><text:span text:style-name="T81"> </text:span><text:span text:style-name="T1">pô</text:span><text:span text:style-name="T2">ž</text:span><text:span text:style-name="T1">ič</text:span><text:span text:style-name="T2">k</text:span><text:span text:style-name="T28">y</text:span><text:span text:style-name="T1">,</text:span><text:span text:style-name="T79"> </text:span><text:span text:style-name="T1">ktoré</text:span><text:span text:style-name="T89"> </text:span><text:span text:style-name="T4">e</text:span><text:span text:style-name="T1">šte</text:span><text:span text:style-name="T80"> </text:span><text:span text:style-name="T1">n</text:span><text:span text:style-name="T4">e</text:span><text:span text:style-name="T1">boli</text:span><text:span text:style-name="T79"> </text:span><text:span text:style-name="T1">pos</text:span><text:span text:style-name="T8">k</text:span><text:span text:style-name="T11">y</text:span><text:span text:style-name="T1">tnut</text:span><text:span text:style-name="T4">é</text:span><text:span text:style-name="T1">,</text:span><text:span text:style-name="T79"> </text:span><text:span text:style-name="T1">fin</text:span><text:span text:style-name="T18">a</text:span><text:span text:style-name="T1">n</text:span><text:span text:style-name="T4">č</text:span><text:span text:style-name="T8">n</text:span><text:span text:style-name="T1">é</text:span><text:span text:style-name="T80"> </text:span><text:span text:style-name="T1">povinnosti </text:span><text:span text:style-name="T8">v</text:span><text:span text:style-name="T28">y</text:span><text:span text:style-name="T1">p</text:span><text:span text:style-name="T36">l</text:span><text:span text:style-name="T28">ý</text:span><text:span text:style-name="T1">v</text:span><text:span text:style-name="T4">a</text:span><text:span text:style-name="T1">jú</text:span><text:span text:style-name="T2">c</text:span><text:span text:style-name="T1">e</text:span><text:span text:style-name="T47"> </text:span><text:span text:style-name="T1">z</text:span><text:span text:style-name="T8"> </text:span><text:span text:style-name="T1">li</text:span><text:span text:style-name="T4">ce</text:span><text:span text:style-name="T1">n</text:span><text:span text:style-name="T4">č</text:span><text:span text:style-name="T26">n</text:span><text:span text:style-name="T28">ý</text:span><text:span text:style-name="T2">c</text:span><text:span text:style-name="T1">h</text:span><text:span text:style-name="T67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8">y</text:span><text:span text:style-name="T2">c</text:span><text:span text:style-name="T1">h</text:span><text:span text:style-name="T67"> </text:span><text:span text:style-name="T2">z</text:span><text:span text:style-name="T8">m</text:span><text:span text:style-name="T1">lúv</text:span><text:span text:style-name="T67"> </text:span><text:span text:style-name="T1">s uv</text:span><text:span text:style-name="T4">e</text:span><text:span text:style-name="T1">d</text:span><text:span text:style-name="T4">e</text:span><text:span text:style-name="T1">ním</text:span><text:span text:style-name="T90"> </text:span><text:span text:style-name="T1">su</text:span><text:span text:style-name="T8">m</text:span><text:span text:style-name="T1">y</text:span><text:span text:style-name="T81"> </text:span><text:span text:style-name="T1">poplatku</text:span><text:span text:style-name="T67"> </text:span><text:span text:style-name="T2">z</text:span><text:span text:style-name="T1">a </text:span><text:span text:style-name="T4">ce</text:span><text:span text:style-name="T1">lé zostáv</text:span><text:span text:style-name="T18">a</text:span><text:span text:style-name="T1">júce</text:span><text:span text:style-name="T18"> </text:span><text:span text:style-name="T1">obdob</text:span><text:span text:style-name="T8">i</text:span><text:span text:style-name="T1">e</text:span><text:span text:style-name="T2"> </text:span><text:span text:style-name="T1">platnosti </text:span><text:span text:style-name="T2">z</text:span><text:span text:style-name="T18">m</text:span><text:span text:style-name="T1">lu</text:span><text:span text:style-name="T8">v</text:span><text:span text:style-name="T11">y: </text:span><text:span text:style-name="T13">nie je obsahová náplň</text:span></text:p>
      <text:p text:style-name="P40"/>
      <text:p text:style-name="P34"><text:span text:style-name="T11">b) </text:span><text:span text:style-name="T4">ce</text:span><text:span text:style-name="T1">lkovej sume</text:span><text:span text:style-name="T4"> </text:span><text:span text:style-name="T26">v</text:span><text:span text:style-name="T11">ý</text:span><text:span text:style-name="T2">z</text:span><text:span text:style-name="T8">n</text:span><text:span text:style-name="T4">a</text:span><text:span text:style-name="T1">m</text:span><text:span text:style-name="T8">n</text:span><text:span text:style-name="T40">ý</text:span><text:span text:style-name="T4">c</text:span><text:span text:style-name="T1">h </text:span><text:span text:style-name="T15">podmi</text:span><text:span text:style-name="T5">e</text:span><text:span text:style-name="T15">n</text:span><text:span text:style-name="T5">e</text:span><text:span text:style-name="T27">n</text:span><text:span text:style-name="T30">ý</text:span><text:span text:style-name="T5">c</text:span><text:span text:style-name="T15">h </text:span><text:span text:style-name="T3">z</text:span><text:span text:style-name="T5">á</text:span><text:span text:style-name="T15">v</text:span><text:span text:style-name="T5">ä</text:span><text:span text:style-name="T3">z</text:span><text:span text:style-name="T9">k</text:span><text:span text:style-name="T15">ov</text:span><text:span text:style-name="T1">, kto</text:span><text:span text:style-name="T2">r</text:span><text:span text:style-name="T28">ý</text:span><text:span text:style-name="T1">mi sa </text:span><text:span text:style-name="T18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40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8"> </text:span><text:span text:style-name="T1">dôsl</text:span><text:span text:style-name="T4">e</text:span><text:span text:style-name="T1">d</text:span><text:span text:style-name="T40">o</text:span><text:span text:style-name="T1">k</text:span><text:span text:style-name="T8"> </text:span><text:span text:style-name="T1">minulej</text:span><text:span text:style-name="T8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8">e</text:span><text:span text:style-name="T1">j </text:span><text:span text:style-name="T4">e</text:span><text:span text:style-name="T8">x</text:span><text:span text:style-name="T1">ist</text:span><text:span text:style-name="T4">e</text:span><text:span text:style-name="T1">n</text:span><text:span text:style-name="T4">c</text:span><text:span text:style-name="T1">ia</text:span><text:span text:style-name="T87"> </text:span><text:span text:style-name="T2">z</text:span><text:span text:style-name="T4">á</text:span><text:span text:style-name="T1">visí</text:span><text:span text:style-name="T89"> </text:span><text:span text:style-name="T1">od</text:span><text:span text:style-name="T87"> </text:span><text:span text:style-name="T1">toh</text:span><text:span text:style-name="T18">o</text:span><text:span text:style-name="T1">,</text:span><text:span text:style-name="T87"> </text:span><text:span text:style-name="T4">č</text:span><text:span text:style-name="T1">i</text:span><text:span text:style-name="T89"> </text:span><text:span text:style-name="T1">n</text:span><text:span text:style-name="T4">a</text:span><text:span text:style-name="T1">stane</text:span><text:span text:style-name="T88"> </text:span><text:span text:style-name="T4">a</text:span><text:span text:style-name="T8">l</text:span><text:span text:style-name="T4">e</text:span><text:span text:style-name="T1">bo</text:span><text:span text:style-name="T95"> </text:span><text:span text:style-name="T1">n</text:span><text:span text:style-name="T4">e</text:span><text:span text:style-name="T1">n</text:span><text:span text:style-name="T4">a</text:span><text:span text:style-name="T1">s</text:span><text:span text:style-name="T8">t</text:span><text:span text:style-name="T4">a</text:span><text:span text:style-name="T1">ne</text:span><text:span text:style-name="T88"> </text:span><text:span text:style-name="T1">jedna</text:span><text:span text:style-name="T89"> </text:span><text:span text:style-name="T4">a</text:span><text:span text:style-name="T1">lebo</text:span><text:span text:style-name="T87"> </text:span><text:span text:style-name="T1">viac</text:span><text:span text:style-name="T88"> </text:span><text:span text:style-name="T8">n</text:span><text:span text:style-name="T4">e</text:span><text:span text:style-name="T8">i</text:span><text:span text:style-name="T1">s</text:span><text:span text:style-name="T8">t</text:span><text:span text:style-name="T28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8">t</text:span><text:span text:style-name="T1">o</text:span><text:span text:style-name="T2">r</text:span><text:span text:style-name="T28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8">k</text:span><text:span text:style-name="T28">y</text:span><text:span text:style-name="T1">,</text:span><text:span text:style-name="T8"> </text:span><text:span text:style-name="T4">a</text:span><text:span text:style-name="T1">lebo </text:span><text:span text:style-name="T4">e</text:span><text:span text:style-name="T8">x</text:span><text:span text:style-name="T1">istujúca</text:span><text:span text:style-name="T39"> </text:span><text:span text:style-name="T1">povinnosť,</text:span><text:span text:style-name="T88"> </text:span><text:span text:style-name="T40">k</text:span><text:span text:style-name="T18">t</text:span><text:span text:style-name="T1">o</text:span><text:span text:style-name="T4">r</text:span><text:span text:style-name="T1">á</text:span><text:span text:style-name="T83"> </text:span><text:span text:style-name="T1">v</text:span><text:span text:style-name="T2">z</text:span><text:span text:style-name="T1">nikla</text:span><text:span text:style-name="T83"> </text:span><text:span text:style-name="T4">a</text:span><text:span text:style-name="T1">ko</text:span><text:span text:style-name="T82"> </text:span><text:span text:style-name="T1">dôsl</text:span><text:span text:style-name="T4">e</text:span><text:span text:style-name="T1">dok</text:span><text:span text:style-name="T82"> </text:span><text:span text:style-name="T1">minulej</text:span><text:span text:style-name="T82"> </text:span><text:span text:style-name="T1">ud</text:span><text:span text:style-name="T4">a</text:span><text:span text:style-name="T1">losti,</text:span><text:span text:style-name="T82"> </text:span><text:span text:style-name="T4">a</text:span><text:span text:style-name="T1">le</text:span><text:span text:style-name="T83"> </text:span><text:span text:style-name="T40">k</text:span><text:span text:style-name="T1">torá</text:span><text:span text:style-name="T83"> </text:span><text:span text:style-name="T1">sa n</text:span><text:span text:style-name="T4">e</text:span><text:span text:style-name="T8">v</text:span><text:span text:style-name="T28">y</text:span><text:span text:style-name="T8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9"> </text:span><text:span text:style-name="T1">je</text:span><text:span text:style-name="T49"> </text:span><text:span text:style-name="T1">p</text:span><text:span text:style-name="T4">ra</text:span><text:span text:style-name="T1">vd</text:span><text:span text:style-name="T4">e</text:span><text:span text:style-name="T1">podob</text:span><text:span text:style-name="T8">n</text:span><text:span text:style-name="T4">é</text:span><text:span text:style-name="T1">,</text:span><text:span text:style-name="T49"> </text:span><text:span text:style-name="T2">ž</text:span><text:span text:style-name="T1">e</text:span><text:span text:style-name="T49"> </text:span><text:span text:style-name="T1">na</text:span><text:span text:style-name="T49"> </text:span><text:span text:style-name="T1">splnenie</text:span><text:span text:style-name="T70"> </text:span><text:span text:style-name="T1">tejto</text:span><text:span text:style-name="T53"> </text:span><text:span text:style-name="T1">povinnosti</text:span><text:span text:style-name="T53"> </text:span><text:span text:style-name="T1">bude</text:span><text:span text:style-name="T49"> </text:span><text:span text:style-name="T1">potr</text:span><text:span text:style-name="T18">e</text:span><text:span text:style-name="T1">b</text:span><text:span text:style-name="T8">n</text:span><text:span text:style-name="T1">ý</text:span><text:span text:style-name="T8"> </text:span><text:span text:style-name="T1">ú</text:span><text:span text:style-name="T26">b</text:span><text:span text:style-name="T28">y</text:span><text:span text:style-name="T1">t</text:span><text:span text:style-name="T8">o</text:span><text:span text:style-name="T1">k </text:span><text:span text:style-name="T4">e</text:span><text:span text:style-name="T1">konomi</text:span><text:span text:style-name="T4">c</text:span><text:span text:style-name="T8">k</text:span><text:span text:style-name="T28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8">v</text:span><text:span text:style-name="T28">ý</text:span><text:span text:style-name="T1">ška t</text:span><text:span text:style-name="T18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 </text:span><text:span text:style-name="T72">nie je obsahová náplň</text:span></text:p>
      <text:p text:style-name="P36"/>
      <text:p text:style-name="P34"><text:span text:style-name="T1">c) </text:span><text:span text:style-name="T15">opise</text:span><text:span text:style-name="T5"> </text:span><text:span text:style-name="T9">v</text:span><text:span text:style-name="T12">ý</text:span><text:span text:style-name="T23">z</text:span><text:span text:style-name="T15">n</text:span><text:span text:style-name="T5">a</text:span><text:span text:style-name="T15">m</text:span><text:span text:style-name="T37">n</text:span><text:span text:style-name="T30">ý</text:span><text:span text:style-name="T5">c</text:span><text:span text:style-name="T15">h fi</text:span><text:span text:style-name="T3">n</text:span><text:span text:style-name="T5">a</text:span><text:span text:style-name="T15">n</text:span><text:span text:style-name="T3">č</text:span><text:span text:style-name="T9">n</text:span><text:span text:style-name="T30">ý</text:span><text:span text:style-name="T5">c</text:span><text:span text:style-name="T15">h povinností</text:span><text:span text:style-name="T1"> a</text:span><text:span text:style-name="T8"> </text:span><text:span text:style-name="T26">v</text:span><text:span text:style-name="T11">ý</text:span><text:span text:style-name="T2">z</text:span><text:span text:style-name="T8">n</text:span><text:span text:style-name="T2">a</text:span><text:span text:style-name="T1">m</text:span><text:span text:style-name="T8">n</text:span><text:span text:style-name="T28">ý</text:span><text:span text:style-name="T4">c</text:span><text:span text:style-name="T1">h podmi</text:span><text:span text:style-name="T4">e</text:span><text:span text:style-name="T8">n</text:span><text:span text:style-name="T4">e</text:span><text:span text:style-name="T26">n</text:span><text:span text:style-name="T28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21"> </text:span><text:span text:style-name="T1">sume</text:span><text:span text:style-name="T21"> </text:span><text:span text:style-name="T26">v</text:span><text:span text:style-name="T11">ý</text:span><text:span text:style-name="T2">z</text:span><text:span text:style-name="T8">n</text:span><text:span text:style-name="T4">a</text:span><text:span text:style-name="T1">mn</text:span><text:span text:style-name="T28">ý</text:span><text:span text:style-name="T2">c</text:span><text:span text:style-name="T1">h</text:span><text:span text:style-name="T77"> </text:span><text:span text:style-name="T1">fin</text:span><text:span text:style-name="T18">a</text:span><text:span text:style-name="T1">n</text:span><text:span text:style-name="T4">č</text:span><text:span text:style-name="T26">n</text:span><text:span text:style-name="T28">ý</text:span><text:span text:style-name="T2">c</text:span><text:span text:style-name="T1">h</text:span><text:span text:style-name="T21"> </text:span><text:span text:style-name="T1">povinností</text:span><text:span text:style-name="T96"> </text:span><text:span text:style-name="T1">a</text:span><text:span text:style-name="T22"> </text:span><text:span text:style-name="T8">v</text:span><text:span text:style-name="T11">ý</text:span><text:span text:style-name="T2">z</text:span><text:span text:style-name="T8">n</text:span><text:span text:style-name="T4">a</text:span><text:span text:style-name="T1">m</text:span><text:span text:style-name="T8">n</text:span><text:span text:style-name="T28">ý</text:span><text:span text:style-name="T2">c</text:span><text:span text:style-name="T1">h</text:span><text:span text:style-name="T21"> </text:span><text:span text:style-name="T1">podm</text:span><text:span text:style-name="T22">i</text:span><text:span text:style-name="T4">e</text:span><text:span text:style-name="T1">n</text:span><text:span text:style-name="T4">e</text:span><text:span text:style-name="T26">n</text:span><text:span text:style-name="T28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7"> </text:span><text:span text:style-name="T1">vo</text:span><text:span text:style-name="T4">č</text:span><text:span text:style-name="T1">i</text:span><text:span text:style-name="T67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7"> </text:span><text:span text:style-name="T1">ú</text:span><text:span text:style-name="T4">č</text:span><text:span text:style-name="T1">tovnej</text:span><text:span text:style-name="T67"> </text:span><text:span text:style-name="T1">jednotke</text:span><text:span text:style-name="T90"> </text:span><text:span text:style-name="T1">a</text:span><text:span text:style-name="T26"> </text:span><text:span text:style-name="T1">ú</text:span><text:span text:style-name="T4">č</text:span><text:span text:style-name="T1">tovnej</text:span><text:span text:style-name="T67"> </text:span><text:span text:style-name="T1">jednotke</text:span><text:span text:style-name="T47"> </text:span><text:span text:style-name="T1">s</text:span><text:span text:style-name="T2"> </text:span><text:span text:style-name="T1">p</text:span><text:span text:style-name="T8">o</text:span><text:span text:style-name="T1">dstat</text:span><text:span text:style-name="T8">n</text:span><text:span text:style-name="T28">ý</text:span><text:span text:style-name="T1">m vp</text:span><text:span text:style-name="T8">l</text:span><text:span text:style-name="T28">y</text:span><text:span text:style-name="T1">vom: </text:span><text:span text:style-name="T72">nie je obsahová náplň</text:span></text:p>
      <text:p text:style-name="P36"/>
      <text:p text:style-name="P34"><text:span text:style-name="T1">d) </text:span><text:span text:style-name="T15">opise</text:span><text:span text:style-name="T64"> </text:span><text:span text:style-name="T27">v</text:span><text:span text:style-name="T12">ý</text:span><text:span text:style-name="T3">z</text:span><text:span text:style-name="T15">n</text:span><text:span text:style-name="T5">a</text:span><text:span text:style-name="T15">m</text:span><text:span text:style-name="T37">n</text:span><text:span text:style-name="T30">ý</text:span><text:span text:style-name="T3">c</text:span><text:span text:style-name="T15">h</text:span><text:span text:style-name="T64"> </text:span><text:span text:style-name="T15">pov</text:span><text:span text:style-name="T9">i</text:span><text:span text:style-name="T15">nností</text:span><text:span text:style-name="T84"> </text:span><text:span text:style-name="T1">ú</text:span><text:span text:style-name="T4">č</text:span><text:span text:style-name="T1">tovnej</text:span><text:span text:style-name="T63"> </text:span><text:span text:style-name="T1">jednot</text:span><text:span text:style-name="T8">k</text:span><text:span text:style-name="T1">y</text:span><text:span text:style-name="T61"> </text:span><text:span text:style-name="T26">v</text:span><text:span text:style-name="T28">y</text:span><text:span text:style-name="T1">p</text:span><text:span text:style-name="T36">l</text:span><text:span text:style-name="T28">ý</text:span><text:span text:style-name="T8">v</text:span><text:span text:style-name="T4">a</text:span><text:span text:style-name="T1">júci</text:span><text:span text:style-name="T4">c</text:span><text:span text:style-name="T1">h</text:span><text:span text:style-name="T85"> </text:span><text:span text:style-name="T15">z</text:span><text:span text:style-name="T54"> </text:span><text:span text:style-name="T15">dô</text:span><text:span text:style-name="T5">c</text:span><text:span text:style-name="T15">hodko</text:span><text:span text:style-name="T9">v</text:span><text:span text:style-name="T30">ý</text:span><text:span text:style-name="T5">c</text:span><text:span text:style-name="T15">h p</text:span><text:span text:style-name="T5">r</text:span><text:span text:style-name="T15">ogr</text:span><text:span text:style-name="T17">a</text:span><text:span text:style-name="T15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nie je obsahová náplň</text:span></text:p>
      <text:p text:style-name="P36"/>
      <text:p text:style-name="P34"><text:span text:style-name="T1">6. Informácie o udelení výlučného práva alebo osobitného práva, ktorým sa udelilo právo poskytovať </text:span><text:span text:style-name="T16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text:span text:style-name="T72"> nie je obsahová nápl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Obsah_20_tabuľky" style:display-name="Obsah tabuľky" style:family="paragraph" style:parent-style-name="Standard">
      <style:paragraph-properties text:number-lines="false" text:line-number="0"/>
    </style:style>
    <style:style style:name="Nadpis_20_tabuľky" style:display-name="Nadpis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a" style:display-name="Obsah rámca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4.574cm"/>
          <style:tab-stop style:position="10.4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4168845 <text:s text:c="5"/></text:span><text:span text:style-name="MT2">D</text:span><text:span text:style-name="MT6">I</text:span><text:span text:style-name="MT1">Č: 2022604617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49cm" svg:height="0.482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21-06-29T10:59:14.406000000</dc:date>
    <meta:print-date>2016-02-23T08:01:00</meta:print-date>
    <meta:editing-cycles>9</meta:editing-cycles>
    <meta:editing-duration>P23DT22H42M23S</meta:editing-duration>
    <meta:generator>LibreOffice/5.0.1.2$Windows_x86 LibreOffice_project/81898c9f5c0d43f3473ba111d7b351050be20261</meta:generator>
    <meta:document-statistic meta:table-count="3" meta:image-count="0" meta:object-count="0" meta:page-count="3" meta:paragraph-count="79" meta:word-count="995" meta:character-count="7121" meta:non-whitespace-character-count="6121"/>
    <meta:user-defined meta:name="Created" meta:value-type="date">2013-12-16T01:00:00</meta:user-defined>
    <meta:user-defined meta:name="LastSaved" meta:value-type="date">2014-10-27T01:00:00</meta:user-defined>
  </office:meta>
</office:document-meta>
</file>