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173cm" fo:margin-left="-0.245cm" fo:margin-top="0cm" fo:margin-bottom="0cm" style:page-number="auto" table:align="left" style:writing-mode="lr-tb"/>
    </style:style>
    <style:style style:name="Tabuľka1.A" style:family="table-column">
      <style:table-column-properties style:column-width="5.36cm"/>
    </style:style>
    <style:style style:name="Tabuľka1.B" style:family="table-column">
      <style:table-column-properties style:column-width="4.669cm"/>
    </style:style>
    <style:style style:name="Tabuľka1.C" style:family="table-column">
      <style:table-column-properties style:column-width="0.596cm"/>
    </style:style>
    <style:style style:name="Tabuľka1.F" style:family="table-column">
      <style:table-column-properties style:column-width="0.594cm"/>
    </style:style>
    <style:style style:name="Tabuľka1.K" style:family="table-column">
      <style:table-column-properties style:column-width="0.9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.K1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uľka2" style:family="table">
      <style:table-properties style:width="17.754cm" fo:margin-left="0.127cm" fo:margin-top="0cm" fo:margin-bottom="0cm" table:align="left" style:writing-mode="lr-tb"/>
    </style:style>
    <style:style style:name="Tabuľka2.A" style:family="table-column">
      <style:table-column-properties style:column-width="8.999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.2" style:family="table-row">
      <style:table-row-properties style:min-row-height="0.69cm" fo:keep-together="auto"/>
    </style:style>
    <style:style style:name="Tabuľka4" style:family="table">
      <style:table-properties style:width="23.405cm" fo:margin-left="-0.245cm" fo:margin-top="0cm" fo:margin-bottom="0cm" table:align="left" style:writing-mode="lr-tb"/>
    </style:style>
    <style:style style:name="Tabuľka4.A" style:family="table-column">
      <style:table-column-properties style:column-width="2.891cm"/>
    </style:style>
    <style:style style:name="Tabuľka4.B" style:family="table-column">
      <style:table-column-properties style:column-width="3.475cm"/>
    </style:style>
    <style:style style:name="Tabuľka4.C" style:family="table-column">
      <style:table-column-properties style:column-width="3.297cm"/>
    </style:style>
    <style:style style:name="Tabuľka4.D" style:family="table-column">
      <style:table-column-properties style:column-width="2.935cm"/>
    </style:style>
    <style:style style:name="Tabuľka4.E" style:family="table-column">
      <style:table-column-properties style:column-width="2.992cm"/>
    </style:style>
    <style:style style:name="Tabuľka4.F" style:family="table-column">
      <style:table-column-properties style:column-width="3.217cm"/>
    </style:style>
    <style:style style:name="Tabuľka4.G" style:family="table-column">
      <style:table-column-properties style:column-width="4.59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.F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ľka4.B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4.F2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ľka7" style:family="table">
      <style:table-properties style:width="23.405cm" fo:margin-left="-0.245cm" fo:margin-top="0cm" fo:margin-bottom="0cm" table:align="left" style:writing-mode="lr-tb"/>
    </style:style>
    <style:style style:name="Tabuľka7.A" style:family="table-column">
      <style:table-column-properties style:column-width="5.362cm"/>
    </style:style>
    <style:style style:name="Tabuľka7.B" style:family="table-column">
      <style:table-column-properties style:column-width="5.958cm"/>
    </style:style>
    <style:style style:name="Tabuľka7.C" style:family="table-column">
      <style:table-column-properties style:column-width="3.484cm"/>
    </style:style>
    <style:style style:name="Tabuľka7.D" style:family="table-column">
      <style:table-column-properties style:column-width="3.29cm"/>
    </style:style>
    <style:style style:name="Tabuľka7.E" style:family="table-column">
      <style:table-column-properties style:column-width="5.31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7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1" style:family="table">
      <style:table-properties style:width="22.003cm" fo:margin-left="-0.245cm" fo:margin-top="0cm" fo:margin-bottom="0cm" table:align="left" style:writing-mode="lr-tb"/>
    </style:style>
    <style:style style:name="Tabuľka11.A" style:family="table-column">
      <style:table-column-properties style:column-width="7.581cm"/>
    </style:style>
    <style:style style:name="Tabuľka11.B" style:family="table-column">
      <style:table-column-properties style:column-width="6.713cm"/>
    </style:style>
    <style:style style:name="Tabuľka11.C" style:family="table-column">
      <style:table-column-properties style:column-width="7.708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5" style:family="table">
      <style:table-properties style:width="20.503cm" fo:margin-left="0.004cm" fo:margin-top="0cm" fo:margin-bottom="0cm" table:align="left" style:writing-mode="lr-tb"/>
    </style:style>
    <style:style style:name="Tabuľka15.A" style:family="table-column">
      <style:table-column-properties style:column-width="8.752cm"/>
    </style:style>
    <style:style style:name="Tabuľka15.B" style:family="table-column">
      <style:table-column-properties style:column-width="5.502cm"/>
    </style:style>
    <style:style style:name="Tabuľka15.C" style:family="table-column">
      <style:table-column-properties style:column-width="6.249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fo:keep-together="auto"/>
    </style:style>
    <style:style style:name="Tabuľka15.6" style:family="table-row">
      <style:table-row-properties style:min-row-height="0.843cm" fo:keep-together="auto"/>
    </style:style>
    <style:style style:name="Tabuľka15.7" style:family="table-row">
      <style:table-row-properties style:min-row-height="0.721cm" fo:keep-together="auto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199261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199261" officeooo:paragraph-rsid="00199261" style:font-size-asian="11pt" style:font-weight-asian="bold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fo:font-weight="bold" officeooo:rsid="00199261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19b6ef" officeooo:paragraph-rsid="0019b6ef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1d62bb" officeooo:paragraph-rsid="001d62bb" style:font-size-asian="11pt" style:font-weight-asian="bold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language-asian="sk" style:country-asian="SK" style:font-weight-asian="bold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99261" officeooo:paragraph-rsid="00199261" style:font-size-asian="11pt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d62bb" officeooo:paragraph-rsid="001d62bb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03653" officeooo:paragraph-rsid="00203653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22b6b" officeooo:paragraph-rsid="00222b6b" style:font-size-asian="11pt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language-asian="sk" style:country-asian="SK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</style:style>
    <style:style style:name="P23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24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25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26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19b6ef" officeooo:paragraph-rsid="0019b6ef" style:font-size-asian="11pt" style:font-weight-asian="bold" style:font-size-complex="11pt"/>
    </style:style>
    <style:style style:name="P27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203653" officeooo:paragraph-rsid="00203653" style:font-size-asian="11pt" style:font-weight-asian="bold" style:font-size-complex="11pt"/>
    </style:style>
    <style:style style:name="P28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language-asian="sk" style:country-asian="SK" style:font-weight-asian="bold" style:font-size-complex="11pt"/>
    </style:style>
    <style:style style:name="P29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paragraph-rsid="0010219b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paragraph-rsid="00113a68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paragraph-rsid="0017e2ba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paragraph-rsid="00199261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paragraph-rsid="001b8759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rsid="0017e2ba" officeooo:paragraph-rsid="0017e2ba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38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39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03653" officeooo:paragraph-rsid="00203653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paragraph-rsid="0010219b" style:font-name-asian="Arial1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Bahnschrift Light" fo:font-size="10pt" officeooo:paragraph-rsid="0010219b" style:font-size-asian="10pt" style:font-size-complex="10pt"/>
    </style:style>
    <style:style style:name="P44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45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orphans="0" fo:widows="0" fo:text-indent="0cm" style:auto-text-indent="false" style:vertical-align="auto" style:writing-mode="lr-tb"/>
      <style:text-properties fo:font-size="11pt" officeooo:paragraph-rsid="0010219b" style:font-name-asian="Arial1" style:font-size-asian="11pt"/>
    </style:style>
    <style:style style:name="P46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orphans="0" fo:widows="0" fo:text-indent="0cm" style:auto-text-indent="false" style:vertical-align="auto" style:writing-mode="lr-tb"/>
      <style:text-properties style:font-name="Bahnschrift Light" fo:font-size="10pt" officeooo:paragraph-rsid="0010219b" style:font-size-asian="10pt" style:font-size-complex="10pt"/>
    </style:style>
    <style:style style:name="P47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8" style:family="paragraph" style:parent-style-name="Normal_2c_podnadpis">
      <style:paragraph-properties fo:margin-left="0.318cm" fo:margin-right="0cm" fo:margin-top="0.212cm" fo:margin-bottom="0.212cm" loext:contextual-spacing="false" fo:text-align="justify" style:justify-single-word="false" fo:orphans="2" fo:widows="2" fo:text-indent="-0.318cm" style:auto-text-indent="false" style:vertical-align="auto" style:writing-mode="lr-tb"/>
      <style:text-properties fo:font-size="11pt" officeooo:paragraph-rsid="00146107" style:font-size-asian="11pt" style:font-size-complex="11pt"/>
    </style:style>
    <style:style style:name="P49" style:family="paragraph" style:parent-style-name="Normal_2c_podnadpis">
      <style:paragraph-properties fo:margin-left="0.318cm" fo:margin-right="0cm" fo:margin-top="0.212cm" fo:margin-bottom="0.212cm" loext:contextual-spacing="false" fo:text-align="justify" style:justify-single-word="false" fo:orphans="2" fo:widows="2" fo:text-indent="-0.318cm" style:auto-text-indent="false" style:vertical-align="auto" style:writing-mode="lr-tb"/>
      <style:text-properties fo:font-size="11pt" officeooo:paragraph-rsid="0017e2ba" style:font-size-asian="11pt" style:font-size-complex="11pt"/>
    </style:style>
    <style:style style:name="P50" style:family="paragraph" style:parent-style-name="Normal_2c_podnadpis">
      <style:paragraph-properties fo:margin-left="0.318cm" fo:margin-right="0cm" fo:margin-top="0.212cm" fo:margin-bottom="0.212cm" loext:contextual-spacing="false" fo:text-align="justify" style:justify-single-word="false" fo:orphans="2" fo:widows="2" fo:text-indent="-0.318cm" style:auto-text-indent="false" style:vertical-align="auto" style:writing-mode="lr-tb"/>
      <style:text-properties fo:font-size="11pt" officeooo:rsid="00146107" officeooo:paragraph-rsid="0017e2ba" style:font-size-asian="11pt" style:font-size-complex="11pt"/>
    </style:style>
    <style:style style:name="P51" style:family="paragraph" style:parent-style-name="Text_20_opatrenia" style:list-style-name="WWNum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52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53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officeooo:rsid="00135da6" officeooo:paragraph-rsid="00135da6" style:font-size-asian="11pt" style:font-size-complex="11pt"/>
    </style:style>
    <style:style style:name="P54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officeooo:rsid="00203653" officeooo:paragraph-rsid="00203653" style:font-size-asian="11pt" style:font-size-complex="11pt"/>
    </style:style>
    <style:style style:name="P55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language-asian="sk" style:country-asian="SK" style:font-size-complex="11pt"/>
    </style:style>
    <style:style style:name="P56" style:family="paragraph" style:parent-style-name="Normal_2c_podnadpis" style:list-style-name="WWNum11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Normal_2c_podnadpis" style:list-style-name="WWNum11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officeooo:paragraph-rsid="00135da6" style:font-size-asian="11pt" style:font-size-complex="11pt"/>
    </style:style>
    <style:style style:name="P58" style:family="paragraph" style:parent-style-name="Normal_2c_podnadpis" style:list-style-name="WWNum11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officeooo:paragraph-rsid="0017e2ba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03653" officeooo:paragraph-rsid="0019b6ef" style:font-size-asian="11pt" style:font-size-complex="11pt"/>
    </style:style>
    <style:style style:name="P60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Normal_2c_podnadpis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fo:font-weight="bold" officeooo:rsid="0010219b" officeooo:paragraph-rsid="0010219b" style:font-size-asian="11pt" style:font-weight-asian="bold" style:font-size-complex="11pt" style:font-weight-complex="bold"/>
    </style:style>
    <style:style style:name="P62" style:family="paragraph" style:parent-style-name="Normal_2c_podnadpis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Normal_2c_podnadpis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keep-with-next="always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keep-with-next="always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keep-with-next="always" style:vertical-align="auto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67" style:family="paragraph" style:parent-style-name="Normal_2c_podnadpis" style:master-page-name="Converted2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vertical-align="auto" style:writing-mode="lr-tb"/>
      <style:text-properties fo:font-size="11pt" fo:font-weight="bold" style:font-size-asian="11pt" style:font-weight-asian="bold" style:font-size-complex="11pt"/>
    </style:style>
    <style:style style:name="P6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22b6b" style:font-size-asian="11pt" style:font-size-complex="11pt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officeooo:rsid="00199261" style:font-size-asian="11pt" style:font-weight-asian="bold" style:font-size-complex="11pt"/>
    </style:style>
    <style:style style:name="T5" style:family="text">
      <style:text-properties officeooo:rsid="0010219b"/>
    </style:style>
    <style:style style:name="T6" style:family="text">
      <style:text-properties style:font-name-asian="Arial1"/>
    </style:style>
    <style:style style:name="T7" style:family="text">
      <style:text-properties officeooo:rsid="0010219b" style:font-name-asian="Arial1"/>
    </style:style>
    <style:style style:name="T8" style:family="text">
      <style:text-properties officeooo:rsid="001d62bb" style:font-name-asian="Arial1"/>
    </style:style>
    <style:style style:name="T9" style:family="text">
      <style:text-properties officeooo:rsid="00113a68"/>
    </style:style>
    <style:style style:name="T10" style:family="text">
      <style:text-properties officeooo:rsid="00129cba"/>
    </style:style>
    <style:style style:name="T11" style:family="text">
      <style:text-properties officeooo:rsid="00135da6"/>
    </style:style>
    <style:style style:name="T12" style:family="text">
      <style:text-properties officeooo:rsid="00146107"/>
    </style:style>
    <style:style style:name="T13" style:family="text">
      <style:text-properties officeooo:rsid="0017e2ba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9b6ef" style:font-weight-asian="bold"/>
    </style:style>
    <style:style style:name="T16" style:family="text">
      <style:text-properties officeooo:rsid="00199261"/>
    </style:style>
    <style:style style:name="T17" style:family="text">
      <style:text-properties officeooo:rsid="0019b6ef"/>
    </style:style>
    <style:style style:name="T18" style:family="text">
      <style:text-properties officeooo:rsid="001d62bb"/>
    </style:style>
    <style:style style:name="T19" style:family="text">
      <style:text-properties officeooo:rsid="00203653"/>
    </style:style>
    <style:style style:name="T20" style:family="text">
      <style:text-properties officeooo:rsid="00222b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column table:style-name="Tabuľka1.C" table:number-columns-repeated="4"/>
        <table:table-column table:style-name="Tabuľka1.K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h text:style-name="P55" text:outline-level="3">Poznámky (Úč <text:s/>NUJ 3 – 01)</text:h>
          </table:table-cell>
          <table:table-cell table:style-name="Tabuľka1.B1" office:value-type="string">
            <text:h text:style-name="P60" text:outline-level="3">IČO </text:h>
          </table:table-cell>
          <table:table-cell table:style-name="Tabuľka1.C1" office:value-type="string">
            <text:h text:style-name="P61" text:outline-level="3">4</text:h>
          </table:table-cell>
          <table:table-cell table:style-name="Tabuľka1.C1" office:value-type="string">
            <text:h text:style-name="P61" text:outline-level="3">5</text:h>
          </table:table-cell>
          <table:table-cell table:style-name="Tabuľka1.C1" office:value-type="string">
            <text:h text:style-name="P61" text:outline-level="3">7</text:h>
          </table:table-cell>
          <table:table-cell table:style-name="Tabuľka1.C1" office:value-type="string">
            <text:h text:style-name="P61" text:outline-level="3">3</text:h>
          </table:table-cell>
          <table:table-cell table:style-name="Tabuľka1.C1" office:value-type="string">
            <text:h text:style-name="P61" text:outline-level="3">7</text:h>
          </table:table-cell>
          <table:table-cell table:style-name="Tabuľka1.C1" office:value-type="string">
            <text:h text:style-name="P61" text:outline-level="3">0</text:h>
          </table:table-cell>
          <table:table-cell table:style-name="Tabuľka1.C1" office:value-type="string">
            <text:h text:style-name="P61" text:outline-level="3">3</text:h>
          </table:table-cell>
          <table:table-cell table:style-name="Tabuľka1.C1" office:value-type="string">
            <text:h text:style-name="P61" text:outline-level="3">7</text:h>
          </table:table-cell>
          <table:table-cell table:style-name="Tabuľka1.K1" office:value-type="string">
            <text:h text:style-name="P62" text:outline-level="3">/SID</text:h>
          </table:table-cell>
          <table:table-cell table:style-name="Tabuľka1.C1" office:value-type="string">
            <text:h text:style-name="P62" text:outline-level="3"/>
          </table:table-cell>
          <table:table-cell table:style-name="Tabuľka1.C1" office:value-type="string">
            <text:h text:style-name="P62" text:outline-level="3"/>
          </table:table-cell>
          <table:table-cell table:style-name="Tabuľka1.C1" office:value-type="string">
            <text:h text:style-name="P62" text:outline-level="3"/>
          </table:table-cell>
          <table:table-cell table:style-name="Tabuľka1.C1" office:value-type="string">
            <text:h text:style-name="P62" text:outline-level="3"/>
          </table:table-cell>
        </table:table-row>
      </table:table>
      <text:h text:style-name="P63" text:outline-level="3"/>
      <text:h text:style-name="P64" text:outline-level="3">Čl. I</text:h>
      <text:h text:style-name="P64" text:outline-level="2">Všeobecné údaje</text:h>
      <text:p text:style-name="P30">(1) <text:span text:style-name="T5">N</text:span>ázov právnickej osoby, ktorá je zakladateľom alebo zriaďovateľom účtovnej jednotky: <text:s/><text:span text:style-name="T5">T r n k a , n. o.</text:span></text:p>
      <text:p text:style-name="P30"><text:s text:c="5"/>dátum založenia alebo zriadenia účtovnej jednotky: <text:s text:c="2"/><text:span text:style-name="T5">25.10.2011</text:span></text:p>
      <text:p text:style-name="P30">(2) <text:s/><text:span text:style-name="T6">Orgá</text:span><text:span text:style-name="T8">nm</text:span><text:span text:style-name="T6">i neziskovej organizácie sú:</text:span></text:p>
      <text:p text:style-name="P45">- správna rada</text:p>
      <text:p text:style-name="P45">- riaditeľ</text:p>
      <text:p text:style-name="P42">- revízor</text:p>
      <text:p text:style-name="P30">(3) <text:s/><text:span text:style-name="T5">Ú</text:span>čtovná jednotka vykonáva <text:span text:style-name="T6">všeobecne prospešné služby: </text:span></text:p>
      <text:p text:style-name="P46"><text:span text:style-name="T6">- </text:span><text:bookmark-start text:name="__DdeLink__8_1920856042"/><text:span text:style-name="T6">tvorba, rozvoj, ochrana, obnova a prezentácia</text:span><text:bookmark-end text:name="__DdeLink__8_1920856042"/><text:span text:style-name="T6"> duchovných a kultúrnych hodnôt,</text:span></text:p>
      <text:p text:style-name="P46"><text:span text:style-name="T6">- výskum, vývoj, vedecko-technické služby a inform</text:span><text:span text:style-name="T7">a</text:span><text:span text:style-name="T6">čné služby,</text:span></text:p>
      <text:p text:style-name="P43"><text:span text:style-name="T6">- <text:s/>tvorba, rozvoj, ochrana, obnova a prezentácia hodnôt so zameraním </text:span><text:span text:style-name="T7">sa </text:span><text:span text:style-name="T6">na nevidiacich a krátkozrakých.</text:span>.</text:p>
      <text:p text:style-name="P31">(4) Priemerný prepočítaný počet zamestnancov <text:span text:style-name="T18">v HPP za rok 2020 <text:s/>je </text:span><text:s/><text:span text:style-name="T9">1 osoba, na dohodu firma potrebovala 9 ľudí.</text:span></text:p>
      <text:p text:style-name="P29">(5) Informácia o organizáci<text:span text:style-name="T18">a</text:span>ch v zriaďovateľskej pôsobnosti účtovnej jednotky <text:s/>- <text:span text:style-name="T12">nie sú.</text:span></text:p>
      <text:p text:style-name="P29">(6) Údaje <text:span text:style-name="T12">o účtovnej jednotke </text:span><text:s/>čl. III a IV  sa uvádzajú v textovej podobe a tabuľkovej podobe. </text:p>
      <text:p text:style-name="P29"/>
      <text:h text:style-name="P66" text:outline-level="1">Čl. II</text:h>
      <text:h text:style-name="P64" text:outline-level="2">Informácie o účtovných zásadách a účtovných metódach</text:h>
      <text:p text:style-name="P31">(1) <text:span text:style-name="T9">Ú</text:span>čtovná závierka <text:span text:style-name="T9">je </text:span>zostavená <text:span text:style-name="T9">k 31.12.2020 za obdobie od 01.01.2020 <text:s/>do <text:s/>31.12.2020.</text:span></text:p>
      <text:p text:style-name="P31"><text:span text:style-name="T9"><text:s text:c="6"/>Ú</text:span>čtovná jednotka bude nepretržite pokračovať vo svojej činnosti. </text:p>
      <text:p text:style-name="P29">(2) Zmeny účtovných zásad a zmeny účtovných metód <text:span text:style-name="T9">neboli.</text:span></text:p>
      <text:p text:style-name="P29">(3) Spôsob oceňovania jednotlivých položiek majetku a záväzkov v členení na</text:p>
      <text:p text:style-name="P29">a) dlhodobý nehmotný majetok <text:s/>– <text:span text:style-name="T9">nie je</text:span></text:p>
      <text:p text:style-name="P31"><text:span text:style-name="T9">b</text:span>) dlhodobý hmotný majetok – <text:span text:style-name="T9">nie je</text:span> </text:p>
      <text:p text:style-name="P31"><text:span text:style-name="T9">c</text:span>) dlhodobý finančný majetok – <text:span text:style-name="T9">nie je</text:span> </text:p>
      <text:p text:style-name="P31"><text:span text:style-name="T9">d</text:span>) zásoby – <text:span text:style-name="T9">nie sú</text:span></text:p>
      <text:p text:style-name="P29"><text:span text:style-name="T9">e</text:span>) pohľadávky <text:span text:style-name="T9">k 31.12.2020 <text:s/>je voči SP preplatok vo výške 1185,18 eur.</text:span></text:p>
      <text:p text:style-name="P29"><text:s text:c="4"/><text:span text:style-name="T20">Pohľadávka voči ŠR – nárok na dotáciu mimo vlastných zdrojov za rok 2020 je 26973,77 eur.</text:span></text:p>
      <text:p text:style-name="P29"><text:soft-page-break/><text:span text:style-name="T9">f</text:span>) krátkodobý finančný majetok <text:span text:style-name="T9">je ocenený reálnymi peniazmi</text:span></text:p>
      <text:p text:style-name="P31"><text:span text:style-name="T9">g) </text:span>záväzky <text:s/><text:span text:style-name="T9">k 31.12.2020 nie sú</text:span></text:p>
      <text:p text:style-name="P29"><text:s/>(4) <text:span text:style-name="T9">Ú</text:span>čtovná jednotka <text:span text:style-name="T9">ne</text:span>uplatňuje opravné položky a rezervy.</text:p>
      <text:p text:style-name="P29"/>
      <text:h text:style-name="P66" text:outline-level="1">Čl. III</text:h>
      <text:h text:style-name="P64" text:outline-level="2">Informácie, ktoré dopĺňajú a vysvetľujú údaje v súvahe</text:h>
      <text:list xml:id="list6668570158942404616" text:style-name="WWNum11">
        <text:list-item>
          <text:p text:style-name="P56"><text:s/><text:span text:style-name="T10">D</text:span>lhodob<text:span text:style-name="T10">ý</text:span> nehmotn<text:span text:style-name="T10">ý a</text:span> dlhodob<text:span text:style-name="T10">ý</text:span> hmotn<text:span text:style-name="T10">ý</text:span> majet<text:span text:style-name="T10">o</text:span>k <text:span text:style-name="T10">n.o. neeviduje.</text:span></text:p>
        </text:list-item>
        <text:list-item>
          <text:p text:style-name="P56"><text:s/><text:span text:style-name="T10">K</text:span>rátkodob<text:span text:style-name="T10">ý</text:span> finančn<text:span text:style-name="T10">ý</text:span> majet<text:span text:style-name="T10">o</text:span>k <text:span text:style-name="T10">je ocenený v reálnych cenách.</text:span> </text:p>
        </text:list-item>
        <text:list-item>
          <text:p text:style-name="P57"><text:s/><text:span text:style-name="T11">P</text:span>ohľadávk<text:span text:style-name="T11">y aj záväzky boli uhradené zhruba v</text:span> lehot<text:span text:style-name="T11">e</text:span> splatnosti.</text:p>
        </text:list-item>
        <text:list-item>
          <text:p text:style-name="P58"><text:s/><text:span text:style-name="T11">V</text:span>lastný<text:span text:style-name="T11">mi </text:span>zdroj<text:span text:style-name="T11">mi</text:span> krytia obežného majetku za bežné účtovné obdobie <text:span text:style-name="T11">sú </text:span><text:s/></text:p>
          <text:p text:style-name="P58"><text:span text:style-name="T11"><text:s/>- v</text:span>klad<text:span text:style-name="T11">y členov (</text:span> zakladateľov <text:span text:style-name="T11">) n.o</text:span></text:p>
          <text:p text:style-name="P58"><text:s/>- <text:span text:style-name="T13">tržby za služby pre organizácie za verejnoprospešnú činnosť </text:span></text:p>
        </text:list-item>
      </text:list>
      <text:p text:style-name="P50">(5) <text:s text:c="10"/>Cudzími zdrojmi krytia <text:s/>sú</text:p>
      <text:p text:style-name="P49">- <text:span text:style-name="T13">finančné dary na projekt sociálnej pomoci „ Hovoriaca hmatová kniha“ a dary s účelom zachovania kultúrnych hodnôt a na podporu vzdelávania</text:span></text:p>
      <text:p text:style-name="P49"><text:span text:style-name="T13">- dotácie </text:span><text:s/>z <text:span text:style-name="T11">euro</text:span>fondov <text:span text:style-name="T11">na verejnoprospešnú činnosť účtovnej jednotky</text:span></text:p>
      <text:p text:style-name="P48"><text:span text:style-name="T12">(6) <text:s text:c="8"/></text:span><text:s text:c="2"/><text:span text:style-name="T12">Ú</text:span>čtovn<text:span text:style-name="T12">á</text:span> strat<text:span text:style-name="T12">a</text:span> vykázan<text:span text:style-name="T12">á</text:span> v minulých účtovných obdobiach <text:span text:style-name="T12">bola v roku 2019 uhradená z vkladov členov organizácie.</text:span></text:p>
      <text:h text:style-name="P66" text:outline-level="1">Čl. IV</text:h>
      <text:h text:style-name="P64" text:outline-level="2">Informácie, ktoré dopĺňajú a vysvetľujú údaje vo výkaze ziskov a strát</text:h>
      <text:p text:style-name="P32">(1) <text:span text:style-name="T13">T</text:span>ržb<text:span text:style-name="T13">y z predaja služieb vo výške 28290 eur sú</text:span> za vlastné výkony </text:p>
      <text:p text:style-name="P36">– výroba audiokomentára pre zrakovo postihnutých,</text:p>
      <text:p text:style-name="P36">- výroba titulkov pre nepočujúcich </text:p>
      <text:p text:style-name="P29">(2) <text:span text:style-name="T13">Významné finančné dary </text:span></text:p>
      <text:p text:style-name="P33">(3) <text:span text:style-name="T16">Dotácia z eurofondov je prijímaná na projekt NFP , ktorý je spolufinancovaný organizáciou minimálne vo výške 10%.</text:span></text:p>
      <text:p text:style-name="P29">(4) <text:span text:style-name="T16">Vklady členov nad rámec 10% sa tiež podieľajú na úhradu nákladov <text:s/>n.o</text:span></text:p>
      <text:p text:style-name="P29">(5) <text:span text:style-name="T16">Významnými položkami nákladov sú mzdy pre zamestnancov v HPP a dohodárov. Ide o sumu 20131 eur, Zákonné sociálne a zdravotné poistenie činí sumu 6729 eur.</text:span></text:p>
      <text:p text:style-name="P29">(6) <text:span text:style-name="T16">Za externé služby sme zaplatili 25769 eur.</text:span></text:p>
      <text:p text:style-name="P29">(7) <text:span text:style-name="T16">Materiál najmä na tvorbu Hovoriacej hmetovej knihy a činnosť organizácie bol v roku 2020 nakúpený v hodnote 1697 eur.</text:span></text:p>
      <text:p text:style-name="P5"><text:soft-page-break/></text:p>
      <text:p text:style-name="P29"/>
      <text:h text:style-name="P66" text:outline-level="1">Čl. V</text:h>
      <text:h text:style-name="P64" text:outline-level="2">Opis údajov na podsúvahových účtoch</text:h>
      <text:p text:style-name="P29">Významné položky prenajatého majetku, majetku prijatého do úschovy, <text:s/>odpísané pohľadávky a prípadné ďalšie položky <text:span text:style-name="T16">nie sú</text:span>.</text:p>
      <text:h text:style-name="P64" text:outline-level="2">Čl. VI</text:h>
      <text:h text:style-name="P64" text:outline-level="2">Ďalšie informácie</text:h>
      <text:p text:style-name="P29"/>
      <text:p text:style-name="P29"/>
      <text:p text:style-name="P29"/>
      <text:p text:style-name="P29"/>
      <text:p text:style-name="P29"/>
      <text:p text:style-name="P24"><text:span text:style-name="T11">T</text:span>abuľka <text:span text:style-name="T16">č. 1</text:span>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997479532678404817" text:style-name="WWNum7">
              <text:list-item>
                <text:p text:style-name="P51"/>
              </text:list-item>
            </text:list>
          </table:table-cell>
          <table:table-cell table:style-name="Tabuľka2.B1" office:value-type="string">
            <text:p text:style-name="P13">Bežné <text:s/>účtovné obdobie</text:p>
          </table:table-cell>
          <table:table-cell table:style-name="Tabuľka2.B1" office:value-type="string">
            <text:p text:style-name="P13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164608800345550" text:continue-numbering="true" text:style-name="WWNum7">
              <text:list-item>
                <text:p text:style-name="P52">Priemerný prepočítaný počet zamestnancov</text:p>
              </text:list-item>
            </text:list>
          </table:table-cell>
          <table:table-cell table:style-name="Tabuľka2.B1" office:value-type="string">
            <text:list xml:id="list164607200375921" text:continue-numbering="true" text:style-name="WWNum7">
              <text:list-item>
                <text:p text:style-name="P53">1</text:p>
              </text:list-item>
            </text:list>
          </table:table-cell>
          <table:table-cell table:style-name="Tabuľka2.B1" office:value-type="string">
            <text:list xml:id="list164607073044966" text:continue-numbering="true" text:style-name="WWNum7">
              <text:list-item>
                <text:p text:style-name="P53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4608367739878" text:continue-numbering="true" text:style-name="WWNum7">
              <text:list-item>
                <text:p text:style-name="P52">z toho <text:s/>počet vedúcich zamestnancov</text:p>
              </text:list-item>
            </text:list>
          </table:table-cell>
          <table:table-cell table:style-name="Tabuľka2.B1" office:value-type="string">
            <text:list xml:id="list164607609885440" text:continue-numbering="true" text:style-name="WWNum7">
              <text:list-item>
                <text:p text:style-name="P54">1</text:p>
              </text:list-item>
            </text:list>
          </table:table-cell>
          <table:table-cell table:style-name="Tabuľka2.B1" office:value-type="string">
            <text:list xml:id="list164606969224143" text:continue-numbering="true" text:style-name="WWNum7">
              <text:list-item>
                <text:p text:style-name="P53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4607322802998" text:continue-numbering="true" text:style-name="WWNum7">
              <text:list-item>
                <text:p text:style-name="P52">Počet dobrovoľníkov vyslaných účtovnou jednotkou </text:p>
              </text:list-item>
            </text:list>
          </table:table-cell>
          <table:table-cell table:style-name="Tabuľka2.B1" office:value-type="string">
            <text:list xml:id="list164607037028189" text:continue-numbering="true" text:style-name="WWNum7">
              <text:list-item>
                <text:p text:style-name="P52"/>
              </text:list-item>
            </text:list>
          </table:table-cell>
          <table:table-cell table:style-name="Tabuľka2.B1" office:value-type="string">
            <text:list xml:id="list164608348270666" text:continue-numbering="true" text:style-name="WWNum7">
              <text:list-item>
                <text:p text:style-name="P52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64608508672727" text:continue-numbering="true" text:style-name="WWNum7">
              <text:list-item>
                <text:p text:style-name="P52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164606939784682" text:continue-numbering="true" text:style-name="WWNum7">
              <text:list-item>
                <text:p text:style-name="P52"/>
              </text:list-item>
            </text:list>
          </table:table-cell>
          <table:table-cell table:style-name="Tabuľka2.B1" office:value-type="string">
            <text:list xml:id="list164607549884050" text:continue-numbering="true" text:style-name="WWNum7">
              <text:list-item>
                <text:p text:style-name="P52"/>
              </text:list-item>
            </text:list>
          </table:table-cell>
        </table:table-row>
      </table:table>
      <text:p text:style-name="P67"/>
      <text:p text:style-name="P23">Tabuľka č. 2 <text:span text:style-name="T16">o nárokovej dotácii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9"/>
            <text:p text:style-name="P9">Stav k 01.01.20<text:span text:style-name="T19">20</text:span></text:p>
            <text:p text:style-name="P9"/>
          </table:table-cell>
          <table:table-cell table:style-name="Tabuľka4.A1" office:value-type="string">
            <text:p text:style-name="P9"/>
            <text:p text:style-name="P9">Oprava nároku 201<text:span text:style-name="T19">9</text:span></text:p>
            <text:p text:style-name="P9"/>
          </table:table-cell>
          <table:table-cell table:style-name="Tabuľka4.A1" office:value-type="string">
            <text:p text:style-name="P8">Vrátenie dotácie</text:p>
          </table:table-cell>
          <table:table-cell table:style-name="Tabuľka4.A1" office:value-type="string">
            <text:p text:style-name="P8">Prijatá záloha</text:p>
          </table:table-cell>
          <table:table-cell table:style-name="Tabuľka4.F1" office:value-type="string">
            <text:p text:style-name="P7"><text:span text:style-name="T17">Nárok</text:span> <text:span text:style-name="T17">2019</text:span></text:p>
          </table:table-cell>
          <table:table-cell table:style-name="Tabuľka4.A1" office:value-type="string">
            <text:p text:style-name="P12">Stav k 31.12.20<text:span text:style-name="T19">20</text:span></text:p>
          </table:table-cell>
        </table:table-row>
        <table:table-row table:style-name="Tabuľka4.1">
          <table:table-cell table:style-name="Tabuľka4.A1" office:value-type="string">
            <text:p text:style-name="P10"/>
            <text:p text:style-name="P22"><text:span text:style-name="T4">Dotácia NFP</text:span><text:span text:style-name="T3"> </text:span></text:p>
          </table:table-cell>
          <table:table-cell table:style-name="Tabuľka4.B2" office:value-type="string">
            <text:p text:style-name="P14"/>
            <text:p text:style-name="P19">22026,19</text:p>
          </table:table-cell>
          <table:table-cell table:style-name="Tabuľka4.A1" office:value-type="string">
            <text:p text:style-name="P16"/>
            <text:p text:style-name="P16">- <text:span text:style-name="T19">919,49</text:span></text:p>
          </table:table-cell>
          <table:table-cell table:style-name="Tabuľka4.B2" office:value-type="string">
            <text:p text:style-name="P14"/>
            <text:p text:style-name="P68">+619,56</text:p>
          </table:table-cell>
          <table:table-cell table:style-name="Tabuľka4.B2" office:value-type="string">
            <text:p text:style-name="P14"/>
            <text:p text:style-name="P16">-2<text:span text:style-name="T19">0792,99</text:span></text:p>
          </table:table-cell>
          <table:table-cell table:style-name="Tabuľka4.F2" office:value-type="string">
            <text:p text:style-name="P14"/>
            <text:p text:style-name="P20">+26040,50</text:p>
          </table:table-cell>
          <table:table-cell table:style-name="Tabuľka4.B2" office:value-type="string">
            <text:p text:style-name="P14"/>
            <text:p text:style-name="P18">2<text:span text:style-name="T20">6973,77</text:span> eur</text:p>
          </table:table-cell>
        </table:table-row>
      </table:table>
      <text:p text:style-name="P29"/>
      <text:p text:style-name="P23"/>
      <text:p text:style-name="P23"><text:span text:style-name="T11">T</text:span>abuľka č. <text:span text:style-name="T17">3</text:span> o položkách krátk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25">Krátkodobý finančný majetok</text:p>
          </table:table-cell>
          <table:table-cell table:style-name="Tabuľka7.A1" office:value-type="string">
            <text:p text:style-name="P25">Stav na začiatku bežného účtovného obdobia</text:p>
          </table:table-cell>
          <table:table-cell table:style-name="Tabuľka7.A1" office:value-type="string">
            <text:p text:style-name="P25">Prírastky</text:p>
          </table:table-cell>
          <table:table-cell table:style-name="Tabuľka7.A1" office:value-type="string">
            <text:p text:style-name="P25">Úbytky</text:p>
          </table:table-cell>
          <table:table-cell table:style-name="Tabuľka7.A1" office:value-type="string">
            <text:p text:style-name="P25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29"/>
            <text:p text:style-name="P37">Peniaze</text:p>
          </table:table-cell>
          <table:table-cell table:style-name="Tabuľka7.A2" office:value-type="string">
            <text:p text:style-name="P40"/>
            <text:p text:style-name="P39">13,06</text:p>
          </table:table-cell>
          <table:table-cell table:style-name="Tabuľka7.A2" office:value-type="string">
            <text:p text:style-name="P40"/>
            <text:p text:style-name="P39">0</text:p>
          </table:table-cell>
          <table:table-cell table:style-name="Tabuľka7.A2" office:value-type="string">
            <text:p text:style-name="P40"/>
            <text:p text:style-name="P39">0</text:p>
          </table:table-cell>
          <table:table-cell table:style-name="Tabuľka7.A2" office:value-type="string">
            <text:p text:style-name="P40"/>
            <text:p text:style-name="P39">13,06</text:p>
          </table:table-cell>
        </table:table-row>
        <table:table-row table:style-name="Tabuľka7.1">
          <table:table-cell table:style-name="Tabuľka7.A2" office:value-type="string">
            <text:p text:style-name="P35"/>
            <text:p text:style-name="P38">Bankové účty</text:p>
          </table:table-cell>
          <table:table-cell table:style-name="Tabuľka7.A2" office:value-type="string">
            <text:p text:style-name="P40"/>
            <text:p text:style-name="P41">872,6</text:p>
          </table:table-cell>
          <table:table-cell table:style-name="Tabuľka7.A2" office:value-type="string">
            <text:p text:style-name="P40"/>
            <text:p text:style-name="P41">90970,25</text:p>
          </table:table-cell>
          <table:table-cell table:style-name="Tabuľka7.A2" office:value-type="string">
            <text:p text:style-name="P40"/>
            <text:p text:style-name="P41">90352,65</text:p>
          </table:table-cell>
          <table:table-cell table:style-name="Tabuľka7.A2" office:value-type="string">
            <text:p text:style-name="P40"/>
            <text:p text:style-name="P41">1490,20</text:p>
          </table:table-cell>
        </table:table-row>
        <table:table-row table:style-name="Tabuľka7.1">
          <table:table-cell table:style-name="Tabuľka7.A2" office:value-type="string">
            <text:p text:style-name="P23">Krátkodobý finančný majetok spolu</text:p>
          </table:table-cell>
          <table:table-cell table:style-name="Tabuľka7.A2" office:value-type="string">
            <text:p text:style-name="P27">885,66</text:p>
          </table:table-cell>
          <table:table-cell table:style-name="Tabuľka7.A2" office:value-type="string">
            <text:p text:style-name="P27">90970,25</text:p>
          </table:table-cell>
          <table:table-cell table:style-name="Tabuľka7.A2" office:value-type="string">
            <text:p text:style-name="P27">90352,65</text:p>
          </table:table-cell>
          <table:table-cell table:style-name="Tabuľka7.A2" office:value-type="string">
            <text:p text:style-name="P27">1503,26</text:p>
            <text:p text:style-name="P26"/>
          </table:table-cell>
        </table:table-row>
      </table:table>
      <text:p text:style-name="P23"/>
      <text:p text:style-name="P23"/>
      <text:p text:style-name="P23"/>
      <text:p text:style-name="P23"><text:soft-page-break/><text:span text:style-name="T17">T</text:span>abuľka č. <text:span text:style-name="T17">4</text:span>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29"/>
          </table:table-cell>
          <table:table-cell table:style-name="Tabuľka11.B1" table:number-columns-spanned="2" office:value-type="string">
            <text:p text:style-name="P28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28">bežného účtovného obdobia</text:p>
          </table:table-cell>
          <table:table-cell table:style-name="Tabuľka11.B1" office:value-type="string">
            <text:p text:style-name="P28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35">Pohľadávky do lehoty splatnosti</text:p>
          </table:table-cell>
          <table:table-cell table:style-name="Tabuľka11.B1" office:value-type="string">
            <text:p text:style-name="P59">1185,18</text:p>
          </table:table-cell>
          <table:table-cell table:style-name="Tabuľka11.B1" office:value-type="string">
            <text:p text:style-name="P39">0</text:p>
          </table:table-cell>
        </table:table-row>
        <table:table-row table:style-name="Tabuľka11.4">
          <table:table-cell table:style-name="Tabuľka11.B1" office:value-type="string">
            <text:p text:style-name="P35">Pohľadávky po lehote splatnosti</text:p>
          </table:table-cell>
          <table:table-cell table:style-name="Tabuľka11.B1" office:value-type="string">
            <text:p text:style-name="P39">0</text:p>
          </table:table-cell>
          <table:table-cell table:style-name="Tabuľka11.B1" office:value-type="string">
            <text:p text:style-name="P39">0</text:p>
          </table:table-cell>
        </table:table-row>
        <table:table-row table:style-name="Tabuľka11.5">
          <table:table-cell table:style-name="Tabuľka11.B1" office:value-type="string">
            <text:p text:style-name="P24">Pohľadávky spolu</text:p>
          </table:table-cell>
          <table:table-cell table:style-name="Tabuľka11.B1" office:value-type="string">
            <text:p text:style-name="P26">0</text:p>
          </table:table-cell>
          <table:table-cell table:style-name="Tabuľka11.B1" office:value-type="string">
            <text:p text:style-name="P26">0</text:p>
          </table:table-cell>
        </table:table-row>
      </table:table>
      <text:p text:style-name="P29"/>
      <text:p text:style-name="P34"><text:span text:style-name="T15">T</text:span><text:span text:style-name="T14">abuľka č. </text:span><text:span text:style-name="T15">5 </text:span><text:span text:style-name="T14"><text:s/>o záväzkoch do lehoty splatnosti a po lehote splatnosti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6">Druh záväzkov</text:p>
          </table:table-cell>
          <table:table-cell table:style-name="Tabuľka15.A1" table:number-columns-spanned="2" office:value-type="string">
            <text:p text:style-name="P13">Stav na konci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13">bežného účtovného obdobia</text:p>
          </table:table-cell>
          <table:table-cell table:style-name="Tabuľka15.A1" office:value-type="string">
            <text:p text:style-name="P13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15">Záväzky po lehote splatnosti</text:p>
          </table:table-cell>
          <table:table-cell table:style-name="Tabuľka15.A1" office:value-type="string">
            <text:p text:style-name="P21">0</text:p>
          </table:table-cell>
          <table:table-cell table:style-name="Tabuľka15.A1" office:value-type="string">
            <text:p text:style-name="P21">0</text:p>
          </table:table-cell>
        </table:table-row>
        <table:table-row table:style-name="Tabuľka15.3">
          <table:table-cell table:style-name="Tabuľka15.A1" office:value-type="string">
            <text:p text:style-name="P15">Záväzky do lehoty splatnosti so zostatkovou dobou splatnosti do jedného <text:s/>roka</text:p>
          </table:table-cell>
          <table:table-cell table:style-name="Tabuľka15.A1" office:value-type="string">
            <text:p text:style-name="P21">0</text:p>
          </table:table-cell>
          <table:table-cell table:style-name="Tabuľka15.A1" office:value-type="string">
            <text:p text:style-name="P21">0</text:p>
          </table:table-cell>
        </table:table-row>
        <table:table-row table:style-name="Tabuľka15.5">
          <table:table-cell table:style-name="Tabuľka15.A1" office:value-type="string">
            <text:p text:style-name="P15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17">0</text:p>
          </table:table-cell>
          <table:table-cell table:style-name="Tabuľka15.A1" office:value-type="string">
            <text:p text:style-name="P17">0</text:p>
          </table:table-cell>
        </table:table-row>
        <table:table-row table:style-name="Tabuľka15.6">
          <table:table-cell table:style-name="Tabuľka15.A1" office:value-type="string">
            <text:p text:style-name="P15">Záväzky so zostatkovou dobou splatnosti viac ako päť rokov </text:p>
          </table:table-cell>
          <table:table-cell table:style-name="Tabuľka15.A1" office:value-type="string">
            <text:p text:style-name="P17">0</text:p>
          </table:table-cell>
          <table:table-cell table:style-name="Tabuľka15.A1" office:value-type="string">
            <text:p text:style-name="P17">0</text:p>
          </table:table-cell>
        </table:table-row>
        <table:table-row table:style-name="Tabuľka15.7">
          <table:table-cell table:style-name="Tabuľka15.A1" office:value-type="string">
            <text:p text:style-name="P6">Krátkodobé a dlhodobé záväzky spolu</text:p>
          </table:table-cell>
          <table:table-cell table:style-name="Tabuľka15.A1" office:value-type="string">
            <text:p text:style-name="P11">0</text:p>
          </table:table-cell>
          <table:table-cell table:style-name="Tabuľka15.A1" office:value-type="string">
            <text:p text:style-name="P11">0</text:p>
          </table:table-cell>
        </table:table-row>
      </table:table>
      <text:p text:style-name="P2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fo:keep-with-next="always" style:vertical-align="auto">
        <style:tab-stops/>
      </style:paragraph-properties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 style:writing-mode="lr-tb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.251cm" fo:margin-bottom="1.251cm" fo:margin-left="1.501cm" fo:margin-right="1.50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ana </text:span><text:span text:style-name="MT2"><text:page-number text:select-page="current">3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5</text:page-number></text:span></text:p>
        <text:p text:style-name="MP2"/>
      </style:footer>
    </style:master-page>
    <style:master-page style:name="Converted2" style:page-layout-name="Mpm3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4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3-10-30T14:22:00</meta:creation-date>
    <dc:date>2021-06-30T16:46:06.439000000</dc:date>
    <meta:print-date>2013-11-04T10:32:00</meta:print-date>
    <meta:editing-cycles>12</meta:editing-cycles>
    <meta:editing-duration>PT2H39M11S</meta:editing-duration>
    <meta:generator>LibreOffice/5.0.4.2$Windows_x86 LibreOffice_project/2b9802c1994aa0b7dc6079e128979269cf95bc78</meta:generator>
    <meta:document-statistic meta:table-count="6" meta:image-count="0" meta:object-count="0" meta:page-count="5" meta:paragraph-count="157" meta:word-count="790" meta:character-count="5074" meta:non-whitespace-character-count="4355"/>
    <meta:user-defined meta:name="Company">MF-SR</meta:user-defined>
    <meta:user-defined meta:name="Operator">Vrskova Jana</meta:user-defined>
  </office:meta>
</office:document-meta>
</file>