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20</text:p>
      <text:p text:style-name="P61">Za obdobie: <text:s/>01.01.2020 - 31.12.2020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Bookmark"/>Obchodné meno:</text:p>
          </table:table-cell>
          <table:table-cell table:style-name="Tabuľka1.A2" office:value-type="string">
            <text:p text:style-name="P26">AUTOBRAX, s. r. 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Pod Zábrehom 1556/5, Púchov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53336828 <text:s text:c="9"/>DIČ: <text:s/>2121354323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date" office:date-value="2020-11-01">
            <text:p text:style-name="P26">01.11.20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20-11-01">
            <text:p text:style-name="P26">01.11.20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<text:soft-page-break/>f) Dátum schválenia účtovnej závierky za bezprostredne predchádzajúce účtovné obdobie príslušným orgánom účtovnej jednotky: <text:s/>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Rosina Branislav</text:p>
          </table:table-cell>
          <table:covered-table-cell/>
          <table:table-cell table:style-name="Tabuľka3.C6" office:value-type="date" office:date-value="2020-11-01">
            <text:p text:style-name="P29">01.11.20</text:p>
          </table:table-cell>
          <table:table-cell table:style-name="Tabuľka3.D6" office:value-type="string">
            <text:p text:style-name="P29"/>
          </table:table-cell>
          <table:table-cell table:style-name="Tabuľka3.D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G6" table:number-columns-spanned="2" office:value-type="float" office:value="100">
            <text:p text:style-name="P29">100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<text:soft-page-break/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oft-page-break/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8336891825644473858" text:style-name="Outline">
        <text:list-item>
          <text:list>
            <text:list-item>
              <text:h text:style-name="P8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60968749048458730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34805878" text:continue-list="list8336891825644473858" text:style-name="Outline">
        <text:list-item>
          <text:list>
            <text:list-item>
              <text:h text:style-name="P80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34807862" text:continue-numbering="true" text:style-name="Outline">
        <text:list-item>
          <text:list>
            <text:list-item>
              <text:h text:style-name="P80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2875224605574326412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<text:soft-page-break/>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>6300</text:p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>6300</text:p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účtovného </text:span><text:span text:style-name="T5">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>6300</text:p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júce účtovné obd<text:soft-page-break/>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"><text:span text:style-name="T5">Stav na začiatk</text:span><text:span text:style-name="T5">u účtovného obdobia</text:span>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><text:soft-page-break/></text:h>
      <text:p text:style-name="Standard"/>
      <text:list xml:id="list34799339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4811476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4797111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34812692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ext:soft-page-break/>
        <table:table-row table:style-name="Tabuľka10.4">
          <table:table-cell table:style-name="Tabuľka10.A9" office:value-type="string">
            <text:p text:style-name="P2"><text:span text:style-name="T5">Stav na konci účtovného </text:span><text:span text:style-name="T5">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ext:soft-page-break/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"><text:span text:style-name="T5">Stav na konci účtovného </text:span><text:span text:style-name="T5">obdobia</text:span>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4814764" text:continue-numbering="true" text:style-name="WWNum8">
        <text:list-item>
          <text:h text:style-name="P69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4812728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ext:soft-page-break/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4796998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34790338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ext:soft-page-break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4789342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ext:soft-page-break/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34796694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34789834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<text:soft-page-break/>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4794721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34786687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<text:soft-page-break/>splatnosti</text:p>
          </table:table-cell>
          <table:table-cell table:style-name="Tabuľka24.A1" office:value-type="string">
            <text:p text:style-name="Top_20_Header">Po lehote <text:soft-page-break/>splatnosti</text:p>
          </table:table-cell>
          <table:table-cell table:style-name="Tabuľka24.A1" office:value-type="string">
            <text:p text:style-name="Top_20_Header">Pohľadávky <text:soft-page-break/>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786</text:p>
          </table:table-cell>
          <table:table-cell table:style-name="Tabuľka24.C4" office:value-type="string">
            <text:p text:style-name="P5">97</text:p>
          </table:table-cell>
          <table:table-cell table:style-name="Tabuľka24.D4" office:value-type="string">
            <text:p text:style-name="P5">883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>1247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1247</text:p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2033</text:p>
          </table:table-cell>
          <table:table-cell table:style-name="Tabuľka24.C9" office:value-type="string">
            <text:p text:style-name="P5">97</text:p>
          </table:table-cell>
          <table:table-cell table:style-name="Tabuľka24.D9" office:value-type="string">
            <text:p text:style-name="P5">2130</text:p>
          </table:table-cell>
        </table:table-row>
      </table:table>
      <text:p text:style-name="P6"/>
      <text:p text:style-name="P6"/>
      <text:list xml:id="list34797623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34800604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72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621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693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34810184" text:continue-numbering="true" text:style-name="WWNum8">
        <text:list-item>
          <text:h text:style-name="P74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<text:soft-page-break/>majetok</text:p>
          </table:table-cell>
          <table:table-cell table:style-name="Tabuľka28.A1" office:value-type="string">
            <text:p text:style-name="Top_20_Header">Stav OP</text:p>
            <text:p text:style-name="Top_20_Header"><text:soft-page-break/>na začiatku účtovného obdobia</text:p>
          </table:table-cell>
          <table:table-cell table:style-name="Tabuľka28.A1" office:value-type="string">
            <text:p text:style-name="Top_20_Header">Tvorba <text:line-break/><text:soft-page-break/>OP</text:p>
            <text:p text:style-name="Top_20_Header"/>
          </table:table-cell>
          <table:table-cell table:style-name="Tabuľka28.A1" office:value-type="string">
            <text:p text:style-name="Top_20_Header">Zúčtovanie <text:soft-page-break/>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<text:soft-page-break/>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<text:soft-page-break/>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4790631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4807707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4808643" text:continue-numbering="true" text:style-name="WWNum8">
        <text:list-item>
          <text:h text:style-name="P66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34817967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34788412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34793827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5537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5537</text:p>
          </table:table-cell>
          <table:table-cell table:style-name="Tabuľka36.C2" office:value-type="string">
            <text:p text:style-name="P11"/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34816258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34791083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1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1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1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4806554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><text:soft-page-break/></text:h>
      <text:list xml:id="list34790610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ext:soft-page-break/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4786578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34786523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ext:soft-page-break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/>
      <text:p text:style-name="Standard"/>
      <text:list xml:id="list34785773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4788274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ext:soft-page-break/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4803947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736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736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16" text:outline-level="1"/>
      <text:list xml:id="list34795873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><text:soft-page-break/></text:h>
      <text:list xml:id="list34787481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34805340" text:continue-numbering="true" text:style-name="WWNum8">
        <text:list-item>
          <text:h text:style-name="P7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2"><text:span text:style-name="T2">Výnosy nepodliehajúce </text:span><text:span text:style-name="T2">dani</text:span>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ext:soft-page-break/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4810698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<text:soft-page-break/>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2"><text:span text:style-name="T2">Oceňovacie rozdiely </text:span><text:span text:style-name="T2">z precenenia majetku a záväzkov</text:span>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3336828 <text:s text:c="17"/>DIČ</text:span><text:span text:style-name="MT2">: </text:span><text:span text:style-name="MT3">2121354323</text:span><text:span text:style-name="MT2"> <text:s text:c="6"/></text:span></text:p>
      </style:header>
      <style:footer>
        <text:p text:style-name="MP3"><text:span text:style-name="MT1">Strana </text:span><text:page-number text:select-page="current">4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21-06-26T14:45:26.95</meta:print-date>
    <meta:creation-date>2015-02-18T08:50:00</meta:creation-date>
    <dc:date>2021-06-26T14:57:48.54</dc:date>
    <meta:editing-duration>PT8M38S</meta:editing-duration>
    <meta:generator>OpenOffice/4.1.7$Win32 OpenOffice.org_project/417m1$Build-9800</meta:generator>
    <meta:document-statistic meta:table-count="52" meta:image-count="0" meta:object-count="0" meta:page-count="33" meta:paragraph-count="1346" meta:word-count="4033" meta:character-count="2680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