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488b3"/>
    </style:style>
    <style:style style:name="P3" style:family="paragraph" style:parent-style-name="Standard">
      <style:paragraph-properties fo:text-align="start" style:justify-single-word="false"/>
      <style:text-properties style:font-name="LiberationSerif" fo:font-size="12pt" style:font-size-asian="12pt"/>
    </style:style>
    <style:style style:name="P4" style:family="paragraph" style:parent-style-name="Standard">
      <style:paragraph-properties fo:text-align="start" style:justify-single-word="false"/>
      <style:text-properties style:font-name="LiberationSerif" fo:font-size="12pt" officeooo:paragraph-rsid="00005efc" style:font-size-asian="12pt"/>
    </style:style>
    <style:style style:name="P5" style:family="paragraph" style:parent-style-name="Standard">
      <style:text-properties style:font-name="LiberationSerif" fo:font-size="12pt" officeooo:rsid="00005efc" style:font-size-asian="12pt"/>
    </style:style>
    <style:style style:name="P6" style:family="paragraph" style:parent-style-name="Standard">
      <style:text-properties officeooo:rsid="00096db3" officeooo:paragraph-rsid="00096db3"/>
    </style:style>
    <style:style style:name="P7" style:family="paragraph" style:parent-style-name="Standard">
      <style:paragraph-properties fo:text-align="start" style:justify-single-word="false"/>
      <style:text-properties officeooo:paragraph-rsid="000f1638"/>
    </style:style>
    <style:style style:name="T1" style:family="text">
      <style:text-properties style:font-name="LiberationSerif" fo:font-size="12pt" style:font-size-asian="12pt"/>
    </style:style>
    <style:style style:name="T2" style:family="text">
      <style:text-properties style:font-name="LiberationSerif" fo:font-size="12pt" officeooo:rsid="00005efc" style:font-size-asian="12pt"/>
    </style:style>
    <style:style style:name="T3" style:family="text">
      <style:text-properties style:font-name="LiberationSerif" fo:font-size="12pt" officeooo:rsid="0004282e" style:font-size-asian="12pt"/>
    </style:style>
    <style:style style:name="T4" style:family="text">
      <style:text-properties style:font-name="LiberationSerif" fo:font-size="12pt" officeooo:rsid="00096db3" style:font-size-asian="12pt"/>
    </style:style>
    <style:style style:name="T5" style:family="text">
      <style:text-properties style:font-name="LiberationSerif" fo:font-size="12pt" officeooo:rsid="000c84c9" style:font-size-asian="12pt"/>
    </style:style>
    <style:style style:name="T6" style:family="text">
      <style:text-properties style:font-name="LiberationSerif" fo:font-size="12pt" officeooo:rsid="000de26c" style:font-size-asian="12pt"/>
    </style:style>
    <style:style style:name="T7" style:family="text">
      <style:text-properties style:font-name="LiberationSerif" fo:font-size="12pt" officeooo:rsid="000f1638" style:font-size-asian="12pt"/>
    </style:style>
    <style:style style:name="T8" style:family="text">
      <style:text-properties style:font-name="LiberationSerif" fo:font-size="12pt" officeooo:rsid="00106947" style:font-size-asian="12pt"/>
    </style:style>
    <style:style style:name="T9" style:family="text">
      <style:text-properties officeooo:rsid="0004282e"/>
    </style:style>
    <style:style style:name="T10" style:family="text">
      <style:text-properties officeooo:rsid="000c84c9"/>
    </style:style>
    <style:style style:name="T11" style:family="text">
      <style:text-properties officeooo:rsid="000f16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Poznámky Úč MÚJ 3-1 IČO: 50132253 DIČ: 2120186893, <text:span text:style-name="T11">rok 2020</text:span></text:p>
      <text:p text:style-name="P3"/>
      <text:p text:style-name="P3"><text:s text:c="60"/>Čl.1</text:p>
      <text:p text:style-name="P3"/>
      <text:p text:style-name="P3"><text:s text:c="49"/>Všeobecné údaje</text:p>
      <text:p text:style-name="P3"/>
      <text:p text:style-name="P3">- Názov: Biodetox s.r.o, sídlo: Štefánikova 814,02001 Púchov</text:p>
      <text:p text:style-name="P3">- Priemerný prepočítaný počet zamestnancov: <text:span text:style-name="T10">1</text:span></text:p>
      <text:p text:style-name="P3"/>
      <text:p text:style-name="P3"/>
      <text:p text:style-name="P3"><text:s text:c="59"/>Čl. II</text:p>
      <text:p text:style-name="P3"><text:s text:c="37"/>Informácie o prijatých postupoch</text:p>
      <text:p text:style-name="P3"/>
      <text:p text:style-name="P3">- Účtovná závierka je zostavená za predpokladu, že účtovná jednotka bude nepretržite pokračovať</text:p>
      <text:p text:style-name="P3">vo svojej činnosti.</text:p>
      <text:p text:style-name="P3">- Spôsob oceňovania jednotlivých položiek majetku a záväzkov:</text:p>
      <text:p text:style-name="P3">Dlhodobý nehmotný majetok a dlhodobý hmotný majetok</text:p>
      <text:p text:style-name="P3">Dlhodobý majetok nakupovaný sa oceňuje obstarávacou cenou, ktorá zahŕňa cenu obstarania a</text:p>
      <text:p text:style-name="P3">náklady súvisiace s obstaraním (clo, prepravu, montáž, poistné a pod.). Súčasťou obstarávacej ceny</text:p>
      <text:p text:style-name="P1"><text:span text:style-name="T1">dlhodobého hmotného majetku nie sú úroky </text:span><text:span text:style-name="T2">z</text:span><text:span text:style-name="T1"> cudzích zdrojov.</text:span></text:p>
      <text:p text:style-name="P3"/>
      <text:p text:style-name="P3">Zásoby</text:p>
      <text:p text:style-name="P3"/>
      <text:p text:style-name="P3">Nakupované zásoby sa oceňujú obstarávacou cenou, ktorá zahŕňa cenu zásob a náklady súvisiace s</text:p>
      <text:p text:style-name="P3">obstaraním (clo, prepravu, poistné, provízie, skonto a pod.) alebo čistou realizačnou hodnotou.</text:p>
      <text:p text:style-name="P3">Úroky z cudzích zdrojov nie sú súčasťou obstarávacej ceny. Čistá realizačná hodnota je</text:p>
      <text:p text:style-name="P3">predpokladaná predajná cena znížená o predpokladané náklady na dokončenie zásob a o</text:p>
      <text:p text:style-name="P3">predpokladané náklady súvisiace s ich predajom.</text:p>
      <text:p text:style-name="P3"/>
      <text:p text:style-name="P3">Pohľadávky</text:p>
      <text:p text:style-name="P3"/>
      <text:p text:style-name="P3">Pohľadávky pri ich vzniku sa oceňujú ich menovitou hodnotou; postúpené pohľadávky a</text:p>
      <text:p text:style-name="P3">pohľadávky nadobudnuté vkladom do základného imania sa oceňujú obstarávacou cenou vrátane</text:p>
      <text:p text:style-name="P3">nákladov súvisiacich s obstaraním.</text:p>
      <text:p text:style-name="P3"/>
      <text:p text:style-name="P3">Krátkodobý finančný majetok/Peňažné prostriedky a ceniny</text:p>
      <text:p text:style-name="P3">Peňažné prostriedky a ceniny sa oceňujú ich menovitou hodnotou.</text:p>
      <text:p text:style-name="P3"/>
      <text:p text:style-name="P3">Záväzky</text:p>
      <text:p text:style-name="P3"/>
      <text:p text:style-name="P3">Záväzky pri ich vzniku sa oceňujú menovitou hodnotou. Záväzky pri ich prevzatí sa oceňujú</text:p>
      <text:p text:style-name="P3">obstarávacou cenou. Rezervy sú záväzky s neurčitým časovým vymedzením alebo výškou; tvoria sa</text:p>
      <text:p text:style-name="P3">na krytie známych rizík alebo strát z podnikanie. Oceňujú sa v očakávanej výške záväzku.</text:p>
      <text:p text:style-name="P3">-Spôsob zostavenia odpisového plánu pre jednotlivé druhy dlhodobého hmotného a dlhodobého</text:p>
      <text:p text:style-name="P3">nehmotného majetku</text:p>
      <text:p text:style-name="P3">Odpisy dlhodobého nehmotného majetku sú stanovené vychádzajúc z predpokladanej doby jeho</text:p>
      <text:p text:style-name="P3">používania. Odpisovať sa začína prvým dňom mesiaca nasledujúceho po uvedení dlhodobého</text:p>
      <text:p text:style-name="P3">majetku do používania. Drobný dlhodobý nehmotný majetok, ktorého obstarávacia cena je <text:span text:style-name="T9">1600</text:span> € a</text:p>
      <text:p text:style-name="P3">nižšia, sa odpisuje jednorázovo pri uvedení do používania.</text:p>
      <text:p text:style-name="P3">Odpisy dlhodobého hmotného majetku sú stanovené vychádzajúc z predpokladanej doby jeho</text:p>
      <text:p text:style-name="P3">používania a predpokladaného priebehu jeho opotrebenia. S odpisovať sa začína prvým dňom</text:p>
      <text:p text:style-name="P4"><text:soft-page-break/>Poznámky Úč MÚJ 3-1 IČO: 50132253 DIČ: 2120186893 </text:p>
      <text:p text:style-name="P4"/>
      <text:p text:style-name="P3"/>
      <text:p text:style-name="P3">mesiaca nasledujúceho po uvedení dlhodobého majetku do používania. Drobný dlhodobý majetok,</text:p>
      <text:p text:style-name="P3">ktorého obstarávacia cena je 1700 €a nižšia, sa odpisuje jednorazovo pri uvedení do používania.</text:p>
      <text:p text:style-name="P3">Pozemky sa neodpisujú. Predpokladaná doba používania, metóda odpisovania a odpisová sadzba sú</text:p>
      <text:p text:style-name="P3">uvedené v nasledujúcej tabuľke.</text:p>
      <text:p text:style-name="P3">- účtovné metódy a všeobecné účtovné zásady boli počas účtovného obdobia dodržané.</text:p>
      <text:p text:style-name="P4"/>
      <text:p text:style-name="P3"><text:s text:c="68"/>Čl. III</text:p>
      <text:p text:style-name="P3"/>
      <text:p text:style-name="P1"><text:span text:style-name="T1">Informácie, ktoré vysvetľujú a dopĺňajú súvahu <text:s/></text:span><text:span text:style-name="T7">a výkaz </text:span><text:span text:style-name="T1">ziskov a strát </text:span><text:span text:style-name="T2">r 20</text:span><text:span text:style-name="T5">20</text:span></text:p>
      <text:p text:style-name="P3">Informácie o záväzkoch (v celých €)</text:p>
      <text:p text:style-name="P1"><text:span text:style-name="T1">Záväzky celkom: </text:span><text:span text:style-name="T7">160503</text:span><text:span text:style-name="T1">,- €</text:span></text:p>
      <text:p text:style-name="P3">z toho- dlhodobé záväzky celkom:<text:span text:style-name="T10">139180,03€</text:span></text:p>
      <text:p text:style-name="P3"><text:s text:c="10"/>- záväzky zo sociálneho fondu: 0,-</text:p>
      <text:p text:style-name="P7"><text:span text:style-name="T1">- záväzky z obchodného styku a krátkodobé záväzky celkom:</text:span><text:span text:style-name="T7">21323</text:span></text:p>
      <text:p text:style-name="P7"><text:span text:style-name="T7">z toho</text:span><text:span text:style-name="T1"> záväzky z obchodného styku: </text:span><text:span text:style-name="T5">1</text:span><text:span text:style-name="T7">0585</text:span><text:span text:style-name="T4"> €</text:span></text:p>
      <text:p text:style-name="P2"><text:span text:style-name="T1"><text:s text:c="11"/>-záväzky voči zamestnancom a zo soc. poistenia: </text:span><text:span text:style-name="T5">0</text:span></text:p>
      <text:p text:style-name="P1"><text:span text:style-name="T1"><text:s text:c="11"/>- daňové záväzky: </text:span><text:span text:style-name="T6">1</text:span><text:span text:style-name="T5">1,76</text:span></text:p>
      <text:p text:style-name="Standard"><text:span text:style-name="T1"><text:s text:c="11"/>-záväzky </text:span><text:span text:style-name="T4">s kratkodobých požičiek od</text:span><text:span text:style-name="T1"> spoločníkom:</text:span><text:span text:style-name="T7">107</text:span><text:span text:style-name="T8">26</text:span><text:span text:style-name="T5"> E</text:span></text:p>
      <text:p text:style-name="Standard"><text:span text:style-name="T5"/></text:p>
      <text:p text:style-name="Standard"><text:span text:style-name="T5"/></text:p>
      <text:p text:style-name="P5"/>
      <text:p text:style-name="P6"><text:span text:style-name="T3">2</text:span><text:span text:style-name="T5">8</text:span><text:span text:style-name="T1">.</text:span><text:span text:style-name="T5">06</text:span><text:span text:style-name="T1">.202</text:span><text:span text:style-name="T5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1T17:40:10.248000000</meta:creation-date>
    <dc:date>2021-06-29T03:42:41.472000000</dc:date>
    <meta:editing-duration>PT56M52S</meta:editing-duration>
    <meta:editing-cycles>8</meta:editing-cycles>
    <meta:generator>LibreOffice/5.0.2.2$Windows_x86 LibreOffice_project/37b43f919e4de5eeaca9b9755ed688758a8251fe</meta:generator>
    <meta:document-statistic meta:table-count="0" meta:image-count="0" meta:object-count="0" meta:page-count="2" meta:paragraph-count="56" meta:word-count="455" meta:character-count="3543" meta:non-whitespace-character-count="2826"/>
  </office:meta>
</office:document-meta>
</file>