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1e60f1"/>
    </style:style>
    <style:style style:name="T25" style:family="text">
      <style:text-properties officeooo:rsid="001f95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035329814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11120944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 <text:span text:style-name="T25">BellaMobila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243</text:span>, <text:span text:style-name="T4">943 41</text:span> <text:span text:style-name="T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40327449239294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40327714168737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40329497922850" text:continue-list="list3035329814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135989919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4032901794550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40327721678894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40328446162907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4032845979349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40329147010986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40329329024554" text:continue-list="list140329497922850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81408687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0328528127488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364587165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40327649508117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40329531350778" text:continue-list="list140328528127488" text:style-name="WW8Num5">
        <text:list-item>
          <text:p text:style-name="P122">Informácie o vlastných akciách</text:p>
        </text:list-item>
      </text:list>
      <text:list xml:id="list2943531290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795297683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4725270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40327966740584" text:continue-list="list2943531290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40328073749123" text:continue-list="list140329531350778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4032934339763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0327636225956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528067059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032970682601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40328660045030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0328439071313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40328624637797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40327826329217" text:continue-list="list140327636225956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377 71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358756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4:03:26.914000000</dc:date>
    <meta:print-date>1995-11-21T17:41:00</meta:print-date>
    <meta:editing-cycles>39</meta:editing-cycles>
    <meta:editing-duration>PT5H46M38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82" meta:non-whitespace-character-count="8154"/>
  </office:meta>
</office:document-meta>
</file>