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redvolenépísmoodseku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3pt" style:font-size-asian="13pt" style:font-size-complex="13pt"/>
    </style:style>
    <style:style style:name="T42" style:parent-style-name="Predvolenépísmoodseku" style:family="text">
      <style:text-properties fo:font-size="13pt" style:font-size-asian="13pt" style:font-size-complex="13pt"/>
    </style:style>
    <style:style style:name="T43" style:parent-style-name="Predvolenépísmoodseku" style:family="text">
      <style:text-properties fo:color="#000000" fo:font-size="13pt" style:font-size-asian="13pt" style:font-size-complex="13pt"/>
    </style:style>
    <style:style style:name="T44" style:parent-style-name="Predvolenépísmoodseku" style:family="text">
      <style:text-properties fo:font-size="13pt" style:font-size-asian="13pt" style:font-size-complex="13pt"/>
    </style:style>
    <style:style style:name="T45" style:parent-style-name="Predvolenépísmoodseku" style:family="text">
      <style:text-properties fo:color="#000000"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T49" style:parent-style-name="Predvolenépísmoodseku" style:family="text">
      <style:text-properties fo:font-size="13pt" style:font-size-asian="13pt" style:font-size-complex="13pt"/>
    </style:style>
    <style:style style:name="T5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T55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3pt" style:font-size-asian="13pt" style:font-size-complex="13pt"/>
    </style:style>
    <style:style style:name="T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Predvolenépísmoodseku" style:family="text">
      <style:text-properties fo:font-size="13pt" style:font-size-asian="13pt" style:font-size-complex="13pt"/>
    </style:style>
    <style:style style:name="T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Predvolenépísmoodseku" style:family="text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Predvolenépísmoodseku" style:family="text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/>
    </style:style>
    <style:style style:name="T117" style:parent-style-name="Predvolenépísmoodseku" style:family="text">
      <style:text-properties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T121" style:parent-style-name="Predvolenépísmoodseku" style:family="text">
      <style:text-properties fo:font-size="13pt" style:font-size-asian="13pt" style:font-size-complex="13pt"/>
    </style:style>
    <style:style style:name="T122" style:parent-style-name="Predvolenépísmoodseku" style:family="text">
      <style:text-properties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4" style:parent-style-name="Predvolenépísmoodseku" style:family="text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3" style:parent-style-name="Predvolenépísmoodseku" style:family="text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8" style:parent-style-name="Predvolenépísmoodseku" style:family="text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T165" style:parent-style-name="Predvolenépísmoodseku" style:family="text">
      <style:text-properties fo:font-size="13pt" style:font-size-asian="13pt" style:font-size-complex="13pt"/>
    </style:style>
    <style:style style:name="T166" style:parent-style-name="Predvolenépísmoodseku" style:family="text">
      <style:text-properties fo:font-size="13pt" style:font-size-asian="13pt" style:font-size-complex="13pt"/>
    </style:style>
    <style:style style:name="T167" style:parent-style-name="Predvolenépísmoodseku" style:family="text">
      <style:text-properties fo:font-size="13pt" style:font-size-asian="13pt" style:font-size-complex="13pt"/>
    </style:style>
    <style:style style:name="T168" style:parent-style-name="Predvolenépísmoodseku" style:family="text">
      <style:text-properties fo:font-size="13pt" style:font-size-asian="13pt" style:font-size-complex="13pt"/>
    </style:style>
    <style:style style:name="T169" style:parent-style-name="Predvolenépísmoodseku" style:family="text">
      <style:text-properties fo:font-size="13pt" style:font-size-asian="13pt" style:font-size-complex="13pt"/>
    </style:style>
    <style:style style:name="T170" style:parent-style-name="Predvolenépísmoodseku" style:family="text">
      <style:text-properties fo:font-size="13pt" style:font-size-asian="13pt" style:font-size-complex="13pt"/>
    </style:style>
    <style:style style:name="T171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0</text:p>
      <text:p text:style-name="P3"/>
      <text:p text:style-name="P4">A. Základné informácie o účtovnej jednotke:</text:p>
      <text:p text:style-name="P5"/>
      <text:p text:style-name="P6">Aa/ <text:s text:c="2"/>Obchodné meno: Slov.CEREAL s.r.o.</text:p>
      <text:p text:style-name="P7"><text:s text:c="10"/>Sídlo: <text:s/>Ľ.Štúra 11, 934 01 Levice</text:p>
      <text:p text:style-name="P8"><text:s text:c="10"/>Dátum založenia: <text:s/>12.12.2007</text:p>
      <text:p text:style-name="P9"><text:s text:c="10"/>Deň vzniku: 12.12.2007</text:p>
      <text:p text:style-name="P10"><text:s text:c="10"/>IČO: 43 824 986</text:p>
      <text:p text:style-name="P11"><text:s text:c="10"/>DIČ: <text:s/>2022506860 IČ DPH: SK2022506860</text:p>
      <text:p text:style-name="P12"/>
      <text:p text:style-name="P13">Ab/ <text:s/>Opis hospodárskej činnosti účtovnej jednotky:</text:p>
      <text:p text:style-name="P14">- kúpa za účelom jeho predaja konečnému spotrebiteľovi/maloobchod/</text:p>
      <text:p text:style-name="P15"><text:s text:c="3"/>v rozsahu voľných živností</text:p>
      <text:p text:style-name="P16">- kúpa tovaru za účelom jeho predaja iným prevádzkovateľom živnosti/veľkoobchod/</text:p>
      <text:p text:style-name="P17"><text:s text:c="3"/>v rozsahu voľných živností</text:p>
      <text:p text:style-name="P18">- prevádzkovanie zariadení slúžiacich na regeneráciu a rekondíciu – solárium</text:p>
      <text:p text:style-name="P19">- služby súvisiace so<text:s/>skrášľovaním tela</text:p>
      <text:p text:style-name="P20"/>
      <text:p text:style-name="P21">Ac/ <text:s text:c="2"/>Priemerný počet zamestnancov počas účtovného obdobia:</text:p>
      <text:p text:style-name="P22"/>
      <text:p text:style-name="P23"><text:s text:c="9"/>Ukazovateľ: <text:s text:c="5"/>0 <text:s text:c="38"/>zamestnanci spolu: 0</text:p>
      <text:p text:style-name="P24"><text:s text:c="9"/>Počet k 31.12.</text:p>
      <text:p text:style-name="P25"/>
      <text:p text:style-name="Standard"><text:span text:style-name="T26">Ad/ <text:s text:c="2"/>Právny dôvod na zostavenie účtovnej závierky:<text:s/></text:span><text:span text:style-name="T27">riadna</text:span></text:p>
      <text:p text:style-name="P28"/>
      <text:p text:style-name="P29">Ae/<text:s/><text:s text:c="2"/>Dátum schválenia účtovnej závierky za predchádzajúce obdobie:</text:p>
      <text:p text:style-name="P30"><text:s text:c="9"/>28.6.2020</text:p>
      <text:p text:style-name="P31">B. Informácie o členoch štatutárnych orgánov, dozorných orgánov a iných orgánov účtovnej jednotky:</text:p>
      <text:p text:style-name="P32"/>
      <text:p text:style-name="P33"/>
      <text:p text:style-name="P34">Ba/ <text:s/>Štatutátne, dozorné a iné orgány:</text:p>
      <text:p text:style-name="P35"/>
      <text:p text:style-name="Standard"><text:span text:style-name="T36"><text:s text:c="7"/></text:span><text:span text:style-name="T37"><text:s/>Meno a priezvisko:<text:s/></text:span><text:span text:style-name="T38"><text:s text:c="5"/></text:span><text:span text:style-name="T39"><text:s text:c="26"/></text:span><text:span text:style-name="T40">Názov orgánu:</text:span></text:p>
      <text:p text:style-name="P41"><text:s text:c="8"/>Martin Trgiňa <text:s text:c="42"/>konateľ</text:p>
      <text:p text:style-name="Standard"><text:span text:style-name="T42"><text:s text:c="8"/></text:span><text:span text:style-name="T43">29. augusta 131/25 </text:span></text:p>
      <text:p text:style-name="Standard"><text:span text:style-name="T44"><text:s text:c="8"/></text:span><text:span text:style-name="T45">Kalná nad Hronom 935 32 </text:span></text:p>
      <text:p text:style-name="P46">Konateľ koná v mene spoločnosti samostatne. Pri právnych úkonoch vykonávaných v písomnej forme pripojí konateľ k obchodnému menu <text:s/>spoločnosti svoj podpis uvedený v podpisovom vzore.</text:p>
      <text:p text:style-name="P47"/>
      <text:p text:style-name="P48"/>
      <text:p text:style-name="Standard"><text:span text:style-name="T49">Bb/ <text:s text:c="2"/></text:span><text:span text:style-name="T50">Štruktúra spoločníkov:</text:span></text:p>
      <text:p text:style-name="P51"/>
      <text:p text:style-name="Standard"><text:span text:style-name="T52"><text:s text:c="9"/></text:span><text:span text:style-name="T53">Meno, názov:<text:s/></text:span><text:span text:style-name="T54"><text:s text:c="55"/></text:span><text:span text:style-name="T55">Hodnota podielu na ZI:</text:span></text:p>
      <text:p text:style-name="P56"><text:s text:c="9"/>Martin Trgiňa <text:s text:c="2"/><text:s text:c="48"/>6 638,783775 EUR 100%-ný podiel</text:p>
      <text:soft-page-break/>
      <text:p text:style-name="Standard"><text:span text:style-name="T57">Ca/ <text:s/></text:span><text:span text:style-name="T58"><text:s/></text:span><text:span text:style-name="T59">Účtovná jednotka bude nepretržite pokračovať vo svojej činnosti</text:span></text:p>
      <text:p text:style-name="P60">Cb/ <text:s text:c="2"/>Zmeny v účtovných zásadách nenaastali</text:p>
      <text:p text:style-name="P61">Cc/ <text:s text:c="2"/>Spôsob oceňovania jednotlivých zložiek majetku a<text:s/>záväzkov:</text:p>
      <text:p text:style-name="Standard"><text:span text:style-name="T62"><text:s text:c="9"/></text:span><text:span text:style-name="T63">Podnik v bežnom roku nenakupoval hmotný investičný majetok.</text:span></text:p>
      <text:p text:style-name="P64"><text:s text:c="9"/>Podnik v bežnom roku netvoril HIM vlastnou činnosťou.</text:p>
      <text:p text:style-name="P65"><text:s text:c="9"/>Podnik v bežnom roku nevlastnil cenné papiere.</text:p>
      <text:p text:style-name="P66"><text:s text:c="9"/>Podnik netvoril zásoby vlastnou výrobou.</text:p>
      <text:p text:style-name="P67"><text:s text:c="8"/><text:s/>Podnik oceňoval peňažné prostriedky, ceniny, pohľadávky, záväzky:</text:p>
      <text:p text:style-name="P68"><text:s text:c="10"/>- peňažné prostriedky a ceniny, pohľadávky pri ich vzniku, záväzky pri ich vzniku</text:p>
      <text:p text:style-name="P69"><text:s text:c="12"/>oceňoval menovitou hodnotou, pohľadávky nadobudnuté vkladom do základného <text:s text:c="2"/></text:p>
      <text:p text:style-name="P70"><text:s text:c="8"/><text:s text:c="4"/>imania a záväzky pri ich prevzatí oceňoval obstarávacou cenou.</text:p>
      <text:p text:style-name="P71"><text:s text:c="9"/>Podnik neprijal darovaný majetok.</text:p>
      <text:p text:style-name="P72"><text:s text:c="9"/>Podnik nemal novozistený majetok pri iventarizácii.</text:p>
      <text:p text:style-name="P73"/>
      <text:p text:style-name="P74">Da/ <text:s text:c="2"/>Spôsob zostavenia odpisového plánu:</text:p>
      <text:p text:style-name="P75">1. Odpisový plán účtovných odpisov hmotného majetku podnik zostavil interným</text:p>
      <text:p text:style-name="P76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77"/>
      <text:p text:style-name="P78">E. <text:s text:c="2"/>Prehľad o pohybe dlhodobého majetku: <text:s text:c="13"/>BO</text:p>
      <text:p text:style-name="Standard"><text:span text:style-name="T79"><text:s text:c="7"/></text:span><text:span text:style-name="T80">spoločnosť vlastní 4 solárne stroje: <text:s text:c="2"/></text:span></text:p>
      <text:p text:style-name="P81"><text:s text:c="15"/><text:tab/><text:tab/><text:tab/><text:tab/><text:tab/>1.stroj<text:tab/><text:s text:c="5"/>OC: 6323,28 eur</text:p>
      <text:p text:style-name="P82"><text:s/><text:tab/><text:tab/><text:tab/><text:tab/><text:tab/><text:tab/>2.stroj <text:s text:c="5"/>OC: 6323,28 eur</text:p>
      <text:p text:style-name="P83"><text:s text:c="65"/>3.osobné motorové vozidlo <text:s/>OC: 5500 eur</text:p>
      <text:p text:style-name="P84"><text:s text:c="65"/>4. osobné motorové vozidlo <text:s/>OC: 11 075 eur</text:p>
      <text:p text:style-name="P85"><text:s text:c="43"/><text:s text:c="44"/>PO</text:p>
      <text:p text:style-name="P86"><text:tab/><text:tab/><text:tab/><text:s text:c="33"/>1.stroj<text:tab/><text:s text:c="4"/>OC: 6323,28 eur</text:p>
      <text:p text:style-name="P87"><text:s/><text:tab/><text:tab/><text:tab/><text:tab/><text:tab/><text:tab/>2.stroj <text:s text:c="4"/>OC: 6323,28 eur</text:p>
      <text:p text:style-name="P88"><text:s text:c="65"/>3.osobné motorové vozidlo <text:s/>OC: 5500 eur</text:p>
      <text:p text:style-name="P89"><text:s text:c="5"/><text:s text:c="60"/>4. osobné motorové vozidlo <text:s/>OC: 11 075 eur</text:p>
      <text:p text:style-name="P90"/>
      <text:p text:style-name="P91"><text:s text:c="65"/></text:p>
      <text:p text:style-name="P92">Nedošlo k žiadnemu technickému</text:p>
      <text:p text:style-name="P93">zhodnoteniu a nedošlo ani k zmene ich<text:s/>obstarávacích cien.</text:p>
      <text:p text:style-name="P94"/>
      <text:p text:style-name="P95">F. Informácie k údajom vykázaným na strane pasív súvahy:</text:p>
      <text:p text:style-name="P96"><text:s text:c="71"/>BO: <text:s text:c="34"/>PO:</text:p>
      <text:p text:style-name="P97">Základné imanie celkom: <text:s text:c="21"/>6 6638,78 eur <text:s text:c="6"/><text:s text:c="6"/>6 6638,78 eur</text:p>
      <text:p text:style-name="P98">Hodnota splateného ZI: <text:s text:c="24"/>6 6638,78 eur <text:s text:c="12"/>6 6638,78 eur</text:p>
      <text:p text:style-name="P99"/>
      <text:p text:style-name="P100">Rozdelenie účtovného zisku, alebo straty z predchádzajúceho obdobia:</text:p>
      <text:p text:style-name="P101"><text:s text:c="79"/><text:s text:c="26"/>BO <text:s text:c="17"/>PO</text:p>
      <text:p text:style-name="P102">Peniaze v hot. v pokladni k 31.12. predstavujú sumu <text:s text:c="13"/>293,76 eur <text:s text:c="6"/><text:s/>702,76 eur <text:s text:c="6"/><text:s text:c="21"/></text:p>
      <text:p text:style-name="P103">KZ bankového účtu <text:s text:c="9"/>k 31.12. predstavuje sumu <text:s text:c="12"/>1750,50 eur <text:s text:c="4"/><text:s text:c="2"/>586,84 eur <text:s text:c="6"/></text:p>
      <text:p text:style-name="P104">skladová zásoba <text:s text:c="15"/>k 31.12. predstavuje sumu <text:s text:c="14"/>676,50 eur <text:s text:c="5"/>796,70 eur <text:s text:c="4"/></text:p>
      <text:p text:style-name="P105"><text:s text:c="77"/><text:tab/><text:tab/><text:s text:c="7"/>BO <text:s text:c="19"/>PO</text:p>
      <text:p text:style-name="P106">Účet 378- poskytnuté pôžičky k 31.12. <text:s text:c="32"/>29 503 ,99 eur <text:s text:c="7"/>29503,99 eur</text:p>
      <text:soft-page-break/>
      <text:p text:style-name="P107">Účet 343- daňová povinnosťk 31.12 <text:s text:c="42"/>50,09<text:s/>eur <text:s text:c="31"/></text:p>
      <text:p text:style-name="P108"/>
      <text:p text:style-name="P109"/>
      <text:p text:style-name="P110"/>
      <text:p text:style-name="P111">Fa/ <text:s text:c="2"/>Výška záväzkov do lehoty a po lehote splatnosti:</text:p>
      <text:p text:style-name="Standard"><text:span text:style-name="T112"><text:s text:c="9"/></text:span><text:span text:style-name="T113">Nezaplatené záväzky pred skončením splatnosti: <text:s/>neboli žiadne</text:span></text:p>
      <text:p text:style-name="P114"/>
      <text:p text:style-name="P115"><text:s text:c="106"/>BO <text:s text:c="19"/>PO</text:p>
      <text:p text:style-name="Standard"><text:span text:style-name="T116"><text:s text:c="8"/>Nezaplatené záväzky v lehote splatnos</text:span><text:span text:style-name="T117">ti : <text:s text:c="33"/>0 eur <text:s text:c="13"/>0 eur <text:s text:c="20"/></text:span></text:p>
      <text:p text:style-name="Standard"><text:span text:style-name="T118"><text:s text:c="8"/>Ostatné záväzky voči spoločníkovi<text:s/></text:span><text:span text:style-name="T119"><text:tab/></text:span><text:span text:style-name="T120"><text:tab/><text:s text:c="27"/></text:span><text:span text:style-name="T121">110961 eur <text:s text:c="5"/></text:span><text:span text:style-name="T122">108461 eur <text:s text:c="5"/></text:span></text:p>
      <text:p text:style-name="P123">G. <text:s text:c="3"/>Informácie k údajom vykázaným vo výnosoch:</text:p>
      <text:p text:style-name="P124"/>
      <text:p text:style-name="P125">Ga/ <text:s/>Údaje o tržbách za vlastné výkony a tovar:</text:p>
      <text:p text:style-name="Standard"><text:span text:style-name="T126"><text:s text:c="9"/></text:span><text:span text:style-name="T127">Teritórium odbytu: Slovenská republika <text:s text:c="36"/>BO <text:s text:c="20"/>PO <text:s text:c="7"/></text:span></text:p>
      <text:p text:style-name="P128"><text:s text:c="9"/>Hodnota podľa druhu: <text:s text:c="22"/>601-vlastné výrobky <text:s text:c="9"/>0 eur <text:s text:c="8"/><text:s text:c="4"/><text:s text:c="4"/>0 eur <text:s text:c="6"/></text:p>
      <text:p text:style-name="P129"><text:s text:c="68"/>602-služby <text:s text:c="14"/><text:s text:c="3"/><text:s/>9000 eur <text:s text:c="8"/>10743 eur <text:s text:c="9"/></text:p>
      <text:p text:style-name="P130"><text:s text:c="68"/>604-tovar <text:s text:c="18"/>684,38 eur <text:s text:c="9"/>1008 eur <text:s/><text:s text:c="9"/></text:p>
      <text:p text:style-name="P131"><text:s text:c="68"/>621 – aktivácia materiálu a tovaru <text:s text:c="2"/>676,50<text:s/>eur</text:p>
      <text:p text:style-name="P132">Gb/ <text:s text:c="2"/>Bankové úvery, pôžičky:</text:p>
      <text:p text:style-name="Standard"><text:span text:style-name="T133"><text:s text:c="10"/></text:span><text:span text:style-name="T134">spoločnosť nemá úvery ani pôžičky</text:span></text:p>
      <text:p text:style-name="P135"/>
      <text:p text:style-name="P136"><text:s text:c="10"/>spoločnosť má pohľadávku u titulu požičania hotovosti voči dlžníkovi Júliusovi <text:s text:c="4"/></text:p>
      <text:p text:style-name="P137"><text:s text:c="10"/>Kollárovi a Jozefovi Gejdošovi</text:p>
      <text:p text:style-name="P138"><text:s text:c="10"/>dlžná suma od J.Kollár k 31.12.2020<text:s text:c="2"/>= 18 333,63 eur</text:p>
      <text:p text:style-name="P139"><text:s text:c="10"/>dlžná suma od J.Gejdoš k 31.12.2020<text:s/>= 11 170,36 eur</text:p>
      <text:p text:style-name="P140"><text:s text:c="11"/></text:p>
      <text:p text:style-name="P141">Gc/ <text:s text:c="2"/>Významné<text:s/>položky časového rozlíšenia:</text:p>
      <text:p text:style-name="Standard"><text:span text:style-name="T142"><text:s text:c="10"/></text:span><text:span text:style-name="T143">Výnosy budúcich období: neúčtoval</text:span></text:p>
      <text:p text:style-name="P144"/>
      <text:p text:style-name="P145">H. <text:s text:c="2"/>Informácie k údajom vykázaným v nákladom:</text:p>
      <text:p text:style-name="P146"/>
      <text:p text:style-name="Standard"><text:span text:style-name="T147">Ha/<text:s/></text:span><text:span text:style-name="T148"><text:s text:c="2"/>Významné položky nákladov na poskytnuté služby:</text:span></text:p>
      <text:p text:style-name="P149"><text:s text:c="10"/>Ostatné služby: <text:s text:c="46"/></text:p>
      <text:p text:style-name="P150"><text:s text:c="7"/><text:s text:c="76"/>nájomné <text:s text:c="4"/>3254,50<text:s/>eur</text:p>
      <text:p text:style-name="P151"><text:s text:c="83"/>ostatné <text:s text:c="7"/>1936,89<text:s/>eur</text:p>
      <text:p text:style-name="P152"><text:s text:c="10"/>Ostatné nákladové položky:</text:p>
      <text:p text:style-name="P153"><text:s text:c="9"/><text:s text:c="52"/>účet 501 nákup materiálu <text:s text:c="2"/>2779,44<text:s/>eur</text:p>
      <text:p text:style-name="P154"><text:s text:c="61"/>účet 504 nákup tovaru <text:s text:c="7"/>1150,57<text:s/>eur</text:p>
      <text:p text:style-name="P155"/>
      <text:p text:style-name="P156"/>
      <text:p text:style-name="P157">I. Hodnota vlastného imania k 31.12.2018 = <text:s/>-55112<text:s/>eur</text:p>
      <text:p text:style-name="Standard"><text:span text:style-name="T158"><text:s text:c="4"/></text:span><text:span text:style-name="T159">pričom hodnota základného imania je 6 638,78 eur, nenastali žiadne zmeny.</text:span></text:p>
      <text:p text:style-name="P160"/>
      <text:p text:style-name="P161"/>
      <text:p text:style-name="P162"/>
      <text:p text:style-name="P163"/>
      <text:p text:style-name="P164"/>
      <text:p text:style-name="Standard"><text:span text:style-name="T165">V Leviciach 2</text:span><text:span text:style-name="T166">8</text:span><text:span text:style-name="T167">.</text:span><text:span text:style-name="T168">6.</text:span><text:span text:style-name="T169">202</text:span><text:span text:style-name="T170">1</text:span><text:span text:style-name="T171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</meta:initial-creator>
    <dc:creator>Kováčiková Ingrid</dc:creator>
    <meta:creation-date>2021-06-28T16:03:00Z</meta:creation-date>
    <dc:date>2021-06-28T16:50:00Z</dc:date>
    <meta:print-date>2018-06-29T16:36:00Z</meta:print-date>
    <meta:template xlink:href="Normal" xlink:type="simple"/>
    <meta:editing-cycles>3</meta:editing-cycles>
    <meta:editing-duration>PT3120S</meta:editing-duration>
    <meta:document-statistic meta:page-count="3" meta:paragraph-count="15" meta:word-count="1144" meta:character-count="7654" meta:row-count="54" meta:non-whitespace-character-count="6525"/>
  </office:meta>
</office:document-meta>
</file>