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e20d"/>
    </style:style>
    <style:style style:name="T3" style:family="text">
      <style:text-properties officeooo:rsid="00191acd"/>
    </style:style>
    <style:style style:name="T4" style:family="text">
      <style:text-properties officeooo:rsid="0017c918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6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weight="bold" style:font-weight-asian="bold" style:font-name-complex="Arial" style:font-size-complex="11pt"/>
    </style:style>
    <style:style style:name="T24" style:family="text">
      <style:text-properties officeooo:rsid="001f9598"/>
    </style:style>
    <style:style style:name="T25" style:family="text">
      <style:text-properties officeooo:rsid="002125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946548681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921452902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 <text:span text:style-name="T25">Daxxon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3">Nová Vieska 145</text:span>, <text:span text:style-name="T4">943 41</text:span> <text:span text:style-name="T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3446642958568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3445136103918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43445860961887" text:continue-list="list946548681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813310531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3446697661256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3445035394473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3446647296870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3446964296663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3446523995875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43446226588776" text:continue-list="list143445860961887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931476972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3446654638688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564187414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43446595768120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43445520535107" text:continue-list="list143446654638688" text:style-name="WW8Num5">
        <text:list-item>
          <text:p text:style-name="P122">Informácie o vlastných akciách</text:p>
        </text:list-item>
      </text:list>
      <text:list xml:id="list3160169830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3646226503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950716141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43446985083933" text:continue-list="list3160169830" text:style-name="WW8Num9">
        <text:list-item>
          <text:p text:style-name="P128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3445615133953" text:continue-list="list143445520535107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3446758830363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3445711237248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494284201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3446134803595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43445577274424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3445058064275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43446984737466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43445878622963" text:continue-list="list143445711237248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e20d"/>
    </style:style>
    <style:style style:name="MT3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3 242 122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324788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29T14:34:44.206000000</dc:date>
    <meta:print-date>1995-11-21T17:41:00</meta:print-date>
    <meta:editing-cycles>40</meta:editing-cycles>
    <meta:editing-duration>PT5H47M39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377" meta:non-whitespace-character-count="8149"/>
  </office:meta>
</office:document-meta>
</file>