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2c2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8396900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8828379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4">RMC Média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345958684328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345830861170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3459516075314" text:continue-list="list28396900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7563327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345958021771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345868223602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34598483777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345948573830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346006590397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3460366961030" text:continue-list="list15345951607531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02443166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45902969806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6696772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3458418585428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3459546661893" text:continue-list="list153459029698066" text:style-name="WW8Num5">
        <text:list-item>
          <text:p text:style-name="P122">Informácie o vlastných akciách</text:p>
        </text:list-item>
      </text:list>
      <text:list xml:id="list314213917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84054872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36832089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3459977696399" text:continue-list="list3142139173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3460070855132" text:continue-list="list15345954666189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345967491938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45937321410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60924173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345974850422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346025967851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346030912524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346047934262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3458959589152" text:continue-list="list15345937321410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0 400 7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30661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5:34:57.753000000</dc:date>
    <meta:print-date>1995-11-21T17:41:00</meta:print-date>
    <meta:editing-cycles>43</meta:editing-cycles>
    <meta:editing-duration>PT5H49M4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0" meta:non-whitespace-character-count="8151"/>
  </office:meta>
</office:document-meta>
</file>