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2c244"/>
    </style:style>
    <style:style style:name="T25" style:family="text">
      <style:text-properties officeooo:rsid="0024af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453091990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286777087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Power-Up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401378367943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401475749408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4013170148024" text:continue-list="list1453091990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178662964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401480995721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4013664494897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401408690152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401310709266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4013356111898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4013445186566" text:continue-list="list154013170148024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393732253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4014267041428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93843509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4015005594514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4014663351577" text:continue-list="list154014267041428" text:style-name="WW8Num5">
        <text:list-item>
          <text:p text:style-name="P122">Informácie o vlastných akciách</text:p>
        </text:list-item>
      </text:list>
      <text:list xml:id="list2007009212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8118177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35716593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4014348585042" text:continue-list="list2007009212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4014645902504" text:continue-list="list15401466335157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4014065227931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4013260439854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066559469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401479985509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401318610512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401488783252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401432870020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4014338993683" text:continue-list="list15401326043985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214 53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5919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5:40:12.319000000</dc:date>
    <meta:print-date>1995-11-21T17:41:00</meta:print-date>
    <meta:editing-cycles>44</meta:editing-cycles>
    <meta:editing-duration>PT5H50M3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79" meta:non-whitespace-character-count="8151"/>
  </office:meta>
</office:document-meta>
</file>