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5" style:family="paragraph" style:parent-style-name="Standard" style:list-style-name="WW8Num2"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1">
      <style:text-properties fo:font-size="14pt" fo:font-weight="bold" officeooo:rsid="001a9227" style:font-size-asian="14pt" style:font-weight-asian="bold" style:font-size-complex="14pt" style:font-weight-complex="bold"/>
    </style:style>
    <style:style style:name="P18" style:family="paragraph" style:parent-style-name="Standard" style:list-style-name="WW8Num1"/>
    <style:style style:name="P19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9cee3" style:font-size-asian="18pt" style:font-size-complex="18pt"/>
    </style:style>
    <style:style style:name="T3" style:family="text">
      <style:text-properties fo:font-size="18pt" officeooo:rsid="001dc458" style:font-size-asian="18pt" style:font-size-complex="18pt"/>
    </style:style>
    <style:style style:name="T4" style:family="text">
      <style:text-properties fo:font-size="18pt" style:font-name-asian="Times New Roman" style:font-size-asian="18pt" style:font-name-complex="Times New Roman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cee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dc458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78958" style:font-name-asian="Times New Roman" style:font-name-complex="Times New Roman"/>
    </style:style>
    <style:style style:name="T11" style:family="text">
      <style:text-properties officeooo:rsid="0019cee3" style:font-name-asian="Times New Roman" style:font-name-complex="Times New Roman"/>
    </style:style>
    <style:style style:name="T12" style:family="text">
      <style:text-properties officeooo:rsid="001a9227" style:font-name-asian="Times New Roman" style:font-name-complex="Times New Roman"/>
    </style:style>
    <style:style style:name="T13" style:family="text">
      <style:text-properties officeooo:rsid="001ab670" style:font-name-asian="Times New Roman" style:font-name-complex="Times New Roman"/>
    </style:style>
    <style:style style:name="T14" style:family="text">
      <style:text-properties officeooo:rsid="001ca83a" style:font-name-asian="Times New Roman" style:font-name-complex="Times New Roman"/>
    </style:style>
    <style:style style:name="T15" style:family="text">
      <style:text-properties officeooo:rsid="001dc458" style:font-name-asian="Times New Roman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fo:font-size="18pt" fo:language="sk" fo:country="SK" officeooo:rsid="0019cee3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18" style:family="text">
      <style:text-properties style:use-window-font-color="true" loext:opacity="0%" fo:font-size="18pt" fo:language="sk" fo:country="SK" officeooo:rsid="001dc458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9cee3" style:font-size-asian="14pt" style:font-size-complex="14pt"/>
    </style:style>
    <style:style style:name="T21" style:family="text">
      <style:text-properties fo:font-size="14pt" officeooo:rsid="001dc458" style:font-size-asian="14pt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a9227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1ab670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1dc458" style:font-size-asian="13pt" style:font-weight-asian="bold" style:font-size-complex="13pt" style:font-weight-complex="bold"/>
    </style:style>
    <style:style style:name="T29" style:family="text">
      <style:text-properties officeooo:rsid="0019cee3"/>
    </style:style>
    <style:style style:name="T30" style:family="text">
      <style:text-properties officeooo:rsid="001a9227"/>
    </style:style>
    <style:style style:name="T31" style:family="text">
      <style:text-properties officeooo:rsid="001ab670"/>
    </style:style>
    <style:style style:name="T32" style:family="text">
      <style:text-properties officeooo:rsid="001b9044"/>
    </style:style>
    <style:style style:name="T33" style:family="text">
      <style:text-properties officeooo:rsid="001ca83a"/>
    </style:style>
    <style:style style:name="T34" style:family="text">
      <style:text-properties officeooo:rsid="001dc4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oznámky Úč MÚJ 3 – 01 <text:s text:c="73"/>IČO <text:span text:style-name="T29">513022359</text:span> <text:s text:c="2"/>DIČ <text:span text:style-name="T29">2120664359</text:span></text:p>
      <text:p text:style-name="P4"/>
      <text:p text:style-name="Standard"><text:span text:style-name="T4"><text:s text:c="31"/></text:span><text:span text:style-name="T5">P O Z N Á M K Y</text:span></text:p>
      <text:p text:style-name="P4"/>
      <text:p text:style-name="Standard"><text:span text:style-name="T8"><text:s text:c="18"/></text:span><text:span text:style-name="T5">k účtovnej závierke k 31.12.20</text:span><text:span text:style-name="T6">1</text:span><text:span text:style-name="T7">9</text:span></text:p>
      <text:p text:style-name="P4"/>
      <text:p text:style-name="P6"><text:s/></text:p>
      <text:p text:style-name="P5">Obchodné meno :<text:span text:style-name="T29">SKAFFED</text:span> s.r.o.</text:p>
      <text:p text:style-name="P5">Sídlo : <text:span text:style-name="T29">Moldavská cesta 1164/11</text:span>, 040 1<text:span text:style-name="T29">1</text:span> <text:s/>Košice</text:p>
      <text:p text:style-name="P5">DIČ : <text:s/>2<text:span text:style-name="T29">120664359</text:span> <text:s text:c="12"/>IČO : <text:span text:style-name="T29">51302241</text:span></text:p>
      <text:p text:style-name="P4"/>
      <text:p text:style-name="P4"/>
      <text:p text:style-name="P4"/>
      <text:p text:style-name="P4"/>
      <text:p text:style-name="Standard"><text:span text:style-name="T1">Zostavenej dňa : </text:span><text:span text:style-name="T18">1.6.2020</text:span><text:span text:style-name="T1"> <text:s text:c="12"/>Schválenej dňa : </text:span><text:span text:style-name="T3">2.6.202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Podpisový záznam štat.orgánu :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…</text:span>............................................ <text:s text:c="3"/></text:p>
      <text:p text:style-name="P7"/>
      <text:p text:style-name="P8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1"><text:soft-page-break/></text:p>
      <text:p text:style-name="P1">Poznámky Úč MÚJ 3 – 01 <text:s text:c="72"/>IČO <text:span text:style-name="T29">51302241</text:span> <text:s text:c="6"/>DIČ <text:span text:style-name="T29">2120664359</text:span></text:p>
      <text:p text:style-name="P4"/>
      <text:p text:style-name="Standard"><text:span text:style-name="T8"><text:s text:c="46"/></text:span><text:span text:style-name="T5">2.</text:span></text:p>
      <text:p text:style-name="Standard"><text:span text:style-name="T8"><text:s text:c="30"/></text:span><text:span text:style-name="T5">Poznámky k účtovnej závierke</text:span></text:p>
      <text:p text:style-name="Standard"><text:span text:style-name="T8"><text:s text:c="35"/></text:span><text:span text:style-name="T19">zostavenej ku dňu 31.12.2</text:span><text:span text:style-name="T20">1</text:span><text:span text:style-name="T21">9</text:span></text:p>
      <text:p text:style-name="P4"/>
      <text:p text:style-name="Standard"><text:span text:style-name="T22"><text:s text:c="42"/></text:span><text:span text:style-name="T19">(údaje sa uvádzajú v celých eurách)</text:span></text:p>
      <text:p text:style-name="P4"/>
      <text:p text:style-name="P4"/>
      <text:p text:style-name="P7">Obchodné meno účt. jednotky : <text:span text:style-name="T29">SKAFFED s.r.o.</text:span></text:p>
      <text:p text:style-name="P7">Sídlo : <text:span text:style-name="T29">Moldavská cesta 1164/11</text:span>. 040 1<text:span text:style-name="T29">1</text:span> Košice</text:p>
      <text:p text:style-name="P4"/>
      <text:p text:style-name="P7"/>
      <text:p text:style-name="P4"/>
      <text:p text:style-name="P7">Opis činnosti ÚJ : Administratívne <text:s/>a účtovnícke práce</text:p>
      <text:p text:style-name="P7">Priemerný počet zamestnancov : <text:s text:c="5"/><text:span text:style-name="T29">5</text:span></text:p>
      <text:p text:style-name="Standard"><text:span text:style-name="T19">Z toho vedúcich : <text:s text:c="22"/></text:span><text:span text:style-name="T1"><text:s text:c="5"/></text:span><text:span text:style-name="T2">1</text:span></text:p>
      <text:p text:style-name="P4"/>
      <text:p text:style-name="P4"/>
      <text:p text:style-name="P9">Informácie o členoch štatutárnych orgánov ÚJ :</text:p>
      <text:p text:style-name="P5"/>
      <text:p text:style-name="P7">Štatutárne, dozorné <text:s/>a iné orgány :</text:p>
      <text:list xml:id="list1819260300" text:style-name="WW8Num2">
        <text:list-header>
          <text:p text:style-name="P15"/>
        </text:list-header>
        <text:list-item>
          <text:p text:style-name="P15"><text:span text:style-name="T29">Dželal Kamberovič</text:span> - konateľ</text:p>
        </text:list-item>
      </text:list>
      <text:p text:style-name="P7"/>
      <text:list xml:id="list130452951875269" text:continue-numbering="true" text:style-name="WW8Num2">
        <text:list-item>
          <text:p text:style-name="P15">Valné zhromaždenie</text:p>
        </text:list-item>
      </text:list>
      <text:p text:style-name="P4"/>
      <text:p text:style-name="P4"/>
      <text:p text:style-name="P7">Štruktúra spoločníkov :</text:p>
      <text:p text:style-name="Standard"/>
      <text:p text:style-name="P11"><text:s text:c="5"/><text:span text:style-name="T29">Dželal Kamberovič</text:span> – spoločník 1/1</text:p>
      <text:p text:style-name="Standard"/>
      <text:p text:style-name="Standard">Základne inamie vo výške : 5000 splatené</text:p>
      <text:p text:style-name="Standard"/>
      <text:p text:style-name="Standard"/>
      <text:p text:style-name="P9">1. <text:s/>Právny dôvod na zostavenie účtovnej závierky :</text:p>
      <text:p text:style-name="Standard"><text:span text:style-name="T9"><text:s text:c="17"/></text:span>Riadna účtovná závierka ku koncu obdobia.</text:p>
      <text:p text:style-name="Standard"/>
      <text:p text:style-name="P9">2. ÚJ <text:s/>bude ďalej pokračovať v hospodárskej činnosti .</text:p>
      <text:p text:style-name="P9"/>
      <text:p text:style-name="P9"/>
      <text:p text:style-name="P9"><text:soft-page-break/></text:p>
      <text:p text:style-name="P1">Poznámky Úč MÚJ 3 – 01 <text:s text:c="74"/>IČO <text:span text:style-name="T29">51302241</text:span> <text:s text:c="3"/>DIČ 2<text:span text:style-name="T29">120664359</text:span></text:p>
      <text:p text:style-name="Standard"/>
      <text:p text:style-name="Standard"><text:span text:style-name="T9"><text:s text:c="64"/></text:span><text:span text:style-name="T23">3.</text:span></text:p>
      <text:p text:style-name="P10"><text:s text:c="12"/></text:p>
      <text:p text:style-name="P9">4. Spôsob oceňovania jednotlivých zložiek majetku :</text:p>
      <text:p text:style-name="P10"><text:s text:c="10"/></text:p>
      <text:p text:style-name="Standard"><text:span text:style-name="T9"><text:s text:c="18"/></text:span>účtovná jednotka ocenila svoj majetok podľa jednotlivých zložiek majetku a záväzkov</text:p>
      <text:p text:style-name="Standard"><text:span text:style-name="T9"><text:s text:c="17"/></text:span>A/ obstarávacou cenou : Zásoby obstarané kúpou</text:p>
      <text:p text:style-name="Standard"><text:span text:style-name="T9"><text:s text:c="47"/></text:span>Pohľadávky pri odplatnom nadobudnutí</text:p>
      <text:p text:style-name="Standard"><text:span text:style-name="T9"><text:s text:c="47"/></text:span>Záväzky pri ich prevzatí</text:p>
      <text:p text:style-name="Standard"><text:span text:style-name="T9"><text:s text:c="18"/></text:span>B/ menovitou hodnotou : peňažné prostriedky a ceniny</text:p>
      <text:p text:style-name="Standard"/>
      <text:p text:style-name="Standard"><text:span text:style-name="T25"><text:s/></text:span><text:span text:style-name="T23">5. Údaje vykázané na strane aktív súvahy v celých EUR :</text:span></text:p>
      <text:p text:style-name="Standard"/>
      <text:p text:style-name="Standard"><text:span text:style-name="T9"><text:s text:c="5"/></text:span>Dlhodobý majetok : <text:s text:c="36"/><text:span text:style-name="T9"><text:s text:c="6"/></text:span><text:span text:style-name="T15">13176</text:span></text:p>
      <text:p text:style-name="Standard"><text:span text:style-name="T9"><text:s text:c="5"/></text:span>Zásoby : <text:s text:c="47"/><text:span text:style-name="T9"><text:s text:c="13"/>0</text:span></text:p>
      <text:p text:style-name="P11"><text:s/></text:p>
      <text:p text:style-name="Standard"><text:span text:style-name="T9"><text:s text:c="5"/></text:span>Pohľadávky v celých EUR :</text:p>
      <text:p text:style-name="Standard"><text:span text:style-name="T9"><text:s text:c="5"/></text:span>Pohľadávky <text:s text:c="56"/><text:span text:style-name="T30">9</text:span><text:span text:style-name="T34">975</text:span></text:p>
      <text:p text:style-name="Standard"/>
      <text:p text:style-name="Standard"><text:span text:style-name="T9"><text:s text:c="5"/></text:span>Finančné účty :</text:p>
      <text:p text:style-name="Standard"><text:span text:style-name="T9"><text:s text:c="5"/></text:span>Pokladňa : <text:s text:c="58"/><text:span text:style-name="T34">34174</text:span> <text:s text:c="38"/></text:p>
      <text:p text:style-name="Standard"><text:span text:style-name="T9"><text:s text:c="5"/></text:span>Banka <text:s text:c="5"/>: <text:s text:c="58"/><text:span text:style-name="T34">3113</text:span></text:p>
      <text:p text:style-name="Standard"/>
      <text:p text:style-name="Standard"><text:span text:style-name="T9"><text:s text:c="5"/></text:span>Časové rozlíšenie príjmov BO : <text:s text:c="24"/>0</text:p>
      <text:p text:style-name="Standard"><text:span text:style-name="T9"><text:s text:c="5"/></text:span>Pohľadávka za NO : <text:s text:c="42"/><text:span text:style-name="T30">2494</text:span></text:p>
      <text:p text:style-name="Standard"/>
      <text:p text:style-name="Standard"><text:span text:style-name="T25"><text:s/></text:span><text:span text:style-name="T23">6. Údaje vykázané na strane pasív v celých EUR :</text:span></text:p>
      <text:p text:style-name="Standard"/>
      <text:p text:style-name="Standard"><text:span text:style-name="T9"><text:s text:c="4"/></text:span>Vlastné imanie – opis :</text:p>
      <text:p text:style-name="Standard"><text:span text:style-name="T9"><text:s text:c="4"/></text:span>Základné imanie : <text:s text:c="44"/>5000 - <text:s/>splatené</text:p>
      <text:p text:style-name="Standard"><text:span text:style-name="T9"><text:s text:c="4"/></text:span>Vlastné imanie <text:s/>: <text:s text:c="45"/><text:span text:style-name="T34">29083</text:span></text:p>
      <text:p text:style-name="Standard"/>
      <text:p text:style-name="Standard"><text:span text:style-name="T9"><text:s text:c="4"/></text:span>Záväzky : <text:s text:c="57"/></text:p>
      <text:p text:style-name="Standard"/>
      <text:p text:style-name="Standard"><text:span text:style-name="T9"><text:s text:c="4"/></text:span>Záväzky po lehote splatnosti : <text:s text:c="24"/><text:span text:style-name="T9"><text:s text:c="2"/>0</text:span></text:p>
      <text:p text:style-name="Standard"><text:span text:style-name="T9"><text:s text:c="20"/></text:span>v lehote splatnosti <text:s/>: <text:s text:c="21"/><text:span text:style-name="T9"><text:s text:c="4"/></text:span><text:span text:style-name="T15">26837</text:span></text:p>
      <text:p text:style-name="P11"><text:s text:c="2"/></text:p>
      <text:p text:style-name="Standard"/>
      <text:p text:style-name="P9">7. Informácie o výnosoch v celých EUR :</text:p>
      <text:p text:style-name="P10"><text:s text:c="4"/></text:p>
      <text:p text:style-name="Standard"><text:span text:style-name="T25"><text:s text:c="4"/></text:span>Tržby za tovar : <text:s text:c="48"/><text:span text:style-name="T30">0</text:span></text:p>
      <text:p text:style-name="Standard"><text:span text:style-name="T9"><text:s text:c="5"/></text:span>Tržby z predaja služieb : <text:s text:c="33"/><text:span text:style-name="T34">82760</text:span></text:p>
      <text:list xml:id="list706587705" text:style-name="WW8Num1">
        <text:list-item>
          <text:list>
            <text:list-item>
              <text:list>
                <text:list-header>
                  <text:p text:style-name="P17"/>
                  <text:p text:style-name="P18"><text:span text:style-name="T24">8.</text:span><text:span text:style-name="T23">Informácie o výnosoch z finanč. činnosti v celých EUR :</text:span></text:p>
                </text:list-header>
              </text:list>
            </text:list-item>
          </text:list>
        </text:list-item>
      </text:list>
      <text:p text:style-name="Standard"/>
      <text:p text:style-name="Standard">Ostatné výnosy z fin. činnosti : <text:s text:c="10"/><text:span text:style-name="T16"><text:s text:c="15"/></text:span><text:span text:style-name="T26"><text:s/></text:span><text:span text:style-name="T28">87</text:span></text:p>
      <text:p text:style-name="P19"/>
      <text:p text:style-name="P9"/>
      <text:p text:style-name="P2"><text:soft-page-break/></text:p>
      <text:p text:style-name="P3">Poznámky Úč MÚJ 3 – 01 <text:s text:c="74"/>IČO <text:span text:style-name="T31">51302241</text:span> <text:s text:c="4"/>DIČ 2<text:span text:style-name="T31">120664359</text:span></text:p>
      <text:p text:style-name="Standard"/>
      <text:p text:style-name="Standard"><text:span text:style-name="T9"><text:s text:c="68"/></text:span><text:span text:style-name="T23">4.</text:span></text:p>
      <text:p text:style-name="P9"/>
      <text:p text:style-name="Standard"><text:span text:style-name="T25"><text:s text:c="17"/></text:span><text:span text:style-name="T23">9. <text:s/>Informácia o nákladoch v celých EUR :</text:span></text:p>
      <text:p text:style-name="P9"/>
      <text:p text:style-name="Standard"><text:span text:style-name="T9"><text:s text:c="4"/></text:span>Spotreba materiálu : <text:s text:c="19"/><text:span text:style-name="T34">21219</text:span></text:p>
      <text:p text:style-name="Standard"><text:s text:c="4"/><text:span text:style-name="T31">Spotreba energie : <text:s text:c="22"/>12</text:span></text:p>
      <text:p text:style-name="Standard"><text:s text:c="4"/><text:span text:style-name="T31">Cestovné náklady : <text:s text:c="21"/>4231</text:span></text:p>
      <text:p text:style-name="Standard"><text:span text:style-name="T9"><text:s text:c="4"/></text:span>Služby : <text:s text:c="38"/><text:span text:style-name="T31">2</text:span><text:span text:style-name="T34">5327</text:span></text:p>
      <text:p text:style-name="Standard"><text:span text:style-name="T9"><text:s text:c="4"/></text:span>Nákup tovaru : <text:s text:c="28"/><text:span text:style-name="T34">0</text:span></text:p>
      <text:p text:style-name="Standard"><text:span text:style-name="T9"><text:s text:c="4"/></text:span>Mzdy : <text:s text:c="41"/><text:span text:style-name="T31">19216</text:span></text:p>
      <text:p text:style-name="P11"><text:s text:c="4"/><text:span text:style-name="T31">Zákonné soc.poist.: <text:s text:c="21"/></text:span><text:span text:style-name="T34">5692</text:span></text:p>
      <text:p text:style-name="P11"><text:s text:c="4"/><text:span text:style-name="T31">Tvorba soc. fondu : <text:s text:c="21"/>235</text:span></text:p>
      <text:p text:style-name="Standard"><text:span text:style-name="T9"><text:s text:c="4"/></text:span><text:span text:style-name="T13">Daň z mot. vozidiel : <text:s text:c="18"/>143</text:span> <text:s text:c="16"/></text:p>
      <text:p text:style-name="Standard"><text:span text:style-name="T9"><text:s text:c="4"/></text:span>Odpisy : <text:s text:c="37"/><text:span text:style-name="T9"><text:s/></text:span><text:span text:style-name="T15">157</text:span></text:p>
      <text:p text:style-name="Standard"><text:span text:style-name="T9"><text:s text:c="4"/></text:span>Ostatné dane a poplatky : <text:s text:c="11"/><text:span text:style-name="T34">42</text:span></text:p>
      <text:p text:style-name="Standard"><text:s text:c="4"/><text:span text:style-name="T32">Ostatné nákl na HČ : <text:s text:c="18"/></text:span><text:span text:style-name="T34">51 (penále)</text:span></text:p>
      <text:p text:style-name="Standard"><text:span text:style-name="T9"><text:s text:c="4"/></text:span>Iné náklady na fin.č. <text:s text:c="19"/><text:span text:style-name="T34">420</text:span></text:p>
      <text:p text:style-name="P9"/>
      <text:p text:style-name="P9">9. Daň z príjmov v celých EUR :</text:p>
      <text:p text:style-name="P9"/>
      <text:p text:style-name="Standard"><text:span text:style-name="T25"><text:s text:c="4"/></text:span>Splatná daň z príjmov : <text:s text:c="22"/><text:span text:style-name="T34">1852</text:span></text:p>
      <text:p text:style-name="P11"><text:s text:c="5"/>Splatná minimálna daň (licencia) <text:s text:c="7"/>0</text:p>
      <text:p text:style-name="Standard"><text:span text:style-name="T9"><text:s text:c="5"/></text:span>Účtovná daň z príjmov : <text:s text:c="20"/><text:span text:style-name="T34">1852</text:span></text:p>
      <text:p text:style-name="Standard"><text:span text:style-name="T9"><text:s text:c="5"/></text:span>HV pred zdanením : <text:s text:c="16"/><text:span text:style-name="T9"><text:s text:c="9"/></text:span><text:span text:style-name="T10"><text:s/></text:span><text:span text:style-name="T14"><text:s/></text:span><text:span text:style-name="T15">8821</text:span><text:span text:style-name="T9"> </text:span></text:p>
      <text:p text:style-name="Standard"><text:span text:style-name="T9"><text:s text:c="5"/></text:span>Rozdiel medzi vypočítanou a medzi zaúčtovanou daňou : 0</text:p>
      <text:p text:style-name="P9"/>
      <text:p text:style-name="P10"><text:s/></text:p>
      <text:p text:style-name="P9"/>
      <text:p text:style-name="P10"><text:s text:c="10"/></text:p>
      <text:p text:style-name="P9"/>
      <text:p text:style-name="P11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 text:c="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creation-date>2020-10-27T10:46:00</meta:creation-date>
    <dc:date>2021-07-08T13:04:51.581000000</dc:date>
    <meta:print-date>2021-07-06T12:55:22.043000000</meta:print-date>
    <meta:editing-cycles>6</meta:editing-cycles>
    <meta:editing-duration>PT43M18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2" meta:word-count="451" meta:character-count="4841" meta:non-whitespace-character-count="2177"/>
  </office:meta>
</office:document-meta>
</file>