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7" style:family="table">
      <style:table-properties style:width="16.999cm" table:align="margins"/>
    </style:style>
    <style:style style:name="Tabuľka27.A" style:family="table-column">
      <style:table-column-properties style:column-width="4.249cm" style:rel-column-width="16383*"/>
    </style:style>
    <style:style style:name="Tabuľka27.D" style:family="table-column">
      <style:table-column-properties style:column-width="4.251cm" style:rel-column-width="16386*"/>
    </style:style>
    <style:style style:name="Tabuľka27.1" style:family="table-row">
      <style:table-row-properties style:min-row-height="1.005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2" style:family="table-row">
      <style:table-row-properties style:min-row-height="1.958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0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.17" style:family="table-row">
      <style:table-row-properties style:min-row-height="0.796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26.698cm" table:align="margins"/>
    </style:style>
    <style:style style:name="Tabuľka28.A" style:family="table-column">
      <style:table-column-properties style:column-width="8.899cm" style:rel-column-width="21845*"/>
    </style:style>
    <style:style style:name="Tabuľka28.1" style:family="table-row">
      <style:table-row-properties style:min-row-height="0.6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B6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7" style:family="table-row">
      <style:table-row-properties style:min-row-height="0.843cm" style:keep-together="true" fo:keep-together="auto"/>
    </style:style>
    <style:style style:name="Tabuľka5.8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41cm" fo:margin-left="-0.046cm" fo:margin-right="21.803cm" table:align="margins"/>
    </style:style>
    <style:style style:name="Tabuľka26.A" style:family="table-column">
      <style:table-column-properties style:column-width="4.941cm" style:rel-column-width="65535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1" style:family="table-row">
      <style:table-row-properties style:min-row-height="0.647cm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4cm" style:rel-column-width="13829*"/>
    </style:style>
    <style:style style:name="Tabuľka22.B" style:family="table-column">
      <style:table-column-properties style:column-width="10.294cm" style:rel-column-width="25268*"/>
    </style:style>
    <style:style style:name="Tabuľka22.C" style:family="table-column">
      <style:table-column-properties style:column-width="10.77cm" style:rel-column-width="26438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23.178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3.267cm"/>
    </style:style>
    <style:style style:name="Tabuľka18.D" style:family="table-column">
      <style:table-column-properties style:column-width="7.59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.B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2.3.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4.2.1" style:family="table-cell" style:data-style-name="N4">
      <style:table-cell-properties fo:padding="0.097cm" fo:border-left="0.002cm solid #000000" fo:border-right="none" fo:border-top="0.002cm solid #000000" fo:border-bottom="0.002cm solid #000000"/>
    </style:style>
    <style:style style:name="Tabuľka18.B4.3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3cm" style:rel-column-width="25829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4.789cm" style:rel-column-width="11746*"/>
    </style:style>
    <style:style style:name="Tabuľka20.D" style:family="table-column">
      <style:table-column-properties style:column-width="6.16cm" style:rel-column-width="15110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7" style:family="table-row">
      <style:table-row-properties style:min-row-height="1.069cm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3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4" style:family="paragraph" style:parent-style-name="Header">
      <style:paragraph-properties fo:text-align="start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27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2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29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30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32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33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4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36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3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3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3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/>
    </style:style>
    <style:style style:name="P51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6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5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6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68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69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1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2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73" style:family="paragraph" style:parent-style-name="Standard">
      <style:paragraph-properties fo:margin-top="0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76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77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78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79" style:family="paragraph" style:parent-style-name="Normal">
      <style:paragraph-properties style:writing-mode="lr-tb"/>
      <style:text-properties fo:font-size="11pt" fo:font-weight="bold" style:font-weight-complex="bold"/>
    </style:style>
    <style:style style:name="P80" style:family="paragraph" style:parent-style-name="Text_20_body">
      <style:text-properties fo:font-size="12pt"/>
    </style:style>
    <style:style style:name="P8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Text_20_body">
      <style:text-properties fo:font-weight="bold" style:font-weight-asian="bold" style:font-weight-complex="bold"/>
    </style:style>
    <style:style style:name="P83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1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92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8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 style:list-style-name="L7">
      <style:paragraph-properties style:writing-mode="lr-tb"/>
      <style:text-properties fo:font-size="11pt" fo:font-weight="bold" style:font-weight-complex="bold"/>
    </style:style>
    <style:style style:name="P95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P9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99" style:family="paragraph" style:parent-style-name="Table_20_Contents">
      <style:paragraph-properties fo:text-align="start" style:justify-single-word="false"/>
    </style:style>
    <style:style style:name="P100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size-asian="11pt"/>
    </style:style>
    <style:style style:name="T2" style:family="text">
      <style:text-properties fo:font-size="11pt" fo:font-weight="normal" style:font-size-asian="12pt" style:font-weight-asian="normal" style:font-size-complex="11pt" style:font-weight-complex="normal"/>
    </style:style>
    <style:style style:name="T3" style:family="text">
      <style:text-properties fo:font-size="11pt" fo:font-weight="bold" style:font-size-asian="12pt" style:font-weight-asian="bold" style:font-size-complex="11pt" style:font-weight-complex="bold"/>
    </style:style>
    <style:style style:name="T4" style:family="text">
      <style:text-properties fo:font-size="11pt" fo:font-weight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complex="bold"/>
    </style:style>
    <style:style style:name="T10" style:family="text">
      <style:text-properties fo:font-size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weight-asian="bold" style:font-size-complex="12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weight-asian="bold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bold" style:font-weight-complex="normal"/>
    </style:style>
    <style:style style:name="T20" style:family="text">
      <style:text-properties style:font-weight-asian="bold"/>
    </style:style>
    <style:style style:name="T21" style:family="text">
      <style:text-properties style:font-name="Times New Roman" style:font-name-asian="ArialNarrow" style:font-name-complex="ArialNarrow"/>
    </style:style>
    <style:style style:name="T22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23" style:family="text">
      <style:text-properties fo:font-variant="normal" fo:text-transform="none" fo:font-weight="normal" style:font-weight-asian="normal" style:font-weight-complex="normal"/>
    </style:style>
    <style:style style:name="T24" style:family="text">
      <style:text-properties fo:font-variant="normal" fo:text-transform="none" fo:font-weight="bold" style:font-weight-asian="bold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61"/>
      <text:p text:style-name="P61"/>
      <text:p text:style-name="P57"/>
      <text:p text:style-name="P58"><text:s/><text:span text:style-name="T25">Poznámky</text:span></text:p>
      <text:p text:style-name="P58">- <text:span text:style-name="T18">k riadnej <text:s/>účtovnej závierke</text:span></text:p>
      <text:p text:style-name="P61"><text:s/>podnikateľov v podvojnom účtovníctve </text:p>
      <text:p text:style-name="P61">zostavenej k 31.12.2019</text:p>
      <text:p text:style-name="P61"/>
      <text:p text:style-name="P61"/>
      <text:p text:style-name="P61"/>
      <text:p text:style-name="P61"/>
      <text:p text:style-name="P58"/>
      <text:p text:style-name="P59"><text:s/><text:span text:style-name="T18">Za obdobie od</text:span> <text:s/><text:span text:style-name="T18">1.1.2020 do 31.12.2020</text:span> <text:s text:c="23"/></text:p>
      <text:p text:style-name="P57"><text:s/><text:span text:style-name="T18">Bezprostredne predchádzajúce obdobie od 1.1.2019 do 31.12.2019</text:span></text:p>
      <text:p text:style-name="P60"/>
      <text:p text:style-name="P57"/>
      <text:p text:style-name="P39"/>
      <text:p text:style-name="P40"/>
      <text:p text:style-name="P41"><text:s text:c="25"/></text:p>
      <text:p text:style-name="P41"/>
      <text:list xml:id="list33357317" text:style-name="L1">
        <text:list-header>
          <text:p text:style-name="P83"><text:span text:style-name="T11">Obchodné meno: <text:s text:c="17"/></text:span>PILREZ s.r.o., </text:p>
          <text:p text:style-name="P83"><text:span text:style-name="T11">Adresa:</text:span> <text:s text:c="25"/>Mierová 389/19, 976 46 Valaská</text:p>
          <text:p text:style-name="P84">Číslo telefónu: <text:s text:c="20"/>0903 559 583 / 048 6176828</text:p>
          <text:p text:style-name="P84">E-mailová adresa: <text:s text:c="15"/>pilrez.sro@gmail.com</text:p>
        </text:list-header>
      </text:list>
      <text:p text:style-name="P5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office:value-type="string">
            <text:p text:style-name="P12">Zostavená dňa:</text:p>
            <text:p text:style-name="P12">11.6.2020</text:p>
          </table:table-cell>
          <table:table-cell table:style-name="Tabuľka27.A1" table:number-rows-spanned="2" office:value-type="string">
            <text:p text:style-name="P20">Podpisový záznam osoby</text:p>
            <text:p text:style-name="P20">zodpovednej za vedenie</text:p>
            <text:p text:style-name="P20">účtovníctva</text:p>
          </table:table-cell>
          <table:table-cell table:style-name="Tabuľka27.A1" table:number-rows-spanned="2" office:value-type="string">
            <text:p text:style-name="P20">Podpisový záznam osoby</text:p>
            <text:p text:style-name="P20">zodpovednej za zostavenie</text:p>
            <text:p text:style-name="P20">účtovnej závierky</text:p>
          </table:table-cell>
          <table:table-cell table:style-name="Tabuľka27.D1" table:number-rows-spanned="2" office:value-type="string">
            <text:p text:style-name="P20">Podpisový záznam člena </text:p>
            <text:p text:style-name="P20">štatutárneho orgánu účtovnej závierky</text:p>
          </table:table-cell>
        </table:table-row>
        <table:table-row table:style-name="Tabuľka27.2">
          <table:table-cell table:style-name="Tabuľka27.A2" office:value-type="string">
            <text:p text:style-name="P12">Schválená dňa:</text:p>
            <text:p text:style-name="P12">11.6.2020</text:p>
          </table:table-cell>
          <table:covered-table-cell/>
          <table:covered-table-cell/>
          <table:covered-table-cell/>
        </table:table-row>
      </table:table>
      <text:p text:style-name="P41"/>
      <text:p text:style-name="P41"><text:soft-page-break/></text:p>
      <text:p text:style-name="P41"/>
      <text:p text:style-name="P43">A. Všeobecné údaje o účtovnej jednotke</text:p>
      <text:p text:style-name="P44"/>
      <text:list xml:id="list33672533" text:continue-numbering="true" text:style-name="L1">
        <text:list-item>
          <text:p text:style-name="P90">Obchodné meno: <text:s text:c="35"/>PILREZ s.r.o.</text:p>
          <text:p text:style-name="P90">Sídlo: <text:s text:c="53"/>Mierová 389/19, 976 46 Valaská</text:p>
          <text:p text:style-name="P90">Dátum založenia: <text:s text:c="34"/>10.03.2006</text:p>
          <text:p text:style-name="P90">Dátum vzniku: <text:s text:c="38"/>10.03.2006</text:p>
          <text:p text:style-name="P90">štatutárny orgán: <text:s text:c="35"/>konateľ: Katarína Cencerová</text:p>
          <text:p text:style-name="P90">Opis prevažne vykonávanej činnosti: <text:s text:c="3"/>píliarska výroba, sterilizácia reziva</text:p>
        </text:list-item>
      </text:list>
      <text:p text:style-name="P46"><text:s text:c="74"/>výroba drevených obalov</text:p>
      <text:list xml:id="list33368322" text:style-name="L2">
        <text:list-item>
          <text:p text:style-name="P91"><text:span text:style-name="T8">Dátum schválenia účtovnej závierky za bezprostredne predchádzajúce ÚO:</text:span> ÚZ bola dňa 27.6.2019 schválená valným zhromaždením</text:p>
        </text:list-item>
        <text:list-item>
          <text:p text:style-name="P91"><text:span text:style-name="T8">Právny dôvod na zostavenie účtovnej závierky:</text:span> <text:span text:style-name="T18">účtovná jednotka, ktorá je právnickou osobou, zostavila účtovnú závierku k poslednému <text:s/>dňu účtovného obdobia <text:s/>31.12.2020 (riadna), </text:span></text:p>
        </text:list-item>
        <text:list-item>
          <text:p text:style-name="P85">ÚJ nie je súčasťou konsolidovaného celku</text:p>
        </text:list-item>
        <text:list-item>
          <text:p text:style-name="P85">ÚJ nie je materskou účtovnou jednotkou</text:p>
        </text:list-item>
        <text:list-item>
          <text:p text:style-name="P91">ÚJ nie je neobmedzene ručiacim spoločníkom v iných účtovných jednotkách</text:p>
        </text:list-item>
      </text:list>
      <text:p text:style-name="P46"><text:s text:c="6"/><text:span text:style-name="T8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8"/>
          </table:table-cell>
          <table:table-cell table:style-name="Tabuľka25.B1" office:value-type="string">
            <text:p text:style-name="P26">Bežné <text:s/>účtovné obdobie</text:p>
          </table:table-cell>
          <table:table-cell table:style-name="Tabuľka25.B1" office:value-type="string">
            <text:p text:style-name="P26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69">Priemerný prepočítaný počet zamestnancov</text:p>
          </table:table-cell>
          <table:table-cell table:style-name="Tabuľka25.B2" office:value-type="float" office:value="8">
            <text:p text:style-name="P69">8</text:p>
          </table:table-cell>
          <table:table-cell table:style-name="Tabuľka25.B2" office:value-type="float" office:value="7.8">
            <text:p text:style-name="P69">7,8</text:p>
          </table:table-cell>
        </table:table-row>
        <table:table-row table:style-name="Tabuľka25.2">
          <table:table-cell table:style-name="Tabuľka25.B1" office:value-type="string">
            <text:p text:style-name="P69">z toho <text:s/>počet vedúcich zamestnancov</text:p>
          </table:table-cell>
          <table:table-cell table:style-name="Tabuľka25.B2" office:value-type="float" office:value="2">
            <text:p text:style-name="P69">2</text:p>
          </table:table-cell>
          <table:table-cell table:style-name="Tabuľka25.B2" office:value-type="float" office:value="2">
            <text:p text:style-name="P31">2</text:p>
          </table:table-cell>
        </table:table-row>
      </table:table>
      <text:p text:style-name="P46"><text:s text:c="4"/></text:p>
      <text:p text:style-name="P46"><text:s text:c="2"/><text:span text:style-name="T15">C.</text:span> <text:s/>Účtovná jednotka nie je súčasťou konsolidovaného celku <text:s text:c="6"/></text:p>
      <text:p text:style-name="P46"/>
      <text:p text:style-name="P46"><text:span text:style-name="T17"><text:s/></text:span><text:span text:style-name="T15"><text:s/>E. <text:s/>Informácie o použitých účtovných zásadách a účtovných metódach</text:span></text:p>
      <text:p text:style-name="P48"/>
      <text:list xml:id="list33361060" text:style-name="L3">
        <text:list-item>
          <text:p text:style-name="P86">Účtovná závierka bola zostavená za predpokladu, že účtovná jednotka bude nepretržite pokračovať vo svojej činnosti.</text:p>
          <text:p text:style-name="P86"/>
        </text:list-item>
        <text:list-item>
          <text:p text:style-name="P92">Počas účtovného obdobia neboli vykonané žiadne zmeny v účtovných zásadách a účtovných metódach. Riadia sa platnou legislatívou a boli účtovnou jednotkou konzistentne aplikované. </text:p>
          <text:p text:style-name="P86"/>
        </text:list-item>
        <text:list-item>
          <text:p text:style-name="P86">Spôsob oceňovania jednotlivých zložiek majetku a záväzkov: </text:p>
          <text:p text:style-name="P86">- ku dňu, ku ktorému sa zostavuje účtovná závierka</text:p>
        </text:list-item>
      </text:list>
      <text:p text:style-name="P48"><text:s text:c="12"/>- ku dňu uskutočnenia účtovného prípadu účtovná jednotka oceňovala <text:s/>majetok a záväzky</text:p>
      <text:p text:style-name="P48"><text:s text:c="15"/>a) obstarávacou cenou: dlhodobý hmotný majetok obstaraný kúpou</text:p>
      <text:p text:style-name="P48"><text:s text:c="53"/>majetok obstaraný formou finančného leasingu</text:p>
      <text:p text:style-name="P48"><text:s text:c="53"/>zásoby obstarané kúpou</text:p>
      <text:p text:style-name="P48"><text:s text:c="19"/>Obstarávacia cena je cena, za ktorú sa majetok obstaral a náklady súvisiace s jeho <text:s text:c="3"/></text:p>
      <text:p text:style-name="P48"><text:soft-page-break/><text:s text:c="19"/>obstaraním. Vyskytujúce sa náklady súvisiace s obstaraním: - <text:s/>provízia, dopravné, </text:p>
      <text:p text:style-name="P48"><text:s text:c="118"/>prepravné, poštovné</text:p>
      <text:list xml:id="list3338366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s text:c="3"/>b) menovitou hodnotou: </text:p>
      <text:p text:style-name="P48"><text:s text:c="32"/>- peňažné prostriedky a ceniny</text:p>
      <text:p text:style-name="P48"><text:s text:c="32"/>- záväzky pri ich vzniku</text:p>
      <text:p text:style-name="P48"><text:s text:c="32"/>- pohľadávky pri ich vzniku</text:p>
      <text:p text:style-name="P48"><text:s/></text:p>
      <text:p text:style-name="P48"/>
      <text:p text:style-name="P48"><text:s text:c="16"/>c)vlastnými nákladmi:</text:p>
      <text:list xml:id="list3335776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8">zásoby vytvorené vlastnou činnosťou</text:p>
                                  <text:p text:style-name="P88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50">Pri účtovaní zásob je použitý spôsob B účtovania zásob a pri obstaraní sa účtujú do nákladov na príslušný účet 501-Spotreba materiálu. </text:p>
      <text:p text:style-name="P50"/>
      <text:p text:style-name="P51">4. Peňažné prostriedky a bankový účet: <text:span text:style-name="T18">v pokladni sa účtuje obeh finančných prostriedkov v hotovosti. ÚJ má bankový účet vedený v Slovenskej sporiteľni a.s., kde má otvorený kontokorentný <text:s/>úver, ktorý sa v súvahe eviduje na riadku 139.</text:span></text:p>
      <text:p text:style-name="P51"><text:s text:c="5"/></text:p>
      <text:p text:style-name="P50"><text:span text:style-name="T8">5. Ceniny:</text:span> ÚJ účtuje o stravných lístkoch na základe prijatej faktúry, ktoré poskytne zamestnancom </text:p>
      <text:p text:style-name="P50"><text:s text:c="18"/>za odplatu na základe zrážky zo mzdy.</text:p>
      <text:p text:style-name="P50"><text:span text:style-name="T8">6. Pohľadávky:</text:span> <text:s/>ÚJ účtuje o krátkodobých pohľadávkach z obchodného styku. Na účte 378 účtujeme o poskytnutej bezplatnej <text:s/>pôžičke spoločnosti MM AGROSPOL, spol. s r.o.</text:p>
      <text:p text:style-name="P50"/>
      <text:p text:style-name="P51">7. Výdavky budúcich období a príjmy budúcich období:</text:p>
      <text:p text:style-name="P46"><text:span text:style-name="T22">Pri účtovaní nákladov a výnosov sa uplatňuje zásada časového rozlíšenia. Náklady budúcich období a príjmy budúcich </text:span><text:span text:style-name="T21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18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64">8. Záväzky:</text:p>
      <text:p text:style-name="P63">Záväzky sa pri ich vzniku oceňujú menovitou hodnotou. Ak sa pri inventarizácii zistí, že suma záväzkov je iná ako ich výška v účtovníctve, uvedú sa záväzky v účtovníctve a účtovnej závierke v tomto zistenom stave. <text:s text:c="2"/></text:p>
      <text:p text:style-name="P46"><text:span text:style-name="T24">9.</text:span><text:span text:style-name="T23"> <text:s/></text:span><text:span text:style-name="T8">Prenájom (lízing)</text:span></text:p>
      <text:p text:style-name="P80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<text:soft-page-break/>nájomca, nie vlastník.</text:p>
      <text:p text:style-name="Text_20_body"> <text:span text:style-name="T10">Prijatie majetku nájomcom sa v účtovníctve nájomcu účtuje v deň prijatia majetku na ťarchu </text:span><text:span text:style-name="T10">príslušného účtu majetku so súvzťažným zápisom v prospech účtu 474 – Záväzky z nájmu vo výške dohodnutých platieb znížených o nerealizované finančné náklady.</text:span></text:p>
      <text:p text:style-name="P82">10. Stanovenie odhadu ocenenia rezerv: </text:p>
      <text:p text:style-name="P48"><text:s text:c="4"/>-výpočtom, podľa stavu nevyčerpaných dovoleniek</text:p>
      <text:p text:style-name="P48"><text:s text:c="4"/>-rezervy k nevyčerpaným dovolenkám-zdravotné a sociálne poistenie-35% z nevyčerpaných <text:s text:c="4"/>dovoleniek</text:p>
      <text:p text:style-name="P48"/>
      <text:p text:style-name="P48"><text:s text:c="16"/></text:p>
      <text:p text:style-name="P48"><text:span text:style-name="T8">11.</text:span> <text:s/><text:span text:style-name="T8">Tvorba odpisového plánu pre dlhodobý majetok:</text:span></text:p>
      <text:p text:style-name="P48"><text:s text:c="13"/></text:p>
      <text:p text:style-name="P48"><text:s text:c="12"/></text:p>
      <text:list xml:id="list33356934" text:style-name="L6">
        <text:list-header>
          <text:p text:style-name="P89"><text:s text:c="2"/>Drobný hmotný majetok, ktorého ocenenie sa rovná sume 1 700,00 EUR, alebo nižšie sa účtuje priamo do nákladov. </text:p>
          <text:p text:style-name="P89"><text:s text:c="3"/>Drobný hmotný majetok do 1700 EUR, ktorý podľa rozhodnutia účtovnej jednotky je považovaný za dlhodobý hmotný majetok sa odpisuje 2 roky.</text:p>
          <text:p text:style-name="P89"><text:s text:c="3"/>Dlhodobý hmotný majetok sa odpisuje s ohľadom na opotrebovanie zodpovedajúce bežným podmienkam jeho používania. Pri tvorbe odpisového plánu sa zohľadňuje doba použiteľnosti.</text:p>
          <text:p text:style-name="P89">Odpisovať sa začína od mesiaca v ktorom bol majetok zaradený do používania.</text:p>
          <text:p text:style-name="P89"><text:s text:c="3"/>Účtovné a daňové odpisy sa rovnajú.</text:p>
          <text:p text:style-name="P89"><text:s text:c="3"/>Účtovná jednotka neúčtuje o dlhodobom nehmotnom majetku.</text:p>
        </text:list-header>
      </text:list>
      <text:p text:style-name="P4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8">stavby</text:p>
          </table:table-cell>
          <table:table-cell table:style-name="Tabuľka11.B2" office:value-type="float" office:value="5">
            <text:p text:style-name="P18">5</text:p>
          </table:table-cell>
          <table:table-cell table:style-name="Tabuľka11.B2" office:value-type="float" office:value="20">
            <text:p text:style-name="P18">20</text:p>
          </table:table-cell>
          <table:table-cell table:style-name="Tabuľka11.D2" office:value-type="string">
            <text:p text:style-name="P18">lineárna</text:p>
          </table:table-cell>
        </table:table-row>
        <table:table-row>
          <table:table-cell table:style-name="Tabuľka11.A2" office:value-type="string">
            <text:p text:style-name="P18">dopravné prostriedky</text:p>
          </table:table-cell>
          <table:table-cell table:style-name="Tabuľka11.A2" office:value-type="string">
            <text:p text:style-name="P18">1 až 2</text:p>
          </table:table-cell>
          <table:table-cell table:style-name="Tabuľka11.A2" office:value-type="string">
            <text:p text:style-name="P18">4 až 6</text:p>
          </table:table-cell>
          <table:table-cell table:style-name="Tabuľka11.D2" office:value-type="string">
            <text:p text:style-name="P18">lineárna</text:p>
          </table:table-cell>
        </table:table-row>
        <table:table-row>
          <table:table-cell table:style-name="Tabuľka11.A2" office:value-type="string">
            <text:p text:style-name="P18">nádrž</text:p>
          </table:table-cell>
          <table:table-cell table:style-name="Tabuľka11.B2" office:value-type="float" office:value="2">
            <text:p text:style-name="P18">2</text:p>
          </table:table-cell>
          <table:table-cell table:style-name="Tabuľka11.B2" office:value-type="float" office:value="6">
            <text:p text:style-name="P18">6</text:p>
          </table:table-cell>
          <table:table-cell table:style-name="Tabuľka11.D2" office:value-type="string">
            <text:p text:style-name="P18">lineárna</text:p>
          </table:table-cell>
        </table:table-row>
      </table:table>
      <text:p text:style-name="P62"/>
      <text:p text:style-name="P48">Účtovná jednotka neúčtuje o dlhodobom nehmotnom majetku.</text:p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70"><text:s text:c="189"/>IČO: 36646750 <text:s text:c="24"/>DIČ:2022143882 <text:s text:c="212"/></text:p>
      <text:p text:style-name="P72"><text:s/>F. <text:s text:c="2"/>Informácie <text:s/>o údajoch na strane aktív súvahy – dlhodobý hmotný majetok</text:p>
      <text:p text:style-name="P71"><text:span text:style-name="T12"><text:s text:c="176"/></text:span><text:span text:style-name="T14"><text:s text:c="2"/></text:span><text:span text:style-name="T16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35"/>
          </table:table-cell>
          <table:table-cell table:style-name="Tabuľka2.A1" office:value-type="string">
            <text:p text:style-name="P36">Stavby</text:p>
          </table:table-cell>
          <table:table-cell table:style-name="Tabuľka2.A1" office:value-type="string">
            <text:p text:style-name="P36">Samostatné hnuteľné veci a súbory hnuteľných vecí</text:p>
          </table:table-cell>
          <table:table-cell table:style-name="Tabuľka2.A1" office:value-type="string">
            <text:p text:style-name="P36">Dopravné prostriedky</text:p>
          </table:table-cell>
          <table:table-cell table:style-name="Tabuľka2.A1" office:value-type="string">
            <text:p text:style-name="P36">Drobný a ostatný dlhodobý hmotný majetok</text:p>
          </table:table-cell>
          <table:table-cell table:style-name="Tabuľka2.A1" office:value-type="string">
            <text:p text:style-name="P36">Obstaranie dlhodobého hmotného majetku</text:p>
          </table:table-cell>
          <table:table-cell table:style-name="Tabuľka2.A1" office:value-type="string">
            <text:p text:style-name="P36">Poskytnuté preddavky na DHM</text:p>
          </table:table-cell>
          <table:table-cell table:style-name="Tabuľka2.A1" office:value-type="string">
            <text:p text:style-name="P36">Spolu</text:p>
          </table:table-cell>
        </table:table-row>
        <table:table-row table:style-name="Tabuľka2.2">
          <table:table-cell table:style-name="Tabuľka2.A1" office:value-type="string">
            <text:p text:style-name="P37"><text:span text:style-name="T9">Prvotné ocenenie</text:span> - stav na začiatku BUO</text:p>
          </table:table-cell>
          <table:table-cell table:style-name="Tabuľka2.B2" office:value-type="float" office:value="0">
            <text:p text:style-name="P38"/>
            <text:p text:style-name="P38">73 904,55</text:p>
          </table:table-cell>
          <table:table-cell table:style-name="Tabuľka2.C2" office:value-type="string">
            <text:p text:style-name="P38"><text:s/></text:p>
            <text:p text:style-name="P38">80 392,36</text:p>
          </table:table-cell>
          <table:table-cell table:style-name="Tabuľka2.C2" office:value-type="string">
            <text:p text:style-name="P38"><text:s/></text:p>
            <text:p text:style-name="P38">120 333,33</text:p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  <text:p text:style-name="P38">274 630,24</text:p>
          </table:table-cell>
        </table:table-row>
        <table:table-row table:style-name="Tabuľka2.3">
          <table:table-cell table:style-name="Tabuľka2.A1" office:value-type="string">
            <text:p text:style-name="P37">prírastky <text:s/></text:p>
          </table:table-cell>
          <table:table-cell table:style-name="Tabuľka2.B2" office:value-type="float" office:value="0">
            <text:p text:style-name="P38"/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7">úbytky </text:p>
          </table:table-cell>
          <table:table-cell table:style-name="Tabuľka2.B2" office:value-type="float" office:value="0">
            <text:p text:style-name="P38"/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7">presuny</text:p>
          </table:table-cell>
          <table:table-cell table:style-name="Tabuľka2.B2" office:value-type="float" office:value="0">
            <text:p text:style-name="P38"/>
            <text:p text:style-name="P38"/>
          </table:table-cell>
          <table:table-cell table:style-name="Tabuľka2.B2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7"/>
            <text:p text:style-name="P37"/>
          </table:table-cell>
        </table:table-row>
        <table:table-row table:style-name="Tabuľka2.2">
          <table:table-cell table:style-name="Tabuľka2.A1" office:value-type="string">
            <text:p text:style-name="P37">Stav na konci <text:s/>BUO</text:p>
          </table:table-cell>
          <table:table-cell table:style-name="Tabuľka2.B2" office:value-type="float" office:value="0">
            <text:p text:style-name="P38"/>
            <text:p text:style-name="P38">73 904,55</text:p>
          </table:table-cell>
          <table:table-cell table:style-name="Tabuľka2.C2" office:value-type="string">
            <text:p text:style-name="P38"><text:s/></text:p>
            <text:p text:style-name="P38">80 392,36</text:p>
          </table:table-cell>
          <table:table-cell table:style-name="Tabuľka2.C2" office:value-type="string">
            <text:p text:style-name="P38"/>
            <text:p text:style-name="P38">120 333,33</text:p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  <text:p text:style-name="P38">274 630,24</text:p>
          </table:table-cell>
        </table:table-row>
        <table:table-row table:style-name="Tabuľka2.2">
          <table:table-cell table:style-name="Tabuľka2.A1" office:value-type="string">
            <text:p text:style-name="P37"><text:span text:style-name="T9">Oprávky – </text:span>stav na začiatku BUO</text:p>
          </table:table-cell>
          <table:table-cell table:style-name="Tabuľka2.B2" office:value-type="float" office:value="0">
            <text:p text:style-name="P38"/>
            <text:p text:style-name="P38">45 784,43</text:p>
          </table:table-cell>
          <table:table-cell table:style-name="Tabuľka2.C2" office:value-type="string">
            <text:p text:style-name="P38"/>
            <text:p text:style-name="P38">71 563,46</text:p>
          </table:table-cell>
          <table:table-cell table:style-name="Tabuľka2.C2" office:value-type="string">
            <text:p text:style-name="P38"/>
            <text:p text:style-name="P38">59 988,33</text:p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7"><text:s/></text:p>
            <text:p text:style-name="P38">177 336,22</text:p>
          </table:table-cell>
        </table:table-row>
        <table:table-row table:style-name="Tabuľka2.2">
          <table:table-cell table:style-name="Tabuľka2.A1" office:value-type="string">
            <text:p text:style-name="P37">prírastky <text:s/></text:p>
          </table:table-cell>
          <table:table-cell table:style-name="Tabuľka2.B2" office:value-type="float" office:value="0">
            <text:p text:style-name="P38"/>
            <text:p text:style-name="P38">3 695,23</text:p>
          </table:table-cell>
          <table:table-cell table:style-name="Tabuľka2.C2" office:value-type="string">
            <text:p text:style-name="P38"/>
            <text:p text:style-name="P38">4 197,65</text:p>
          </table:table-cell>
          <table:table-cell table:style-name="Tabuľka2.C2" office:value-type="string">
            <text:p text:style-name="P38"/>
            <text:p text:style-name="P38">20 795,00</text:p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  <text:p text:style-name="P38">28 687,88</text:p>
          </table:table-cell>
        </table:table-row>
        <table:table-row table:style-name="Tabuľka2.9">
          <table:table-cell table:style-name="Tabuľka2.A1" office:value-type="string">
            <text:p text:style-name="P37">úbytky </text:p>
          </table:table-cell>
          <table:table-cell table:style-name="Tabuľka2.B2" office:value-type="float" office:value="0">
            <text:p text:style-name="P38"/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  <text:p text:style-name="P38"><text:s/></text:p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7">Stav na konci BUO</text:p>
          </table:table-cell>
          <table:table-cell table:style-name="Tabuľka2.B2" office:value-type="float" office:value="0">
            <text:p text:style-name="P38"/>
            <text:p text:style-name="P38">49 479,66</text:p>
          </table:table-cell>
          <table:table-cell table:style-name="Tabuľka2.C2" office:value-type="string">
            <text:p text:style-name="P38"/>
            <text:p text:style-name="P38">75 761,11</text:p>
          </table:table-cell>
          <table:table-cell table:style-name="Tabuľka2.C2" office:value-type="string">
            <text:p text:style-name="P38"/>
            <text:p text:style-name="P38">80 783,33</text:p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  <text:p text:style-name="P38">206 024,10</text:p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7"><text:span text:style-name="T9">Opravné položky</text:span> – stav na začiatku BUO</text:p>
          </table:table-cell>
          <table:table-cell table:style-name="Tabuľka2.C2" office:value-type="string">
            <text:p text:style-name="P38"/>
          </table:table-cell>
          <table:table-cell table:style-name="Tabuľka2.B2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B2">
            <text:p text:style-name="P38"/>
          </table:table-cell>
          <table:table-cell table:style-name="Tabuľka2.B2">
            <text:p text:style-name="P37"/>
          </table:table-cell>
        </table:table-row>
        <table:table-row table:style-name="Tabuľka2.2">
          <table:table-cell table:style-name="Tabuľka2.A1" office:value-type="string">
            <text:p text:style-name="P37"/>
            <text:p text:style-name="P37">prírastky <text:s/></text:p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</table:table-row>
        <table:table-row table:style-name="Tabuľka2.13">
          <table:table-cell table:style-name="Tabuľka2.A1" office:value-type="string">
            <text:p text:style-name="P37">úbytky </text:p>
          </table:table-cell>
          <table:table-cell table:style-name="Tabuľka2.C2" office:value-type="string">
            <text:p text:style-name="P38"/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7">Stav na konci BUO</text:p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7"/>
          </table:table-cell>
        </table:table-row>
        <table:table-row table:style-name="Tabuľka2.15">
          <table:table-cell table:style-name="Tabuľka2.A1" table:number-columns-spanned="8" office:value-type="string">
            <text:p text:style-name="P3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37">Stav na začiatku bežného účtovného obdobia</text:p>
          </table:table-cell>
          <table:table-cell table:style-name="Tabuľka2.C2" office:value-type="string">
            <text:p text:style-name="P38"/>
            <text:p text:style-name="P38">28 120,12</text:p>
          </table:table-cell>
          <table:table-cell table:style-name="Tabuľka2.C2" office:value-type="string">
            <text:p text:style-name="P38"/>
            <text:p text:style-name="P38">8 828,90</text:p>
          </table:table-cell>
          <table:table-cell table:style-name="Tabuľka2.C2" office:value-type="string">
            <text:p text:style-name="P38"/>
            <text:p text:style-name="P38">60 345,00</text:p>
          </table:table-cell>
          <table:table-cell table:style-name="Tabuľka2.B2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7"><text:s/></text:p>
            <text:p text:style-name="P38">97 294,02</text:p>
          </table:table-cell>
        </table:table-row>
        <table:table-row table:style-name="Tabuľka2.17">
          <table:table-cell table:style-name="Tabuľka2.A1" office:value-type="string">
            <text:p text:style-name="P37">Stav na konci bežného účtovného obdobia</text:p>
          </table:table-cell>
          <table:table-cell table:style-name="Tabuľka2.C2" office:value-type="string">
            <text:p text:style-name="P38"/>
            <text:p text:style-name="P38">24 424,89</text:p>
          </table:table-cell>
          <table:table-cell table:style-name="Tabuľka2.C2" office:value-type="string">
            <text:p text:style-name="P38"/>
            <text:p text:style-name="P38">4 631,25</text:p>
          </table:table-cell>
          <table:table-cell table:style-name="Tabuľka2.C2" office:value-type="string">
            <text:p text:style-name="P38"/>
            <text:p text:style-name="P38">39 550,00</text:p>
          </table:table-cell>
          <table:table-cell table:style-name="Tabuľka2.B2">
            <text:p text:style-name="P38"/>
          </table:table-cell>
          <table:table-cell table:style-name="Tabuľka2.B2">
            <text:p text:style-name="P38"/>
          </table:table-cell>
          <table:table-cell table:style-name="Tabuľka2.C2" office:value-type="string">
            <text:p text:style-name="P38"/>
          </table:table-cell>
          <table:table-cell table:style-name="Tabuľka2.C2" office:value-type="string">
            <text:p text:style-name="P37"><text:s/></text:p>
            <text:p text:style-name="P38">68 606,14</text:p>
          </table:table-cell>
        </table:table-row>
      </table:table>
      <text:p text:style-name="P43"/>
      <text:p text:style-name="P43"><text:soft-page-break/><text:s text:c="169"/><text:span text:style-name="T7"><text:s/></text:span></text:p>
      <text:p text:style-name="P45"/>
      <text:p text:style-name="P43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6">Stavby</text:p>
          </table:table-cell>
          <table:table-cell table:style-name="Tabuľka24.A1" office:value-type="string">
            <text:p text:style-name="P36">Samostatné hnuteľné veci a súbory hnuteľných vecí</text:p>
          </table:table-cell>
          <table:table-cell table:style-name="Tabuľka24.A1" office:value-type="string">
            <text:p text:style-name="P36">Dopravné prostriedky</text:p>
          </table:table-cell>
          <table:table-cell table:style-name="Tabuľka24.A1" office:value-type="string">
            <text:p text:style-name="P36">Drobný a ostatný dlhodobý hmotný majetok</text:p>
          </table:table-cell>
          <table:table-cell table:style-name="Tabuľka24.A1" office:value-type="string">
            <text:p text:style-name="P36">Obstaranie dlhodobého hmotného majetku</text:p>
          </table:table-cell>
          <table:table-cell table:style-name="Tabuľka24.A1" office:value-type="string">
            <text:p text:style-name="P36">Poskytnuté preddavky na DHM</text:p>
          </table:table-cell>
          <table:table-cell table:style-name="Tabuľka24.A1" office:value-type="string">
            <text:p text:style-name="P36">Spolu</text:p>
          </table:table-cell>
        </table:table-row>
        <table:table-row table:style-name="Tabuľka24.2">
          <table:table-cell table:style-name="Tabuľka24.A1" office:value-type="string">
            <text:p text:style-name="P37"><text:span text:style-name="T9">Prvotné ocenenie</text:span> - stav na začiatku bežného účtovného obdobia</text:p>
          </table:table-cell>
          <table:table-cell table:style-name="Tabuľka24.B2" office:value-type="float" office:value="0">
            <text:p text:style-name="P38"/>
            <text:p text:style-name="P38">73 904,55</text:p>
          </table:table-cell>
          <table:table-cell table:style-name="Tabuľka24.C2" office:value-type="string">
            <text:p text:style-name="P38"><text:s/></text:p>
            <text:p text:style-name="P38">77 282,36</text:p>
          </table:table-cell>
          <table:table-cell table:style-name="Tabuľka24.C2" office:value-type="string">
            <text:p text:style-name="P38"><text:s/></text:p>
            <text:p text:style-name="P38">86 233,33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  <text:p text:style-name="P38"/>
          </table:table-cell>
          <table:table-cell table:style-name="Tabuľka24.C2" office:value-type="string">
            <text:p text:style-name="P38"/>
            <text:p text:style-name="P38">237 420,24</text:p>
          </table:table-cell>
        </table:table-row>
        <table:table-row table:style-name="Tabuľka24.2">
          <table:table-cell table:style-name="Tabuľka24.A1" office:value-type="string">
            <text:p text:style-name="P37">prírastky <text:s/></text:p>
          </table:table-cell>
          <table:table-cell table:style-name="Tabuľka24.B2" office:value-type="float" office:value="0">
            <text:p text:style-name="P38"/>
            <text:p text:style-name="P38"/>
          </table:table-cell>
          <table:table-cell table:style-name="Tabuľka24.C2" office:value-type="string">
            <text:p text:style-name="P38"/>
            <text:p text:style-name="P38">3 110,00</text:p>
          </table:table-cell>
          <table:table-cell table:style-name="Tabuľka24.C2" office:value-type="string">
            <text:p text:style-name="P38"/>
            <text:p text:style-name="P38">79 100,00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  <text:p text:style-name="P38"/>
          </table:table-cell>
          <table:table-cell table:style-name="Tabuľka24.C2" office:value-type="string">
            <text:p text:style-name="P38"/>
            <text:p text:style-name="P38">82 210,00</text:p>
          </table:table-cell>
        </table:table-row>
        <table:table-row table:style-name="Tabuľka24.2">
          <table:table-cell table:style-name="Tabuľka24.A1" office:value-type="string">
            <text:p text:style-name="P37">úbytky </text:p>
          </table:table-cell>
          <table:table-cell table:style-name="Tabuľka24.B2" office:value-type="float" office:value="0">
            <text:p text:style-name="P38"/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  <text:p text:style-name="P38">45 000,00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  <text:p text:style-name="P38"/>
          </table:table-cell>
          <table:table-cell table:style-name="Tabuľka24.C2" office:value-type="string">
            <text:p text:style-name="P38"/>
            <text:p text:style-name="P38">45 000,00</text:p>
          </table:table-cell>
        </table:table-row>
        <table:table-row table:style-name="Tabuľka24.2">
          <table:table-cell table:style-name="Tabuľka24.A1" office:value-type="string">
            <text:p text:style-name="P37">presuny</text:p>
          </table:table-cell>
          <table:table-cell table:style-name="Tabuľka24.B2" office:value-type="float" office:value="0">
            <text:p text:style-name="P38"/>
            <text:p text:style-name="P38"/>
          </table:table-cell>
          <table:table-cell table:style-name="Tabuľka24.B2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7"/>
            <text:p text:style-name="P37"/>
          </table:table-cell>
        </table:table-row>
        <table:table-row table:style-name="Tabuľka24.2">
          <table:table-cell table:style-name="Tabuľka24.A1" office:value-type="string">
            <text:p text:style-name="P37">Stav na konci bežného účtovného obdobia</text:p>
          </table:table-cell>
          <table:table-cell table:style-name="Tabuľka24.B2" office:value-type="float" office:value="0">
            <text:p text:style-name="P38"/>
            <text:p text:style-name="P38">73 904,55</text:p>
          </table:table-cell>
          <table:table-cell table:style-name="Tabuľka24.C2" office:value-type="string">
            <text:p text:style-name="P38"><text:s/></text:p>
            <text:p text:style-name="P38">80 392,36</text:p>
          </table:table-cell>
          <table:table-cell table:style-name="Tabuľka24.C2" office:value-type="string">
            <text:p text:style-name="P38"/>
            <text:p text:style-name="P38">120 333,33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  <text:p text:style-name="P38"/>
          </table:table-cell>
          <table:table-cell table:style-name="Tabuľka24.C2" office:value-type="string">
            <text:p text:style-name="P38"/>
            <text:p text:style-name="P38">274 630,24</text:p>
          </table:table-cell>
        </table:table-row>
        <table:table-row table:style-name="Tabuľka24.2">
          <table:table-cell table:style-name="Tabuľka24.A1" office:value-type="string">
            <text:p text:style-name="P37"><text:span text:style-name="T9">Oprávky – </text:span>stav na začiatku bežného účtovného obdobia</text:p>
          </table:table-cell>
          <table:table-cell table:style-name="Tabuľka24.B2" office:value-type="float" office:value="0">
            <text:p text:style-name="P38"/>
            <text:p text:style-name="P38">42 088,43</text:p>
          </table:table-cell>
          <table:table-cell table:style-name="Tabuľka24.C2" office:value-type="string">
            <text:p text:style-name="P38"/>
            <text:p text:style-name="P38">67 793,46</text:p>
          </table:table-cell>
          <table:table-cell table:style-name="Tabuľka24.C2" office:value-type="string">
            <text:p text:style-name="P38"/>
            <text:p text:style-name="P38">83 463,33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7"><text:s/></text:p>
            <text:p text:style-name="P38">193 345,22</text:p>
          </table:table-cell>
        </table:table-row>
        <table:table-row table:style-name="Tabuľka24.2">
          <table:table-cell table:style-name="Tabuľka24.A1" office:value-type="string">
            <text:p text:style-name="P37">prírastky <text:s/></text:p>
          </table:table-cell>
          <table:table-cell table:style-name="Tabuľka24.B2" office:value-type="float" office:value="0">
            <text:p text:style-name="P38"/>
            <text:p text:style-name="P38"><text:s/>3 696,00</text:p>
          </table:table-cell>
          <table:table-cell table:style-name="Tabuľka24.C2" office:value-type="string">
            <text:p text:style-name="P38"/>
            <text:p text:style-name="P38">3 770,00</text:p>
          </table:table-cell>
          <table:table-cell table:style-name="Tabuľka24.C2" office:value-type="string">
            <text:p text:style-name="P38"/>
            <text:p text:style-name="P38">21 525,00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  <text:p text:style-name="P38">28 991,00</text:p>
          </table:table-cell>
        </table:table-row>
        <table:table-row table:style-name="Tabuľka24.2">
          <table:table-cell table:style-name="Tabuľka24.A1" office:value-type="string">
            <text:p text:style-name="P37">úbytky </text:p>
          </table:table-cell>
          <table:table-cell table:style-name="Tabuľka24.B2" office:value-type="float" office:value="0">
            <text:p text:style-name="P38"/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  <text:p text:style-name="P38"><text:s/>45 000,00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  <text:p text:style-name="P38"><text:s text:c="4"/>45 000,00 <text:s text:c="3"/></text:p>
          </table:table-cell>
        </table:table-row>
        <table:table-row table:style-name="Tabuľka24.2">
          <table:table-cell table:style-name="Tabuľka24.A1" office:value-type="string">
            <text:p text:style-name="P37">Stav na konci bežného účtovného obdobia</text:p>
          </table:table-cell>
          <table:table-cell table:style-name="Tabuľka24.B2" office:value-type="float" office:value="0">
            <text:p text:style-name="P38"/>
            <text:p text:style-name="P38">45 784,43</text:p>
          </table:table-cell>
          <table:table-cell table:style-name="Tabuľka24.C2" office:value-type="string">
            <text:p text:style-name="P38"/>
            <text:p text:style-name="P38">71 563,46</text:p>
          </table:table-cell>
          <table:table-cell table:style-name="Tabuľka24.C2" office:value-type="string">
            <text:p text:style-name="P38"/>
            <text:p text:style-name="P38">59 988,33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  <text:p text:style-name="P38">177 336,22</text:p>
          </table:table-cell>
        </table:table-row>
        <table:table-row table:style-name="Tabuľka24.2">
          <table:table-cell table:style-name="Tabuľka24.A1" office:value-type="string">
            <text:p text:style-name="P37"><text:span text:style-name="T9">Opravné položky</text:span> – stav na začiatku bežného účtovného obdobia</text:p>
          </table:table-cell>
          <table:table-cell table:style-name="Tabuľka24.C2" office:value-type="string">
            <text:p text:style-name="P38"/>
          </table:table-cell>
          <table:table-cell table:style-name="Tabuľka24.B2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B2">
            <text:p text:style-name="P38"/>
          </table:table-cell>
          <table:table-cell table:style-name="Tabuľka24.B2">
            <text:p text:style-name="P37"/>
          </table:table-cell>
        </table:table-row>
        <table:table-row table:style-name="Tabuľka24.2">
          <table:table-cell table:style-name="Tabuľka24.A1" office:value-type="string">
            <text:p text:style-name="P37">prírastky <text:s/></text:p>
          </table:table-cell>
          <table:table-cell table:style-name="Tabuľka24.C2" office:value-type="string">
            <text:p text:style-name="P38"/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2">
          <table:table-cell table:style-name="Tabuľka24.A1" office:value-type="string">
            <text:p text:style-name="P37">úbytky </text:p>
          </table:table-cell>
          <table:table-cell table:style-name="Tabuľka24.C2" office:value-type="string">
            <text:p text:style-name="P38"/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2">
          <table:table-cell table:style-name="Tabuľka24.A1" office:value-type="string">
            <text:p text:style-name="P37">Stav na konci bežného účtovného obdobia</text:p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7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3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7">Stav na začiatku bežného účtovného obdobia</text:p>
          </table:table-cell>
          <table:table-cell table:style-name="Tabuľka24.C2" office:value-type="string">
            <text:p text:style-name="P38"/>
            <text:p text:style-name="P38">31 816,12</text:p>
          </table:table-cell>
          <table:table-cell table:style-name="Tabuľka24.C2" office:value-type="string">
            <text:p text:style-name="P38"/>
            <text:p text:style-name="P38">9 488,90</text:p>
          </table:table-cell>
          <table:table-cell table:style-name="Tabuľka24.C2" office:value-type="string">
            <text:p text:style-name="P38"/>
            <text:p text:style-name="P38"><text:s text:c="2"/>2 770,00</text:p>
          </table:table-cell>
          <table:table-cell table:style-name="Tabuľka24.B2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7"><text:s/></text:p>
            <text:p text:style-name="P38"><text:s/>44 075,02</text:p>
          </table:table-cell>
        </table:table-row>
        <table:table-row table:style-name="Tabuľka24.2">
          <table:table-cell table:style-name="Tabuľka24.A1" office:value-type="string">
            <text:p text:style-name="P37">Stav na konci bežného účtovného obdobia</text:p>
          </table:table-cell>
          <table:table-cell table:style-name="Tabuľka24.C2" office:value-type="string">
            <text:p text:style-name="P38"/>
            <text:p text:style-name="P38">28 120,12</text:p>
          </table:table-cell>
          <table:table-cell table:style-name="Tabuľka24.C2" office:value-type="string">
            <text:p text:style-name="P38"/>
            <text:p text:style-name="P38">8 828,90</text:p>
          </table:table-cell>
          <table:table-cell table:style-name="Tabuľka24.C2" office:value-type="string">
            <text:p text:style-name="P38"/>
            <text:p text:style-name="P38">60 345,00</text:p>
          </table:table-cell>
          <table:table-cell table:style-name="Tabuľka24.B2">
            <text:p text:style-name="P38"/>
          </table:table-cell>
          <table:table-cell table:style-name="Tabuľka24.B2">
            <text:p text:style-name="P38"/>
          </table:table-cell>
          <table:table-cell table:style-name="Tabuľka24.C2" office:value-type="string">
            <text:p text:style-name="P38"/>
          </table:table-cell>
          <table:table-cell table:style-name="Tabuľka24.C2" office:value-type="string">
            <text:p text:style-name="P37"><text:s/></text:p>
            <text:p text:style-name="P38">97 294,02</text:p>
          </table:table-cell>
        </table:table-row>
      </table:table>
      <text:p text:style-name="Text_20_body"/>
      <table:table table:name="Tabuľka14" table:style-name="Tabuľka14">
        <table:table-column table:style-name="Tabuľka14.A"/>
        <text:soft-page-break/>
        <table:table-row>
          <table:table-cell table:style-name="Tabuľka14.A1" office:value-type="string">
            <text:p text:style-name="P3">Poznámky Úč PODV 3-01</text:p>
          </table:table-cell>
        </table:table-row>
      </table:table>
      <text:p text:style-name="P48"><text:s text:c="59"/><text:span text:style-name="T5"><text:s text:c="122"/>IČO:36 646 750 </text:span><text:s text:c="21"/><text:span text:style-name="T5"><text:s text:c="4"/>DIČ: 2022143882</text:span></text:p>
      <text:p text:style-name="P48"><text:s text:c="4"/><text:span text:style-name="T8"><text:s text:c="2"/></text:span><text:s text:c="2"/><text:span text:style-name="T8">Poistenie dlhodobého hmotného majetku.</text:span></text:p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65">Opis majetku</text:p>
            </table:table-cell>
            <table:table-cell table:style-name="Tabuľka8.A1" office:value-type="string">
              <text:p text:style-name="P65">Poistná suma</text:p>
            </table:table-cell>
            <table:table-cell table:style-name="Tabuľka8.C1" office:value-type="string">
              <text:p text:style-name="P65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5">Priemyselná stavba</text:p>
          </table:table-cell>
          <table:table-cell table:style-name="Tabuľka8.B2" office:value-type="float" office:value="392252.54">
            <text:p text:style-name="P6">392 252,54</text:p>
          </table:table-cell>
          <table:table-cell table:style-name="Tabuľka8.C2" office:value-type="string">
            <text:p text:style-name="P7">12.01.2007 – neurčito</text:p>
          </table:table-cell>
        </table:table-row>
        <table:table-row>
          <table:table-cell table:style-name="Tabuľka8.A2" office:value-type="string">
            <text:p text:style-name="P5">Súbor hnuteľných vecí</text:p>
          </table:table-cell>
          <table:table-cell table:style-name="Tabuľka8.B2" office:value-type="float" office:value="66387.84">
            <text:p text:style-name="P6">66 387,84</text:p>
          </table:table-cell>
          <table:table-cell table:style-name="Tabuľka8.C2" office:value-type="string">
            <text:p text:style-name="P7">12.01.2007 – neurčito</text:p>
          </table:table-cell>
        </table:table-row>
      </table:table>
      <text:p text:style-name="P48"/>
      <text:p text:style-name="P41"><text:span text:style-name="T11"><text:s text:c="5"/></text:span><text:span text:style-name="T13"><text:s/></text:span><text:span text:style-name="T11"><text:s/></text:span><text:span text:style-name="T13">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9">Názov položky</text:p>
            </table:table-cell>
            <table:table-cell table:style-name="Tabuľka21.A1" office:value-type="string">
              <text:p text:style-name="P9">V lehote splatnosti</text:p>
            </table:table-cell>
            <table:table-cell table:style-name="Tabuľka21.A1" office:value-type="string">
              <text:p text:style-name="P9">Po lehote splatnosti</text:p>
            </table:table-cell>
            <table:table-cell table:style-name="Tabuľka21.D1" office:value-type="string">
              <text:p text:style-name="P9">Pohľadávky spolu</text:p>
            </table:table-cell>
          </table:table-row>
        </table:table-header-rows>
        <table:table-row>
          <table:table-cell table:style-name="Tabuľka21.A2" office:value-type="string">
            <text:p text:style-name="P5">Pohľadávky z obchodného styku</text:p>
          </table:table-cell>
          <table:table-cell table:style-name="Tabuľka21.B2" office:value-type="float" office:value="24714.1">
            <text:p text:style-name="P6">24 714,10</text:p>
          </table:table-cell>
          <table:table-cell table:style-name="Tabuľka21.B2" office:value-type="float" office:value="14647.38">
            <text:p text:style-name="P6">14 647,38</text:p>
          </table:table-cell>
          <table:table-cell table:style-name="Tabuľka21.D2" office:value-type="float" office:value="39361.48">
            <text:p text:style-name="P6">39 361,48</text:p>
          </table:table-cell>
        </table:table-row>
        <table:table-row>
          <table:table-cell table:style-name="Tabuľka21.A2" office:value-type="string">
            <text:p text:style-name="P5">Uhradené preddavky</text:p>
          </table:table-cell>
          <table:table-cell table:style-name="Tabuľka21.B2" office:value-type="float" office:value="7059">
            <text:p text:style-name="P6">7 059,00</text:p>
          </table:table-cell>
          <table:table-cell table:style-name="Tabuľka21.B2">
            <text:p text:style-name="P6"/>
          </table:table-cell>
          <table:table-cell table:style-name="Tabuľka21.D2" office:value-type="float" office:value="7059">
            <text:p text:style-name="P6">7 059,00</text:p>
          </table:table-cell>
        </table:table-row>
        <table:table-row>
          <table:table-cell table:style-name="Tabuľka21.A2" office:value-type="string">
            <text:p text:style-name="P5"><text:s text:c="13"/></text:p>
          </table:table-cell>
          <table:table-cell table:style-name="Tabuľka21.B2">
            <text:p text:style-name="P6"/>
          </table:table-cell>
          <table:table-cell table:style-name="Tabuľka21.B2">
            <text:p text:style-name="P6"/>
          </table:table-cell>
          <table:table-cell table:style-name="Tabuľka21.D2">
            <text:p text:style-name="P6"/>
          </table:table-cell>
        </table:table-row>
      </table:table>
      <text:p text:style-name="Standard"/>
      <text:p text:style-name="Standard"><text:s text:c="6"/><text:span text:style-name="T8"><text:s/>Krátkodobý finančný majetok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9">Názov položky</text:p>
            </table:table-cell>
            <table:table-cell table:style-name="Tabuľka3.A1" office:value-type="string">
              <text:p text:style-name="P52"><text:s/>Bežné účtovné obdobie</text:p>
            </table:table-cell>
            <table:table-cell table:style-name="Tabuľka3.C1" office:value-type="string">
              <text:p text:style-name="P53">Bezprostredne predchádzajúce účtovné obdobie</text:p>
              <text:p text:style-name="P9"/>
            </table:table-cell>
          </table:table-row>
        </table:table-header-rows>
        <table:table-row>
          <table:table-cell table:style-name="Tabuľka3.A2" office:value-type="string">
            <text:p text:style-name="P5">Pokladnica</text:p>
          </table:table-cell>
          <table:table-cell table:style-name="Tabuľka3.B2" office:value-type="float" office:value="2690.07">
            <text:p text:style-name="P6">2 690,07</text:p>
          </table:table-cell>
          <table:table-cell table:style-name="Tabuľka3.C2" office:value-type="float" office:value="240.06">
            <text:p text:style-name="P6">240,06</text:p>
          </table:table-cell>
        </table:table-row>
        <table:table-row>
          <table:table-cell table:style-name="Tabuľka3.A2" office:value-type="string">
            <text:p text:style-name="P5">Ceniny</text:p>
          </table:table-cell>
          <table:table-cell table:style-name="Tabuľka3.B2" office:value-type="float" office:value="760">
            <text:p text:style-name="P6">760,00</text:p>
          </table:table-cell>
          <table:table-cell table:style-name="Tabuľka3.C2" office:value-type="float" office:value="460">
            <text:p text:style-name="P6">460,00</text:p>
          </table:table-cell>
        </table:table-row>
        <table:table-row>
          <table:table-cell table:style-name="Tabuľka3.A2" office:value-type="string">
            <text:p text:style-name="P5">Bežné bankové účty</text:p>
          </table:table-cell>
          <table:table-cell table:style-name="Tabuľka3.B2" office:value-type="float" office:value="-30152.93">
            <text:p text:style-name="P6">-30 152,93</text:p>
          </table:table-cell>
          <table:table-cell table:style-name="Tabuľka3.C2" office:value-type="float" office:value="-8327.8">
            <text:p text:style-name="P6">-8 327,80</text:p>
          </table:table-cell>
        </table:table-row>
        <table:table-row>
          <table:table-cell table:style-name="Tabuľka3.A2" office:value-type="string">
            <text:p text:style-name="P5">Peniaze na ceste</text:p>
          </table:table-cell>
          <table:table-cell table:style-name="Tabuľka3.B5">
            <text:p text:style-name="P6"/>
          </table:table-cell>
          <table:table-cell table:style-name="Tabuľka3.C5">
            <text:p text:style-name="P6"/>
          </table:table-cell>
        </table:table-row>
        <table:table-row>
          <table:table-cell table:style-name="Tabuľka3.A2" office:value-type="string">
            <text:p text:style-name="P10">Spolu</text:p>
          </table:table-cell>
          <table:table-cell table:style-name="Tabuľka3.B2" office:value-type="float" office:value="-26702.86">
            <text:p text:style-name="P6">-26 702,86</text:p>
          </table:table-cell>
          <table:table-cell table:style-name="Tabuľka3.C2" office:value-type="float" office:value="-7627.74">
            <text:p text:style-name="P6">-7 627,74</text:p>
          </table:table-cell>
        </table:table-row>
      </table:table>
      <text:p text:style-name="P42"><text:s text:c="4"/><text:span text:style-name="T11">Účtovná jednotka má otvorený kontokorentný účet v SLSP, a.s. vo výške 35 000,00 EUR.</text:span></text:p>
      <text:p text:style-name="P47"/>
      <text:p text:style-name="P47"><text:s text:c="6"/><text:span text:style-name="T8"><text:s/>Položky časového rozlíšenia</text:span></text:p>
      <table:table table:name="Tabuľka28" table:style-name="Tabuľka28">
        <table:table-column table:style-name="Tabuľka28.A" table:number-columns-repeated="3"/>
        <table:table-row table:style-name="Tabuľka28.1">
          <table:table-cell table:style-name="Tabuľka28.A1" office:value-type="string">
            <text:p text:style-name="P8">Opis položky časového rozlíšenia</text:p>
          </table:table-cell>
          <table:table-cell table:style-name="Tabuľka28.A1" office:value-type="string">
            <text:p text:style-name="P8">Bežné účtovné obdobie</text:p>
          </table:table-cell>
          <table:table-cell table:style-name="Tabuľka28.C1" office:value-type="string">
            <text:p text:style-name="P8">Bezprostredne predchádzajúce <text:s/>účtovné obdobie</text:p>
          </table:table-cell>
        </table:table-row>
        <table:table-row>
          <table:table-cell table:style-name="Tabuľka28.A2" office:value-type="string">
            <text:p text:style-name="P17">Poistné</text:p>
          </table:table-cell>
          <table:table-cell table:style-name="Tabuľka28.B2" office:value-type="float" office:value="340">
            <text:p text:style-name="P19">340,00</text:p>
          </table:table-cell>
          <table:table-cell table:style-name="Tabuľka28.C2" office:value-type="float" office:value="336.4">
            <text:p text:style-name="P19">336,4</text:p>
          </table:table-cell>
        </table:table-row>
        <table:table-row>
          <table:table-cell table:style-name="Tabuľka28.A2" office:value-type="string">
            <text:p text:style-name="P17">Predplatné publikácie</text:p>
          </table:table-cell>
          <table:table-cell table:style-name="Tabuľka28.B2" office:value-type="float" office:value="0">
            <text:p text:style-name="P19">0,00</text:p>
          </table:table-cell>
          <table:table-cell table:style-name="Tabuľka28.C2" office:value-type="float" office:value="144.59">
            <text:p text:style-name="P19">144,59</text:p>
          </table:table-cell>
        </table:table-row>
        <table:table-row>
          <table:table-cell table:style-name="Tabuľka28.A2" office:value-type="string">
            <text:p text:style-name="P17">Náklady budúcich období spolu</text:p>
          </table:table-cell>
          <table:table-cell table:style-name="Tabuľka28.B2" office:value-type="float" office:value="340">
            <text:p text:style-name="P19">340,00</text:p>
          </table:table-cell>
          <table:table-cell table:style-name="Tabuľka28.C2" office:value-type="float" office:value="480.99">
            <text:p text:style-name="P19">480,99</text:p>
          </table:table-cell>
        </table:table-row>
      </table:table>
      <text:p text:style-name="P74"><text:s text:c="143"/></text:p>
      <text:p text:style-name="P74"><text:soft-page-break/><text:s text:c="134"/></text:p>
      <text:p text:style-name="P73">F. <text:s/>Informácie na strane pasív súvahy</text:p>
      <text:p text:style-name="P42"><text:s/><text:span text:style-name="T11"><text:s text:c="10"/>Vl</text:span><text:span text:style-name="T11">astné imanie a fondy tvorené zo zisku</text:span></text:p>
      <text:p text:style-name="P47"/>
      <text:p text:style-name="P47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4">Názov položky</text:p>
            </table:table-cell>
            <table:table-cell table:style-name="Tabuľka9.B1" office:value-type="string">
              <text:p text:style-name="P65">Hodnota</text:p>
            </table:table-cell>
          </table:table-row>
        </table:table-header-rows>
        <table:table-row>
          <table:table-cell table:style-name="Tabuľka9.A2" office:value-type="string">
            <text:p text:style-name="P4">Základné imanie celkom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Základné imanie splatené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Rezervný fond</text:p>
          </table:table-cell>
          <table:table-cell table:style-name="Tabuľka9.B2" office:value-type="float" office:value="2333.66">
            <text:p text:style-name="P6">2 333,66</text:p>
          </table:table-cell>
        </table:table-row>
        <table:table-row>
          <table:table-cell table:style-name="Tabuľka9.A2" office:value-type="string">
            <text:p text:style-name="P4">Nerozdelený zisk z minulých rokov</text:p>
          </table:table-cell>
          <table:table-cell table:style-name="Tabuľka9.B2" office:value-type="float" office:value="112584.64">
            <text:p text:style-name="P6">112 584,64</text:p>
          </table:table-cell>
        </table:table-row>
        <table:table-row>
          <table:table-cell table:style-name="Tabuľka9.A2" office:value-type="string">
            <text:p text:style-name="P4"/>
          </table:table-cell>
          <table:table-cell table:style-name="Tabuľka9.B2">
            <text:p text:style-name="P6"/>
          </table:table-cell>
        </table:table-row>
      </table:table>
      <text:p text:style-name="P47"/>
      <text:p text:style-name="P47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9">Názov položky</text:p>
            </table:table-cell>
            <table:table-cell table:style-name="Tabuľka10.B1" office:value-type="string">
              <text:p text:style-name="P67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8">Účtovný zisk</text:p>
            <text:p text:style-name="P8"/>
          </table:table-cell>
          <table:table-cell table:style-name="Tabuľka10.B2" office:value-type="float" office:value="0">
            <text:p text:style-name="P6"/>
            <text:p text:style-name="P6"/>
          </table:table-cell>
        </table:table-row>
        <table:table-row>
          <table:table-cell table:style-name="Tabuľka10.A3" office:value-type="string">
            <text:p text:style-name="P8">Účtovná strata</text:p>
          </table:table-cell>
          <table:table-cell table:style-name="Tabuľka10.B3" office:value-type="float" office:value="-20779.39">
            <text:p text:style-name="P6">-20 779,39</text:p>
          </table:table-cell>
        </table:table-row>
        <table:table-row>
          <table:table-cell table:style-name="Tabuľka10.A4" office:value-type="string">
            <text:p text:style-name="P8">Rozdelenie účtovného zisku</text:p>
          </table:table-cell>
          <table:table-cell table:style-name="Tabuľka10.B4" office:value-type="string">
            <text:p text:style-name="P9">Bežné účtovné obdobie</text:p>
          </table:table-cell>
        </table:table-row>
        <table:table-row>
          <table:table-cell table:style-name="Tabuľka10.A4" office:value-type="string">
            <text:p text:style-name="P4">Prídel do zákonného rezervné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štatutárnych a ostatných fond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sociálne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na zvýšenie základného imania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Úhrada straty minulých období</text:p>
          </table:table-cell>
          <table:table-cell table:style-name="Tabuľka10.B5" office:value-type="float" office:value="20779.39">
            <text:p text:style-name="P6">20 779,39</text:p>
          </table:table-cell>
        </table:table-row>
        <table:table-row>
          <table:table-cell table:style-name="Tabuľka10.A4" office:value-type="string">
            <text:p text:style-name="P4">Prevod do nerozdeleného zisku minulých rok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Rozdelenie podielu na zisku spoločníkom 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8">Spolu</text:p>
          </table:table-cell>
          <table:table-cell table:style-name="Tabuľka10.B5" office:value-type="float" office:value="20779.39">
            <text:p text:style-name="P6">20 779,39</text:p>
          </table:table-cell>
        </table:table-row>
      </table:table>
      <text:p text:style-name="P49"><text:s text:c="188"/></text:p>
      <text:p text:style-name="P49"/>
      <text:p text:style-name="P49"/>
      <text:p text:style-name="P49"/>
      <table:table table:name="Tabuľka19" table:style-name="Tabuľka19">
        <table:table-column table:style-name="Tabuľka19.A"/>
        <text:soft-page-break/>
        <table:table-row>
          <table:table-cell table:style-name="Tabuľka19.A1" office:value-type="string">
            <text:p text:style-name="P3">Poznámky Úč PODV 3-01</text:p>
          </table:table-cell>
        </table:table-row>
      </table:table>
      <text:p text:style-name="P58"><text:s text:c="183"/>IČO: 36 646 750 <text:s text:c="22"/>DIČ: 2022143882</text:p>
      <text:p text:style-name="P47"><text:s text:c="3"/></text:p>
      <text:p text:style-name="P47"/>
      <text:p text:style-name="P47"><text:s text:c="9"/><text:span text:style-name="T8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29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29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29">Stav na začiatku bežného účtovného obdobia</text:p>
                </table:table-cell>
                <table:table-cell table:style-name="Tabuľka4.B1.1.2" office:value-type="string">
                  <text:p text:style-name="P29">Tvorba rezerv</text:p>
                </table:table-cell>
                <table:table-cell table:style-name="Tabuľka4.B1.1.2" office:value-type="string">
                  <text:p text:style-name="P29">Použitie rezerv</text:p>
                </table:table-cell>
                <table:table-cell table:style-name="Tabuľka4.B1.1.2" office:value-type="string">
                  <text:p text:style-name="P29">Zrušenie alebo zníženie rezerv</text:p>
                </table:table-cell>
                <table:table-cell table:style-name="Tabuľka4.B1.1.2" office:value-type="string">
                  <text:p text:style-name="P29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1"/>
            <text:p text:style-name="P31">Rezervy na dovolenky</text:p>
          </table:table-cell>
          <table:table-cell table:style-name="Tabuľka4.B2" office:value-type="float" office:value="2642.84">
            <text:p text:style-name="P32">2 642,84</text:p>
          </table:table-cell>
          <table:table-cell table:style-name="Tabuľka4.B2" office:value-type="float" office:value="3955.52">
            <text:p text:style-name="P32">3 955,52</text:p>
          </table:table-cell>
          <table:table-cell table:style-name="Tabuľka4.B2" office:value-type="float" office:value="2642.84">
            <text:p text:style-name="P32">2 642,84</text:p>
          </table:table-cell>
          <table:table-cell table:style-name="Tabuľka4.B2">
            <text:p text:style-name="P32"/>
          </table:table-cell>
          <table:table-cell table:style-name="Tabuľka4.B2" office:value-type="float" office:value="3955.52">
            <text:p text:style-name="P32">3 955,52</text:p>
          </table:table-cell>
        </table:table-row>
        <table:table-row table:style-name="Tabuľka4.1">
          <table:table-cell table:style-name="Tabuľka4.A1" office:value-type="string">
            <text:p text:style-name="P28"/>
          </table:table-cell>
          <table:table-cell table:style-name="Tabuľka4.B3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1"/>
            <text:p text:style-name="P31">Rezervy na dovolenky</text:p>
          </table:table-cell>
          <table:table-cell table:style-name="Tabuľka4.B2" office:value-type="float" office:value="2989.53">
            <text:p text:style-name="P32">2 989,53</text:p>
          </table:table-cell>
          <table:table-cell table:style-name="Tabuľka4.B2" office:value-type="float" office:value="2642.84">
            <text:p text:style-name="P32">2 642,84</text:p>
          </table:table-cell>
          <table:table-cell table:style-name="Tabuľka4.B2" office:value-type="float" office:value="2989.53">
            <text:p text:style-name="P32">2 989,53</text:p>
          </table:table-cell>
          <table:table-cell table:style-name="Tabuľka4.B2">
            <text:p text:style-name="P32"/>
          </table:table-cell>
          <table:table-cell table:style-name="Tabuľka4.B2" office:value-type="float" office:value="2642.84">
            <text:p text:style-name="P32">2 642,84</text:p>
          </table:table-cell>
        </table:table-row>
      </table:table>
      <text:p text:style-name="P47"><text:s text:c="2"/></text:p>
      <text:p text:style-name="P81">Rezerva na nečerpané dovolenky a poistné sa vytvárajú ku dňu, ku ktorému sa zostavuje účtovná závierka na náhradu mzdy za nečerpanú dovolenku zamestnancami za uplynulé obdobie.</text:p>
      <text:p text:style-name="P47"/>
      <text:p text:style-name="P47"><text:s text:c="9"/><text:span text:style-name="T8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8">Druh záväzkov</text:p>
          </table:table-cell>
          <table:table-cell table:style-name="Tabuľka5.A1" table:number-columns-spanned="2" office:value-type="string">
            <text:p text:style-name="P29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29">bežného účtovného obdobia</text:p>
          </table:table-cell>
          <table:table-cell table:style-name="Tabuľka5.A1" office:value-type="string">
            <text:p text:style-name="P29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31">Záväzky po lehote splatnosti</text:p>
          </table:table-cell>
          <table:table-cell table:style-name="Tabuľka5.B3" office:value-type="float" office:value="11016.08">
            <text:p text:style-name="P33">11 016,08</text:p>
          </table:table-cell>
          <table:table-cell table:style-name="Tabuľka5.B3" office:value-type="float" office:value="23724.13">
            <text:p text:style-name="P33">23 724,13</text:p>
          </table:table-cell>
        </table:table-row>
        <table:table-row table:style-name="Tabuľka5.3">
          <table:table-cell table:style-name="Tabuľka5.A1" office:value-type="string">
            <text:p text:style-name="P31">Záväzky do lehoty splatnosti so zostatkovou dobou splatnosti do jedného <text:s/>roka </text:p>
          </table:table-cell>
          <table:table-cell table:style-name="Tabuľka5.B3" office:value-type="float" office:value="17711.86">
            <text:p text:style-name="P33">17 711,86</text:p>
          </table:table-cell>
          <table:table-cell table:style-name="Tabuľka5.B3" office:value-type="float" office:value="3818.24">
            <text:p text:style-name="P33">3 818,24</text:p>
          </table:table-cell>
        </table:table-row>
        <table:table-row table:style-name="Tabuľka5.5">
          <table:table-cell table:style-name="Tabuľka5.A1" office:value-type="string">
            <text:p text:style-name="P28">Krátkodobé záväzky spolu <text:s/><text:span text:style-name="T20">(</text:span><text:span text:style-name="T18">riadok 122 -strana pasív)</text:span></text:p>
          </table:table-cell>
          <table:table-cell table:style-name="Tabuľka5.B3" office:value-type="float" office:value="28727.94">
            <text:p text:style-name="P30">28 727,94</text:p>
          </table:table-cell>
          <table:table-cell table:style-name="Tabuľka5.B3" office:value-type="float" office:value="18894.91">
            <text:p text:style-name="P30">18 894,91</text:p>
          </table:table-cell>
        </table:table-row>
        <table:table-row table:style-name="Tabuľka5.2">
          <table:table-cell table:style-name="Tabuľka5.A1" office:value-type="string">
            <text:p text:style-name="P31">Záväzky so zostatkovou dobou splatnosti od <text:s/>jedného <text:s/>do piatich <text:s/>rokov <text:s/>vrátane </text:p>
          </table:table-cell>
          <table:table-cell table:style-name="Tabuľka5.B6" office:value-type="float" office:value="33830.2">
            <text:p text:style-name="P32">33 830,20</text:p>
          </table:table-cell>
          <table:table-cell table:style-name="Tabuľka5.B6" office:value-type="float" office:value="49063.5">
            <text:p text:style-name="P32">49 063,50</text:p>
          </table:table-cell>
        </table:table-row>
        <table:table-row table:style-name="Tabuľka5.7">
          <table:table-cell table:style-name="Tabuľka5.A1" office:value-type="string">
            <text:p text:style-name="P31">Záväzky so zostatkovou dobou splatnosti viac ako päť rokov </text:p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</table:table-row>
        <table:table-row table:style-name="Tabuľka5.8">
          <table:table-cell table:style-name="Tabuľka5.A1" office:value-type="string">
            <text:p text:style-name="P28">Dlhodobé záväzky spolu</text:p>
          </table:table-cell>
          <table:table-cell table:style-name="Tabuľka5.B3" office:value-type="float" office:value="33830.2">
            <text:p text:style-name="P34">33 830,20</text:p>
          </table:table-cell>
          <table:table-cell table:style-name="Tabuľka5.B3" office:value-type="float" office:value="49063.5">
            <text:p text:style-name="P34">49 063,50</text:p>
          </table:table-cell>
        </table:table-row>
        <table:table-row table:style-name="Tabuľka5.8">
          <table:table-cell table:style-name="Tabuľka5.A1" office:value-type="string">
            <text:p text:style-name="P28">Krátkodobé a dlhodobé záväzky spolu</text:p>
          </table:table-cell>
          <table:table-cell table:style-name="Tabuľka5.B3" office:value-type="float" office:value="62558.14">
            <text:p text:style-name="P30">62 558,14</text:p>
          </table:table-cell>
          <table:table-cell table:style-name="Tabuľka5.B3" office:value-type="float" office:value="67958.41">
            <text:p text:style-name="P30">67 958,41</text:p>
          </table:table-cell>
        </table:table-row>
      </table:table>
      <text:p text:style-name="P47"><text:s text:c="7"/><text:span text:style-name="T4"><text:s text:c="6"/></text:span></text:p>
      <table:table table:name="Tabuľka23" table:style-name="Tabuľka23">
        <table:table-column table:style-name="Tabuľka23.A"/>
        <text:soft-page-break/>
        <table:table-row>
          <table:table-cell table:style-name="Tabuľka23.A1" office:value-type="string">
            <text:p text:style-name="P3">Poznámky Úč PODV 3-01</text:p>
          </table:table-cell>
        </table:table-row>
      </table:table>
      <text:p text:style-name="P56"><text:s text:c="185"/>IČO: 36 646 750 <text:s text:c="28"/>DIČ:2022143882<text:span text:style-name="T12"> <text:s text:c="6"/></text:span></text:p>
      <text:p text:style-name="P47"/>
      <text:p text:style-name="P47"><text:s text:c="4"/><text:span text:style-name="T4">g) </text:span><text:span text:style-name="T6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8">Sociálny fond</text:p>
          </table:table-cell>
          <table:table-cell table:style-name="Tabuľka6.A1" office:value-type="string">
            <text:p text:style-name="P29">Bežné <text:s/>účtovné obdobie</text:p>
          </table:table-cell>
          <table:table-cell table:style-name="Tabuľka6.A1" office:value-type="string">
            <text:p text:style-name="P29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28">Stav k prvému dňu účtovného obdobia</text:p>
          </table:table-cell>
          <table:table-cell table:style-name="Tabuľka6.B2" office:value-type="float" office:value="554.11">
            <text:p text:style-name="P34">554,11</text:p>
          </table:table-cell>
          <table:table-cell table:style-name="Tabuľka6.B2" office:value-type="float" office:value="413.56">
            <text:p text:style-name="P34">413,56</text:p>
          </table:table-cell>
        </table:table-row>
        <table:table-row table:style-name="Tabuľka6.3">
          <table:table-cell table:style-name="Tabuľka6.A1" office:value-type="string">
            <text:p text:style-name="P31">Tvorba na ťarchu nákladov</text:p>
          </table:table-cell>
          <table:table-cell table:style-name="Tabuľka6.B2" office:value-type="float" office:value="524.99">
            <text:p text:style-name="P32">524,99</text:p>
          </table:table-cell>
          <table:table-cell table:style-name="Tabuľka6.B2" office:value-type="float" office:value="526">
            <text:p text:style-name="P32">526,00</text:p>
          </table:table-cell>
        </table:table-row>
        <table:table-row table:style-name="Tabuľka6.4">
          <table:table-cell table:style-name="Tabuľka6.A1" office:value-type="string">
            <text:p text:style-name="P31">Tvorba zo zisku</text:p>
          </table:table-cell>
          <table:table-cell table:style-name="Tabuľka6.A1" office:value-type="string">
            <text:p text:style-name="P32"/>
            <text:p text:style-name="P32"/>
          </table:table-cell>
          <table:table-cell table:style-name="Tabuľka6.A1" office:value-type="string">
            <text:p text:style-name="P32"/>
            <text:p text:style-name="P32"/>
          </table:table-cell>
        </table:table-row>
        <table:table-row table:style-name="Tabuľka6.5">
          <table:table-cell table:style-name="Tabuľka6.A1" office:value-type="string">
            <text:p text:style-name="P31">Čerpanie</text:p>
          </table:table-cell>
          <table:table-cell table:style-name="Tabuľka6.B2" office:value-type="float" office:value="308.94">
            <text:p text:style-name="P32">308,94</text:p>
          </table:table-cell>
          <table:table-cell table:style-name="Tabuľka6.B2" office:value-type="float" office:value="385.45">
            <text:p text:style-name="P32">385,45</text:p>
          </table:table-cell>
        </table:table-row>
        <table:table-row table:style-name="Tabuľka6.6">
          <table:table-cell table:style-name="Tabuľka6.A1" office:value-type="string">
            <text:p text:style-name="P28">Stav k poslednému dňu účtovného obdobia</text:p>
          </table:table-cell>
          <table:table-cell table:style-name="Tabuľka6.B2" office:value-type="float" office:value="770.16">
            <text:p text:style-name="P30">770,16</text:p>
          </table:table-cell>
          <table:table-cell table:style-name="Tabuľka6.B2" office:value-type="float" office:value="554.11">
            <text:p text:style-name="P30">554,11</text:p>
          </table:table-cell>
        </table:table-row>
      </table:table>
      <text:p text:style-name="P47"/>
      <text:p text:style-name="P47"><text:s text:c="9"/></text:p>
      <text:p text:style-name="P48"><text:s text:c="9"/><text:span text:style-name="T8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65">Charakter bankového úveru, pôžičky, finančnej výpomoci</text:p>
            </table:table-cell>
            <table:table-cell table:style-name="Tabuľka15.A1" office:value-type="string">
              <text:p text:style-name="P65">Mena</text:p>
            </table:table-cell>
            <table:table-cell table:style-name="Tabuľka15.A1" office:value-type="string">
              <text:p text:style-name="P65">Hodnota</text:p>
            </table:table-cell>
            <table:table-cell table:style-name="Tabuľka15.A1" office:value-type="string">
              <text:p text:style-name="P65">Splatnosť</text:p>
            </table:table-cell>
            <table:table-cell table:style-name="Tabuľka15.E1" office:value-type="string">
              <text:p text:style-name="P65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5">Kontokorentný úver v banke SLSP</text:p>
            <text:p text:style-name="P5">úrok p.a. je 6,5% </text:p>
          </table:table-cell>
          <table:table-cell table:style-name="Tabuľka15.A2" office:value-type="string">
            <text:p text:style-name="P5">EUR</text:p>
          </table:table-cell>
          <table:table-cell table:style-name="Tabuľka15.C2" office:value-type="float" office:value="35000">
            <text:p text:style-name="P6">35 000,00</text:p>
          </table:table-cell>
          <table:table-cell table:style-name="Tabuľka15.A2" office:value-type="string">
            <text:p text:style-name="P7">13.11.2021</text:p>
            <text:p text:style-name="P7"/>
          </table:table-cell>
          <table:table-cell table:style-name="Tabuľka15.E2" office:value-type="string">
            <text:p text:style-name="P7">Dohoda o pristúpení k záväzku</text:p>
          </table:table-cell>
        </table:table-row>
        <table:table-row>
          <table:table-cell table:style-name="Tabuľka15.A2" office:value-type="string">
            <text:p text:style-name="P5">Krátkodobá pôžička od spoločníkov</text:p>
          </table:table-cell>
          <table:table-cell table:style-name="Tabuľka15.A2" office:value-type="string">
            <text:p text:style-name="P5">EUR</text:p>
          </table:table-cell>
          <table:table-cell table:style-name="Tabuľka15.C2">
            <text:p text:style-name="P6"/>
          </table:table-cell>
          <table:table-cell table:style-name="Tabuľka15.A2" office:value-type="string">
            <text:p text:style-name="P7"/>
          </table:table-cell>
          <table:table-cell table:style-name="Tabuľka15.E2" office:value-type="string">
            <text:p text:style-name="P7"/>
          </table:table-cell>
        </table:table-row>
      </table:table>
      <text:p text:style-name="P79"><text:s text:c="9"/></text:p>
      <text:list xml:id="list33371399" text:style-name="L7">
        <text:list-item>
          <text:list>
            <text:list-item>
              <text:p text:style-name="P94"><text:span text:style-name="T18">majetok <text:s/>prenajatý <text:s/>formou <text:s/>finančného prenájmu – </text:span><text:span text:style-name="T19">CASE MAXUMM 145</text:span></text:p>
              <text:p text:style-name="P95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5">Záväzok</text:p>
          </table:table-cell>
          <table:table-cell table:style-name="Tabuľka7.A1" office:value-type="string">
            <text:p text:style-name="P75">Stav na konci bezprostredne predchádzajúceho účtovného obdobia</text:p>
          </table:table-cell>
          <table:table-cell table:style-name="Tabuľka7.A1" office:value-type="string">
            <text:p text:style-name="P75">Istina</text:p>
          </table:table-cell>
          <table:table-cell table:style-name="Tabuľka7.A1" office:value-type="string">
            <text:p text:style-name="P75">Finančný náklad (úroky)</text:p>
          </table:table-cell>
          <table:table-cell table:style-name="Tabuľka7.A1" office:value-type="string">
            <text:p text:style-name="P75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76">Celková suma dohodnutých platieb</text:p>
          </table:table-cell>
          <table:table-cell table:style-name="Tabuľka7.B2" office:value-type="float" office:value="0">
            <text:p text:style-name="P77">0,00</text:p>
          </table:table-cell>
          <table:table-cell table:style-name="Tabuľka7.B2" office:value-type="float" office:value="79100">
            <text:p text:style-name="P77">79 100,00</text:p>
          </table:table-cell>
          <table:table-cell table:style-name="Tabuľka7.B2" office:value-type="float" office:value="5725.45">
            <text:p text:style-name="P77">5 725,45</text:p>
          </table:table-cell>
          <table:table-cell table:style-name="Tabuľka7.B2" office:value-type="float" office:value="33060.2">
            <text:p text:style-name="P77">33 060,20</text:p>
          </table:table-cell>
        </table:table-row>
        <table:table-row table:style-name="Tabuľka7.1">
          <table:table-cell table:style-name="Tabuľka7.A1" office:value-type="string">
            <text:p text:style-name="P78">do jedného roka vrátane</text:p>
          </table:table-cell>
          <table:table-cell table:style-name="Tabuľka7.B3" office:value-type="float" office:value="33060.2">
            <text:p text:style-name="P77">33 060,20</text:p>
          </table:table-cell>
          <table:table-cell table:style-name="Tabuľka7.B3" office:value-type="float" office:value="16158.94">
            <text:p text:style-name="P77">16 158,94</text:p>
          </table:table-cell>
          <table:table-cell table:style-name="Tabuľka7.B3" office:value-type="float" office:value="1092.44">
            <text:p text:style-name="P77">1 092,44</text:p>
          </table:table-cell>
          <table:table-cell table:style-name="Tabuľka7.B3" office:value-type="float" office:value="16901.26">
            <text:p text:style-name="P32">16 901,26</text:p>
          </table:table-cell>
        </table:table-row>
        <table:table-row table:style-name="Tabuľka7.1">
          <table:table-cell table:style-name="Tabuľka7.A1" office:value-type="string">
            <text:p text:style-name="P78">od jedného roka do piatich <text:s/>rokov vrátane</text:p>
          </table:table-cell>
          <table:table-cell table:style-name="Tabuľka7.B3" office:value-type="float" office:value="16901.26">
            <text:p text:style-name="P77">16 901,26</text:p>
          </table:table-cell>
          <table:table-cell table:style-name="Tabuľka7.B3" office:value-type="float" office:value="16901.26">
            <text:p text:style-name="P77">16 901,26</text:p>
          </table:table-cell>
          <table:table-cell table:style-name="Tabuľka7.B3" office:value-type="float" office:value="70.01">
            <text:p text:style-name="P77">70,01</text:p>
          </table:table-cell>
          <table:table-cell table:style-name="Tabuľka7.B3" office:value-type="float" office:value="0">
            <text:p text:style-name="P32">0,00</text:p>
          </table:table-cell>
        </table:table-row>
        <table:table-row table:style-name="Tabuľka7.1">
          <table:table-cell table:style-name="Tabuľka7.A1" office:value-type="string">
            <text:p text:style-name="P78">viac ako päť rokov</text:p>
          </table:table-cell>
          <table:table-cell table:style-name="Tabuľka7.B3">
            <text:p text:style-name="P77"/>
          </table:table-cell>
          <table:table-cell table:style-name="Tabuľka7.B3">
            <text:p text:style-name="P77"/>
          </table:table-cell>
          <table:table-cell table:style-name="Tabuľka7.B3">
            <text:p text:style-name="P77"/>
          </table:table-cell>
          <table:table-cell table:style-name="Tabuľka7.B3">
            <text:p text:style-name="P32"/>
          </table:table-cell>
        </table:table-row>
      </table:table>
      <text:p text:style-name="P48"><text:s/></text:p>
      <table:table table:name="Tabuľka26" table:style-name="Tabuľka26">
        <table:table-column table:style-name="Tabuľka26.A"/>
        <text:soft-page-break/>
        <table:table-row>
          <table:table-cell table:style-name="Tabuľka26.A1" office:value-type="string">
            <text:p text:style-name="P3">Poznámky Úč PODV 3-01</text:p>
          </table:table-cell>
        </table:table-row>
      </table:table>
      <text:p text:style-name="P48"><text:span text:style-name="T15"><text:s/></text:span><text:span text:style-name="T15"><text:s text:c="149"/></text:span><text:span text:style-name="T5"><text:s text:c="4"/>IČO: 64 646 750 </text:span><text:span text:style-name="T15"><text:s text:c="21"/></text:span><text:span text:style-name="T5"><text:s text:c="5"/>DIČ:2022143882</text:span></text:p>
      <text:p text:style-name="P43"><text:s text:c="4"/>H. Informácie o výnosoch</text:p>
      <text:p text:style-name="P43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66">Druh výnosov</text:p>
            </table:table-cell>
            <table:table-cell table:style-name="Tabuľka17.A1" office:value-type="string">
              <text:p text:style-name="P66">Opis </text:p>
            </table:table-cell>
            <table:table-cell table:style-name="Tabuľka17.A1" office:value-type="string">
              <text:p text:style-name="P29">Bežné <text:s/>účtovné obdobie</text:p>
            </table:table-cell>
            <table:table-cell table:style-name="Tabuľka17.D1" office:value-type="string">
              <text:p text:style-name="P29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5">Tržby za vlastné výkony</text:p>
            <text:p text:style-name="P5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5">Tržby za vlastné výrobky</text:p>
                </table:table-cell>
                <table:table-cell table:style-name="Tabuľka17.B2.2.1" office:value-type="float" office:value="316285.44">
                  <text:p text:style-name="P6">316 285,44</text:p>
                </table:table-cell>
                <table:table-cell table:style-name="Tabuľka17.B2.3.1" office:value-type="float" office:value="413165.68">
                  <text:p text:style-name="P6">413 165,68</text:p>
                </table:table-cell>
              </table:table-row>
              <table:table-row>
                <table:table-cell table:style-name="Tabuľka17.A2" office:value-type="string">
                  <text:p text:style-name="P5">Tržby za služby</text:p>
                </table:table-cell>
                <table:table-cell table:style-name="Tabuľka17.B2.2.1" office:value-type="float" office:value="3540">
                  <text:p text:style-name="P6">3 540,00</text:p>
                </table:table-cell>
                <table:table-cell table:style-name="Tabuľka17.B2.3.1" office:value-type="float" office:value="2620">
                  <text:p text:style-name="P6">2 62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5">Zmena stavu zásob zistená pri inventúre</text:p>
          </table:table-cell>
          <table:table-cell table:style-name="Tabuľka17.A2" office:value-type="string">
            <text:p text:style-name="P5">Zmena stavu výrobkov</text:p>
          </table:table-cell>
          <table:table-cell table:style-name="Tabuľka17.B2.2.1" office:value-type="float" office:value="10304.8">
            <text:p text:style-name="P6">10 304,80</text:p>
          </table:table-cell>
          <table:table-cell table:style-name="Tabuľka17.B2.3.1" office:value-type="float" office:value="-18502.45">
            <text:p text:style-name="P6">-18 502,45</text:p>
          </table:table-cell>
        </table:table-row>
        <table:table-row>
          <table:table-cell table:style-name="Tabuľka17.A2" office:value-type="string">
            <text:p text:style-name="P5">Tržby z predaja DHM</text:p>
          </table:table-cell>
          <table:table-cell table:style-name="Tabuľka17.A2" office:value-type="string">
            <text:p text:style-name="P5"/>
          </table:table-cell>
          <table:table-cell table:style-name="Tabuľka17.B2.2.1" office:value-type="float" office:value="0">
            <text:p text:style-name="P6">0,00</text:p>
          </table:table-cell>
          <table:table-cell table:style-name="Tabuľka17.B2.3.1" office:value-type="float" office:value="7500">
            <text:p text:style-name="P6">7 500,00</text:p>
          </table:table-cell>
        </table:table-row>
        <table:table-row>
          <table:table-cell table:style-name="Tabuľka17.A2" office:value-type="string">
            <text:p text:style-name="P5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5.1">
                <table:table-cell table:style-name="Tabuľka17.A2" office:value-type="string">
                  <text:p text:style-name="P5">Ostatné výnosy</text:p>
                </table:table-cell>
                <table:table-cell table:style-name="Tabuľka17.B2.2.1" office:value-type="float" office:value="0.03">
                  <text:p text:style-name="P6">0,03</text:p>
                </table:table-cell>
                <table:table-cell table:style-name="Tabuľka17.B2.3.1" office:value-type="float" office:value="0.02">
                  <text:p text:style-name="P6">0,02</text:p>
                </table:table-cell>
              </table:table-row>
              <table:table-row>
                <table:table-cell table:style-name="Tabuľka17.A2" office:value-type="string">
                  <text:p text:style-name="P5">Úroky z banky</text:p>
                </table:table-cell>
                <table:table-cell table:style-name="Tabuľka17.A2" office:value-type="string">
                  <text:p text:style-name="P6"/>
                  <text:p text:style-name="P6">0,00</text:p>
                </table:table-cell>
                <table:table-cell table:style-name="Tabuľka17.B5.3.2" office:value-type="string">
                  <text:p text:style-name="P6"/>
                  <text:p text:style-name="P6">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43"/>
      <text:p text:style-name="P43">b) <text:s text:c="7"/>Informácia o čistom obrat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21">Názov položky</text:p>
          </table:table-cell>
          <table:table-cell table:style-name="Tabuľka22.A1" office:value-type="string">
            <text:p text:style-name="P21">Bežné účtovné obdobie</text:p>
          </table:table-cell>
          <table:table-cell table:style-name="Tabuľka22.C1" office:value-type="string">
            <text:p text:style-name="P21">Bezprostredne predchádzajúce účtovné obdobie</text:p>
          </table:table-cell>
        </table:table-row>
        <table:table-row>
          <table:table-cell table:style-name="Tabuľka22.A2" office:value-type="string">
            <text:p text:style-name="P5">Tržby za vlastné výrobky</text:p>
          </table:table-cell>
          <table:table-cell table:style-name="Tabuľka22.B2" office:value-type="float" office:value="316285.44">
            <text:p text:style-name="P11">316 285,44</text:p>
          </table:table-cell>
          <table:table-cell table:style-name="Tabuľka22.C2" office:value-type="float" office:value="413165.68">
            <text:p text:style-name="P11">413 165,68</text:p>
          </table:table-cell>
        </table:table-row>
        <table:table-row>
          <table:table-cell table:style-name="Tabuľka22.A2" office:value-type="string">
            <text:p text:style-name="P5">Tržby za služby</text:p>
          </table:table-cell>
          <table:table-cell table:style-name="Tabuľka22.B2" office:value-type="float" office:value="3540">
            <text:p text:style-name="P11">3 540,00</text:p>
          </table:table-cell>
          <table:table-cell table:style-name="Tabuľka22.C2" office:value-type="float" office:value="2620">
            <text:p text:style-name="P11">2 620,00</text:p>
          </table:table-cell>
        </table:table-row>
        <table:table-row>
          <table:table-cell table:style-name="Tabuľka22.A2" office:value-type="string">
            <text:p text:style-name="P5">Čistý obrat spolu</text:p>
          </table:table-cell>
          <table:table-cell table:style-name="Tabuľka22.B2" office:value-type="float" office:value="319825.44">
            <text:p text:style-name="P11">319 825,44</text:p>
          </table:table-cell>
          <table:table-cell table:style-name="Tabuľka22.C2" office:value-type="float" office:value="415785.68">
            <text:p text:style-name="P11">415 785,68</text:p>
          </table:table-cell>
        </table:table-row>
      </table:table>
      <text:p text:style-name="P43"/>
      <text:p text:style-name="P43"><text:s text:c="4"/>I. Informácie o nákladoch</text:p>
      <text:p text:style-name="P4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P65">Druh nákladov</text:p>
            </table:table-cell>
            <table:table-cell table:style-name="Tabuľka18.A1" office:value-type="string">
              <text:p text:style-name="P65">Opis</text:p>
            </table:table-cell>
            <table:table-cell table:style-name="Tabuľka18.A1" office:value-type="string">
              <text:p text:style-name="P65">Bežné ÚO</text:p>
            </table:table-cell>
            <table:table-cell table:style-name="Tabuľka18.D1" office:value-type="string">
              <text:p text:style-name="P65">Bezprostredne predchádzajúce ÚO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5">Náklady za poskytnuté služb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 table:style-name="Tabuľka18.B2.1">
                <table:table-cell table:style-name="Tabuľka18.A2" office:value-type="string">
                  <text:p text:style-name="P5">Náklady na opravy (511)</text:p>
                </table:table-cell>
                <table:table-cell table:style-name="Tabuľka18.B2.2.1" office:value-type="float" office:value="0">
                  <text:p text:style-name="P6"/>
                  <text:p text:style-name="P6">13 506,66</text:p>
                </table:table-cell>
                <table:table-cell table:style-name="Tabuľka18.B2.3.1" office:value-type="string">
                  <text:p text:style-name="P6"/>
                  <text:p text:style-name="P6">7 923,84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Služby (518)</text:p>
                </table:table-cell>
                <table:table-cell table:style-name="Tabuľka18.B2.2.1" office:value-type="float" office:value="30223.13">
                  <text:p text:style-name="P6">30 223,13</text:p>
                </table:table-cell>
                <table:table-cell table:style-name="Tabuľka18.B2.3.2" office:value-type="float" office:value="35839.53">
                  <text:p text:style-name="P6">35 839,53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Reprezentačné (513)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Ostatné náklady z hospodárskej činnosti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2" office:value-type="string">
                  <text:p text:style-name="P5">Spotreba materiálu</text:p>
                </table:table-cell>
                <table:table-cell table:style-name="Tabuľka18.B2.2.1" office:value-type="float" office:value="147677.34">
                  <text:p text:style-name="P6">147 677,34</text:p>
                </table:table-cell>
                <table:table-cell table:style-name="Tabuľka18.B2.3.2" office:value-type="float" office:value="206085.19">
                  <text:p text:style-name="P6">206 085,19</text:p>
                </table:table-cell>
              </table:table-row>
              <table:table-row>
                <table:table-cell table:style-name="Tabuľka18.A2" office:value-type="string">
                  <text:p text:style-name="P5">Spotreba energie</text:p>
                </table:table-cell>
                <table:table-cell table:style-name="Tabuľka18.B2.2.1" office:value-type="float" office:value="7995.16">
                  <text:p text:style-name="P6">7 995,16</text:p>
                </table:table-cell>
                <table:table-cell table:style-name="Tabuľka18.B2.3.2" office:value-type="float" office:value="9713.96">
                  <text:p text:style-name="P6">9 713,96</text:p>
                </table:table-cell>
              </table:table-row>
              <table:table-row>
                <table:table-cell table:style-name="Tabuľka18.A2" office:value-type="string">
                  <text:p text:style-name="P5">Spotreba vody</text:p>
                </table:table-cell>
                <table:table-cell table:style-name="Tabuľka18.B2.2.1" office:value-type="float" office:value="165.75">
                  <text:p text:style-name="P6">165,75</text:p>
                </table:table-cell>
                <table:table-cell table:style-name="Tabuľka18.B2.3.2" office:value-type="float" office:value="166.94">
                  <text:p text:style-name="P6">166,94</text:p>
                </table:table-cell>
              </table:table-row>
              <table:table-row>
                <table:table-cell table:style-name="Tabuľka18.A2" office:value-type="string">
                  <text:p text:style-name="P5"><text:soft-page-break/>Mzdové náklady</text:p>
                </table:table-cell>
                <table:table-cell table:style-name="Tabuľka18.B2.2.1" office:value-type="float" office:value="91014.1">
                  <text:p text:style-name="P6">91 014,10</text:p>
                </table:table-cell>
                <table:table-cell table:style-name="Tabuľka18.B2.3.2" office:value-type="float" office:value="91156.79">
                  <text:p text:style-name="P6">91 156,79</text:p>
                </table:table-cell>
              </table:table-row>
              <table:table-row>
                <table:table-cell table:style-name="Tabuľka18.A2" office:value-type="string">
                  <text:p text:style-name="P5">Zákonné sociálne zabezpečenie (524)</text:p>
                </table:table-cell>
                <table:table-cell table:style-name="Tabuľka18.B2.2.1" office:value-type="float" office:value="31512.24">
                  <text:p text:style-name="P6">31 512,24</text:p>
                </table:table-cell>
                <table:table-cell table:style-name="Tabuľka18.B2.3.2" office:value-type="float" office:value="31499.21">
                  <text:p text:style-name="P6">31 499,21</text:p>
                </table:table-cell>
              </table:table-row>
              <table:table-row>
                <table:table-cell table:style-name="Tabuľka18.A2" office:value-type="string">
                  <text:p text:style-name="P5">Zákonné sociálne náklady (527)</text:p>
                </table:table-cell>
                <table:table-cell table:style-name="Tabuľka18.B2.2.1" office:value-type="float" office:value="6304.73">
                  <text:p text:style-name="P6">6 304,73</text:p>
                </table:table-cell>
                <table:table-cell table:style-name="Tabuľka18.B2.3.2" office:value-type="float" office:value="6186.41">
                  <text:p text:style-name="P6">6 186,41</text:p>
                </table:table-cell>
              </table:table-row>
              <table:table-row>
                <table:table-cell table:style-name="Tabuľka18.A2" office:value-type="string">
                  <text:p text:style-name="P5">Cestná daň (531)</text:p>
                </table:table-cell>
                <table:table-cell table:style-name="Tabuľka18.B2.2.1" office:value-type="float" office:value="1647.99">
                  <text:p text:style-name="P6">1 647,99</text:p>
                </table:table-cell>
                <table:table-cell table:style-name="Tabuľka18.B2.3.2" office:value-type="float" office:value="1895.8">
                  <text:p text:style-name="P6">1 895,80</text:p>
                </table:table-cell>
              </table:table-row>
              <table:table-row>
                <table:table-cell table:style-name="Tabuľka18.A2" office:value-type="string">
                  <text:p text:style-name="P5">Daň z nehnuteľnosti (532)</text:p>
                </table:table-cell>
                <table:table-cell table:style-name="Tabuľka18.B2.2.1" office:value-type="float" office:value="843.62">
                  <text:p text:style-name="P6">843,62</text:p>
                </table:table-cell>
                <table:table-cell table:style-name="Tabuľka18.B2.3.2" office:value-type="float" office:value="843.62">
                  <text:p text:style-name="P6">843,62</text:p>
                </table:table-cell>
              </table:table-row>
              <table:table-row>
                <table:table-cell table:style-name="Tabuľka18.A2" office:value-type="string">
                  <text:p text:style-name="P5">Ostatné dane a poplatky (538)</text:p>
                </table:table-cell>
                <table:table-cell table:style-name="Tabuľka18.B2.2.1" office:value-type="float" office:value="98.43">
                  <text:p text:style-name="P6">98,43</text:p>
                </table:table-cell>
                <table:table-cell table:style-name="Tabuľka18.B2.3.2" office:value-type="float" office:value="140.38">
                  <text:p text:style-name="P6">140,38</text:p>
                </table:table-cell>
              </table:table-row>
              <table:table-row>
                <table:table-cell table:style-name="Tabuľka18.A2" office:value-type="string">
                  <text:p text:style-name="P5">Ostatné náklady (548)</text:p>
                </table:table-cell>
                <table:table-cell table:style-name="Tabuľka18.B2.2.1" office:value-type="float" office:value="1796.36">
                  <text:p text:style-name="P6">1 796,36</text:p>
                </table:table-cell>
                <table:table-cell table:style-name="Tabuľka18.B2.3.2" office:value-type="float" office:value="1783.59">
                  <text:p text:style-name="P6">1 783,59</text:p>
                </table:table-cell>
              </table:table-row>
              <table:table-row>
                <table:table-cell table:style-name="Tabuľka18.A2" office:value-type="string">
                  <text:p text:style-name="P5">Zmluvné pokuty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Sankcie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Zúčt. opravnej položky k pohľadávkam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Odpisy (551)</text:p>
                </table:table-cell>
                <table:table-cell table:style-name="Tabuľka18.B2.2.1" office:value-type="float" office:value="28687.88">
                  <text:p text:style-name="P6">28 687,88</text:p>
                </table:table-cell>
                <table:table-cell table:style-name="Tabuľka18.B2.3.2" office:value-type="float" office:value="28991">
                  <text:p text:style-name="P6">28 991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Finančné náklad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1" office:value-type="string">
                  <text:p text:style-name="P5">Úroky (562)</text:p>
                </table:table-cell>
                <table:table-cell table:style-name="Tabuľka18.B4.2.1" office:value-type="float" office:value="3513">
                  <text:p text:style-name="P6">3 513,00</text:p>
                </table:table-cell>
                <table:table-cell table:style-name="Tabuľka18.B4.3.1" office:value-type="float" office:value="2695.44">
                  <text:p text:style-name="P6">2 695,44</text:p>
                </table:table-cell>
              </table:table-row>
              <table:table-row>
                <table:table-cell table:style-name="Tabuľka18.A2" office:value-type="string">
                  <text:p text:style-name="P5">Ostatné finančné náklady (568)</text:p>
                </table:table-cell>
                <table:table-cell table:style-name="Tabuľka18.B2.2.1" office:value-type="float" office:value="425.8">
                  <text:p text:style-name="P6">425,80</text:p>
                </table:table-cell>
                <table:table-cell table:style-name="Tabuľka18.B2.3.2" office:value-type="float" office:value="419.9">
                  <text:p text:style-name="P6">419,9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3"><text:s text:c="241"/></text:p>
      <text:p text:style-name="P43"><text:s text:c="2"/></text:p>
      <text:list xml:id="list33356681" text:style-name="L8">
        <text:list-header>
          <text:p text:style-name="P93">P. Prehľad zmien vlastného imania</text:p>
        </text:list-header>
      </text:list>
      <text:p text:style-name="P43"/>
      <text:p text:style-name="P4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2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2">Základné imanie zapísané do OR</text:p>
          </table:table-cell>
          <table:table-cell table:style-name="Tabuľka20.B3" office:value-type="float" office:value="6640">
            <text:p text:style-name="P13">6 640,00</text:p>
          </table:table-cell>
          <table:table-cell table:style-name="Tabuľka20.B3" office:value-type="float" office:value="0">
            <text:p text:style-name="P14">0,00</text:p>
          </table:table-cell>
          <table:table-cell table:style-name="Tabuľka20.D3" office:value-type="float" office:value="6640">
            <text:p text:style-name="P13">6 640,00</text:p>
          </table:table-cell>
        </table:table-row>
        <table:table-row>
          <table:table-cell table:style-name="Tabuľka20.A3" office:value-type="string">
            <text:p text:style-name="P12">Zákonný rezervný fond</text:p>
          </table:table-cell>
          <table:table-cell table:style-name="Tabuľka20.B3" office:value-type="float" office:value="2333.66">
            <text:p text:style-name="P13">2 333,66</text:p>
          </table:table-cell>
          <table:table-cell table:style-name="Tabuľka20.B3" office:value-type="float" office:value="0">
            <text:p text:style-name="P14">0,00</text:p>
          </table:table-cell>
          <table:table-cell table:style-name="Tabuľka20.D3" office:value-type="float" office:value="2333.66">
            <text:p text:style-name="P13">2 333,66</text:p>
          </table:table-cell>
        </table:table-row>
        <table:table-row table:style-name="Tabuľka20.5">
          <table:table-cell table:style-name="Tabuľka20.A3" office:value-type="string">
            <text:p text:style-name="P12">Nerozdelený zisk z minulých rokov</text:p>
          </table:table-cell>
          <table:table-cell table:style-name="Tabuľka20.B3" office:value-type="float" office:value="133364.03">
            <text:p text:style-name="P15">133 364,03</text:p>
          </table:table-cell>
          <table:table-cell table:style-name="Tabuľka20.B3" office:value-type="float" office:value="0">
            <text:p text:style-name="P12">- 20779,39 <text:span text:style-name="T26">strata za rok 2019</text:span> <text:s text:c="14"/></text:p>
            <text:p text:style-name="P13"/>
          </table:table-cell>
          <table:table-cell table:style-name="Tabuľka20.A2" office:value-type="string">
            <text:p text:style-name="P15"/>
            <text:p text:style-name="P15">= 112584,64</text:p>
          </table:table-cell>
        </table:table-row>
        <table:table-row table:style-name="Tabuľka20.5">
          <table:table-cell table:style-name="Tabuľka20.A3" office:value-type="string">
            <text:p text:style-name="P12">Splatná daň</text:p>
          </table:table-cell>
          <table:table-cell table:style-name="Tabuľka20.B3" office:value-type="float" office:value="230.04">
            <text:p text:style-name="P16">230,04</text:p>
          </table:table-cell>
          <table:table-cell table:style-name="Tabuľka20.A3" office:value-type="string">
            <text:p text:style-name="P12"/>
            <text:p text:style-name="P12"/>
          </table:table-cell>
          <table:table-cell table:style-name="Tabuľka20.A2" office:value-type="string">
            <text:p text:style-name="P16"/>
            <text:p text:style-name="P16"/>
          </table:table-cell>
        </table:table-row>
        <table:table-row table:style-name="Tabuľka20.7">
          <table:table-cell table:style-name="Tabuľka20.A3" office:value-type="string">
            <text:p text:style-name="P12">Výsledok hospodárenia bežného účtovného obdobia po zdanení</text:p>
          </table:table-cell>
          <table:table-cell table:style-name="Tabuľka20.B3">
            <text:p text:style-name="P15"/>
          </table:table-cell>
          <table:table-cell table:style-name="Tabuľka20.B3">
            <text:p text:style-name="P13"/>
          </table:table-cell>
          <table:table-cell table:style-name="Tabuľka20.D3" office:value-type="float" office:value="-35272.92">
            <text:p text:style-name="P16">-35 272,92</text:p>
          </table:table-cell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Header">
      <style:paragraph-properties fo:text-align="start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style style:name="MT2" style:family="text">
      <style:text-properties fo:font-size="11pt" fo:font-weight="normal" style:font-size-asian="12pt" style:font-weight-asian="normal" style:font-size-complex="11pt" style:font-weight-complex="normal"/>
    </style:style>
    <style:style style:name="MT3" style:family="text">
      <style:text-properties fo:font-size="11pt" fo:font-weight="bold" style:font-size-asian="12pt" style:font-weight-asian="bold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><text:s text:c="311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>
      <style:footer>
        <text:p text:style-name="Footer"/>
      </style:footer>
    </style:master-page>
    <style:master-page style:name="Ďalší_20_prevod_20_1" style:display-name="Ďalší prevod 1" style:page-layout-name="Mpm3" style:next-style-name="Prevod_20_1">
      <style:header>
        <text:p text:style-name="MP2"><text:s/></text:p>
        <text:p text:style-name="MP3"><text:span text:style-name="MT2"><text:s text:c="3"/>Poznámky Úč PODV 3-01 <text:s text:c="145"/></text:span><text:span text:style-name="MT3"><text:s text:c="2"/>IČO: 36 646 750 <text:s text:c="12"/>DIČ: 2022143882</text:span><text:span text:style-name="MT2"> <text:s text:c="55"/></text:span></text:p>
      </style:header>
      <style:footer>
        <text:p text:style-name="MP4"/>
        <text:p text:style-name="footer"/>
        <text:p text:style-name="footer"/>
      </style:footer>
      <style:footer-left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21-06-30T13:44:15.05</dc:date>
    <meta:print-date>2019-06-27T12:08:34</meta:print-date>
    <dc:language>sk-SK</dc:language>
    <meta:editing-cycles>76</meta:editing-cycles>
    <meta:editing-duration>PT88H33M08S</meta:editing-duration>
    <meta:document-statistic meta:table-count="26" meta:image-count="0" meta:object-count="0" meta:page-count="13" meta:paragraph-count="582" meta:word-count="2204" meta:character-count="18291"/>
    <meta:user-defined meta:name="Info 1"/>
    <meta:user-defined meta:name="Info 2"/>
    <meta:user-defined meta:name="Info 3"/>
    <meta:user-defined meta:name="Info 4"/>
  </office:meta>
</office:document-meta>
</file>