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Biznisman, spol. s r.o. IČO: 47606622, DIČ: 2023993235, SKNACE: 46.19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Biznisman, spol. s r.o., Klincová 35, 821 01 Bratislava</text:span></text:p>
      <text:p text:style-name="P11">2. Údaje o konsolidovanom celku </text:p>
      <text:list xml:id="list31296258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0 je 0.</text:p>
      <text:p text:style-name="P11"/>
      <text:list xml:id="list31270249" text:style-name="L1">
        <text:list-header>
          <text:p text:style-name="P20">II INFORMÁCIE O PRIJATÝCH POSTUPOCH</text:p>
        </text:list-header>
      </text:list>
      <text:list xml:id="list31264002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1273489" text:style-name="L3">
        <text:list-item>
          <text:p text:style-name="P22">Spôsob oceňovania jednotlivých položiek majetku a záväzkov</text:p>
        </text:list-item>
      </text:list>
      <text:list xml:id="list31288725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1272978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1287916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1274141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1272506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1272197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0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0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1285288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19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1291013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1287119" text:style-name="RTF_5f_Num_20_17">
        <text:list-item>
          <text:p text:style-name="P33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1280384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1275193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><text:soft-page-break/></text:p>
      <text:p text:style-name="P13">Spoločnosť nemá náplň pre tento bod. </text:p>
      <text:list xml:id="list31264864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28T11:06:15.57</dc:date>
    <meta:editing-duration>PT00H14M51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27" meta:character-count="8173"/>
    <meta:user-defined meta:name="Informácia 1"/>
    <meta:user-defined meta:name="Informácia 2"/>
    <meta:user-defined meta:name="Informácia 3"/>
    <meta:user-defined meta:name="Informácia 4"/>
  </office:meta>
</office:document-meta>
</file>