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PIESOK s.r.o. IČO: 52 99 079, DIČ: SK NACE: 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 PIESOK s.r.o.</text:span></text:p>
      <text:p text:style-name="P9">Spločmosť bola založená 25.06.2020 a roku 2020 nevykonávala žiadnu ekonomickú činnosť</text:p>
      <text:p text:style-name="P12">2. Údaje o konsolidovanom celku </text:p>
      <text:list xml:id="list38685765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0 je 0.</text:p>
      <text:p text:style-name="P12"/>
      <text:list xml:id="list38666929" text:style-name="L1">
        <text:list-header>
          <text:p text:style-name="P21">II INFORMÁCIE O PRIJATÝCH POSTUPOCH</text:p>
        </text:list-header>
      </text:list>
      <text:list xml:id="list38690047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8679541" text:style-name="L3">
        <text:list-item>
          <text:p text:style-name="P23">Spôsob oceňovania jednotlivých položiek majetku a záväzkov</text:p>
        </text:list-item>
      </text:list>
      <text:list xml:id="list38666834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8697886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8672334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8689714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8696094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8679106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0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0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8687188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0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8676698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8678437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8690139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8673638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<text:soft-page-break/>podstatným vplyvom </text:p>
        </text:list-item>
      </text:list>
      <text:p text:style-name="P13"/>
      <text:p text:style-name="P14">Spoločnosť nemá náplň pre tento bod. </text:p>
      <text:list xml:id="list38672243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3-29T18:48:52.08</dc:date>
    <meta:editing-duration>PT00H17M06S</meta:editing-duration>
    <meta:editing-cycles>3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130" meta:character-count="8188"/>
    <meta:user-defined meta:name="Informácia 1"/>
    <meta:user-defined meta:name="Informácia 2"/>
    <meta:user-defined meta:name="Informácia 3"/>
    <meta:user-defined meta:name="Informácia 4"/>
  </office:meta>
</office:document-meta>
</file>