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LEDREX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2 847 24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Mlynská ul. 1, 934 01<text:s text:c="2"/>Levi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<text:s/></text:span><text:span text:style-name="T367">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h text:style-name="P922" text:outline-level="1">Článok III</text:h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<text:s/></text:span><text:span text:style-name="T942">súv</text:span><text:span text:style-name="T943">a</text:span><text:span text:style-name="T944">h</text:span><text:span text:style-name="T945">u a</text:span><text:span text:style-name="T946"><text:s/></text:span><text:span text:style-name="T947">výkaz</text:span><text:span text:style-name="T948"><text:s/>z</text:span><text:span text:style-name="T949">is</text:span><text:span text:style-name="T950">k</text:span><text:span text:style-name="T951">ov a</text:span><text:span text:style-name="T952"><text:s/></text:span><text:span text:style-name="T953">st</text:span><text:span text:style-name="T954">r</text:span><text:span text:style-name="T955">át</text:span></text:p>
      <text:p text:style-name="P956"/>
      <text:p text:style-name="P957"><text:span text:style-name="T958">1. I</text:span><text:span text:style-name="T959">n</text:span><text:span text:style-name="T960">fo</text:span><text:span text:style-name="T961">r</text:span><text:span text:style-name="T962">má</text:span><text:span text:style-name="T963">c</text:span><text:span text:style-name="T964">i</text:span><text:span text:style-name="T965">a</text:span><text:span text:style-name="T966"><text:s/></text:span><text:span text:style-name="T967">o sume</text:span><text:span text:style-name="T968"><text:s/></text:span><text:span text:style-name="T969">a</text:span><text:span text:style-name="T970"><text:s/></text:span><text:span text:style-name="T971">d</text:span><text:span text:style-name="T972">ô</text:span><text:span text:style-name="T973">vodo</text:span><text:span text:style-name="T974">c</text:span><text:span text:style-name="T975">h</text:span><text:span text:style-name="T976"><text:s/></text:span><text:span text:style-name="T977">v</text:span><text:span text:style-name="T978">z</text:span><text:span text:style-name="T979">niku jednotli</text:span><text:span text:style-name="T980">v</text:span><text:span text:style-name="T981">ý</text:span><text:span text:style-name="T982">c</text:span><text:span text:style-name="T983">h</text:span><text:span text:style-name="T984"><text:s/></text:span><text:span text:style-name="T985">polo</text:span><text:span text:style-name="T986">ž</text:span><text:span text:style-name="T987">iek</text:span><text:span text:style-name="T988"><text:s/></text:span><text:span text:style-name="T989">n</text:span><text:span text:style-name="T990">á</text:span><text:span text:style-name="T991">kladov</text:span><text:span text:style-name="T992"><text:s/></text:span><text:span text:style-name="T993">a</text:span><text:span text:style-name="T994">lebo</text:span><text:span text:style-name="T995"><text:s/></text:span><text:span text:style-name="T996">v</text:span><text:span text:style-name="T997">ý</text:span><text:span text:style-name="T998">nosov</text:span><text:span text:style-name="T999">, ktoré</text:span><text:span text:style-name="T1000"><text:s/></text:span><text:span text:style-name="T1001">majú</text:span><text:span text:style-name="T1002"><text:s/></text:span><text:span text:style-name="T1003">v</text:span><text:span text:style-name="T1004">ý</text:span><text:span text:style-name="T1005">nimo</text:span><text:span text:style-name="T1006">č</text:span><text:span text:style-name="T1007">n</text:span><text:span text:style-name="T1008">ý</text:span><text:span text:style-name="T1009"><text:s/></text:span><text:span text:style-name="T1010">rozs</text:span><text:span text:style-name="T1011">a</text:span><text:span text:style-name="T1012">h</text:span><text:span text:style-name="T1013"><text:s/></text:span><text:span text:style-name="T1014">a</text:span><text:span text:style-name="T1015">lebo</text:span><text:span text:style-name="T1016"><text:s/></text:span><text:span text:style-name="T1017">v</text:span><text:span text:style-name="T1018">ý</text:span><text:span text:style-name="T1019">s</text:span><text:span text:style-name="T1020">k</text:span><text:span text:style-name="T1021">y</text:span><text:span text:style-name="T1022">t</text:span><text:span text:style-name="T1023">,</text:span><text:span text:style-name="T1024"><text:s/></text:span><text:span text:style-name="T1025">n</text:span><text:span text:style-name="T1026">a</text:span><text:span text:style-name="T1027">p</text:span><text:span text:style-name="T1028">r</text:span><text:span text:style-name="T1029">íkl</text:span><text:span text:style-name="T1030">a</text:span><text:span text:style-name="T1031">d</text:span><text:span text:style-name="T1032"><text:s/></text:span><text:span text:style-name="T1033">v</text:span><text:span text:style-name="T1034">ý</text:span><text:span text:style-name="T1035">no</text:span><text:span text:style-name="T1036">s</text:span><text:span text:style-name="T1037">y</text:span><text:span text:style-name="T1038"><text:s/></text:span><text:span text:style-name="T1039">z</text:span><text:span text:style-name="T1040"><text:s/></text:span><text:span text:style-name="T1041">p</text:span><text:span text:style-name="T1042">re</text:span><text:span text:style-name="T1043">d</text:span><text:span text:style-name="T1044">a</text:span><text:span text:style-name="T1045">j</text:span><text:span text:style-name="T1046">a</text:span><text:span text:style-name="T1047"><text:s/></text:span><text:span text:style-name="T1048">podn</text:span><text:span text:style-name="T1049">i</text:span><text:span text:style-name="T1050">ku</text:span><text:span text:style-name="T1051"><text:s/></text:span><text:span text:style-name="T1052">a</text:span><text:span text:style-name="T1053">lebo<text:s/></text:span><text:span text:style-name="T1054">ča</text:span><text:span text:style-name="T1055">sti</text:span><text:span text:style-name="T1056"><text:s/></text:span><text:span text:style-name="T1057">podniku,</text:span><text:span text:style-name="T1058"><text:s/></text:span><text:span text:style-name="T1059">n</text:span><text:span text:style-name="T1060">á</text:span><text:span text:style-name="T1061">k</text:span><text:span text:style-name="T1062">l</text:span><text:span text:style-name="T1063">a</text:span><text:span text:style-name="T1064">d</text:span><text:span text:style-name="T1065">y</text:span><text:span text:style-name="T1066"><text:s/></text:span><text:span text:style-name="T1067">z</text:span><text:span text:style-name="T1068"><text:s/></text:span><text:span text:style-name="T1069">dôvodu</text:span><text:span text:style-name="T1070"><text:s/></text:span><text:span text:style-name="T1071">p</text:span><text:span text:style-name="T1072">re</text:span><text:span text:style-name="T1073">d</text:span><text:span text:style-name="T1074">a</text:span><text:span text:style-name="T1075">ja</text:span><text:span text:style-name="T1076"><text:s/></text:span><text:span text:style-name="T1077">podniku</text:span><text:span text:style-name="T1078"><text:s/></text:span><text:span text:style-name="T1079">a</text:span><text:span text:style-name="T1080">lebo</text:span><text:span text:style-name="T1081"><text:s/></text:span><text:span text:style-name="T1082">ča</text:span><text:span text:style-name="T1083">sti</text:span><text:span text:style-name="T1084"><text:s/></text:span><text:span text:style-name="T1085">podniku,</text:span><text:span text:style-name="T1086"><text:s/></text:span><text:span text:style-name="T1087">ško</text:span><text:span text:style-name="T1088">d</text:span><text:span text:style-name="T1089">y</text:span><text:span text:style-name="T1090"><text:s/></text:span><text:span text:style-name="T1091">z</text:span><text:span text:style-name="T1092"><text:s/></text:span><text:span text:style-name="T1093">dôvo</text:span><text:span text:style-name="T1094">du<text:s/></text:span><text:span text:style-name="T1095">ž</text:span><text:span text:style-name="T1096">ivel</text:span><text:span text:style-name="T1097">n</text:span><text:span text:style-name="T1098">ý</text:span><text:span text:style-name="T1099">c</text:span><text:span text:style-name="T1100">h poh</text:span><text:span text:style-name="T1101">r</text:span><text:span text:style-name="T1102">ôm:<text:s/></text:span><text:span text:style-name="T1103">nemá</text:span></text:p>
      <text:p text:style-name="P1104"/>
      <text:p text:style-name="P1105"><text:span text:style-name="T1106">2.<text:s/></text:span><text:span text:style-name="T1107">I</text:span><text:span text:style-name="T1108">n</text:span><text:span text:style-name="T1109">fo</text:span><text:span text:style-name="T1110">r</text:span><text:span text:style-name="T1111">má</text:span><text:span text:style-name="T1112">c</text:span><text:span text:style-name="T1113">i</text:span><text:span text:style-name="T1114">e</text:span><text:span text:style-name="T1115"><text:s/></text:span><text:span text:style-name="T1116">o<text:s/></text:span><text:span text:style-name="T1117">z</text:span><text:span text:style-name="T1118">á</text:span><text:span text:style-name="T1119">v</text:span><text:span text:style-name="T1120">ä</text:span><text:span text:style-name="T1121">z</text:span><text:span text:style-name="T1122">ko</text:span><text:span text:style-name="T1123">c</text:span><text:span text:style-name="T1124">h</text:span><text:span text:style-name="T1125">,</text:span><text:span text:style-name="T1126"><text:s/></text:span><text:span text:style-name="T1127">a to:</text:span></text:p>
      <text:p text:style-name="P1128"/>
      <text:p text:style-name="P1129"><text:span text:style-name="T1130">- ce</text:span><text:span text:style-name="T1131">lkovej sume</text:span><text:span text:style-name="T1132"><text:s/></text:span><text:span text:style-name="T1133">z</text:span><text:span text:style-name="T1134">á</text:span><text:span text:style-name="T1135">v</text:span><text:span text:style-name="T1136">ä</text:span><text:span text:style-name="T1137">z</text:span><text:span text:style-name="T1138">kov so<text:s/></text:span><text:span text:style-name="T1139">z</text:span><text:span text:style-name="T1140">ostatkovou dobou sp</text:span><text:span text:style-name="T1141">l</text:span><text:span text:style-name="T1142">a</text:span><text:span text:style-name="T1143">tnosti dlhšou<text:s/></text:span><text:span text:style-name="T1144">a</text:span><text:span text:style-name="T1145">ko p</text:span><text:span text:style-name="T1146">ä</text:span><text:span text:style-name="T1147">ť rokov:<text:s/></text:span><text:span text:style-name="T1148">nemá</text:span></text:p>
      <text:p text:style-name="P1149"/>
      <text:p text:style-name="P1150"><text:span text:style-name="T1151">- ce</text:span><text:span text:style-name="T1152">lkovej sume</text:span><text:span text:style-name="T1153"><text:s/></text:span><text:span text:style-name="T1154">z</text:span><text:span text:style-name="T1155">a</text:span><text:span text:style-name="T1156">b</text:span><text:span text:style-name="T1157">e</text:span><text:span text:style-name="T1158">z</text:span><text:span text:style-name="T1159">p</text:span><text:span text:style-name="T1160">e</text:span><text:span text:style-name="T1161">če</text:span><text:span text:style-name="T1162">n</text:span><text:span text:style-name="T1163">ý</text:span><text:span text:style-name="T1164">c</text:span><text:span text:style-name="T1165">h<text:s/></text:span><text:span text:style-name="T1166">z</text:span><text:span text:style-name="T1167">á</text:span><text:span text:style-name="T1168">v</text:span><text:span text:style-name="T1169">ä</text:span><text:span text:style-name="T1170">z</text:span><text:span text:style-name="T1171">kov,</text:span><text:span text:style-name="T1172"><text:s/></text:span><text:span text:style-name="T1173">opis</text:span><text:span text:style-name="T1174"><text:s/></text:span><text:span text:style-name="T1175">a</text:span><text:span text:style-name="T1176"><text:s/></text:span><text:span text:style-name="T1177">spôso</text:span><text:span text:style-name="T1178">b</text:span><text:span text:style-name="T1179">y</text:span><text:span text:style-name="T1180"><text:s/></text:span><text:span text:style-name="T1181">z</text:span><text:span text:style-name="T1182">a</text:span><text:span text:style-name="T1183">b</text:span><text:span text:style-name="T1184">e</text:span><text:span text:style-name="T1185">z</text:span><text:span text:style-name="T1186">p</text:span><text:span text:style-name="T1187">e</text:span><text:span text:style-name="T1188">č</text:span><text:span text:style-name="T1189">e</text:span><text:span text:style-name="T1190">nia z</text:span><text:span text:style-name="T1191">á</text:span><text:span text:style-name="T1192">v</text:span><text:span text:style-name="T1193">äz</text:span><text:span text:style-name="T1194">kov:<text:s/></text:span><text:span text:style-name="T1195">nemá</text:span></text:p>
      <text:p text:style-name="P1196"/>
      <text:p text:style-name="P1197"><text:span text:style-name="T1198">3.<text:s/></text:span><text:span text:style-name="T1199">I</text:span><text:span text:style-name="T1200">n</text:span><text:span text:style-name="T1201">fo</text:span><text:span text:style-name="T1202">r</text:span><text:span text:style-name="T1203">má</text:span><text:span text:style-name="T1204">c</text:span><text:span text:style-name="T1205">i</text:span><text:span text:style-name="T1206">e</text:span><text:span text:style-name="T1207"><text:s/></text:span><text:span text:style-name="T1208">o vlast</text:span><text:span text:style-name="T1209">n</text:span><text:span text:style-name="T1210">ý</text:span><text:span text:style-name="T1211">c</text:span><text:span text:style-name="T1212">h<text:s/></text:span><text:span text:style-name="T1213">a</text:span><text:span text:style-name="T1214">k</text:span><text:span text:style-name="T1215">c</text:span><text:span text:style-name="T1216">iá</text:span><text:span text:style-name="T1217">c</text:span><text:span text:style-name="T1218">h</text:span><text:span text:style-name="T1219">, a to najmä – dôvod n</text:span><text:span text:style-name="T1220">a</text:span><text:span text:style-name="T1221">dobudnutia</text:span><text:span text:style-name="T1222"><text:s/></text:span><text:span text:style-name="T1223">vl</text:span><text:span text:style-name="T1224">a</text:span><text:span text:style-name="T1225">st</text:span><text:span text:style-name="T1226">n</text:span><text:span text:style-name="T1227">ý</text:span><text:span text:style-name="T1228">c</text:span><text:span text:style-name="T1229">h<text:s/></text:span><text:span text:style-name="T1230">a</text:span><text:span text:style-name="T1231">k</text:span><text:span text:style-name="T1232">c</text:span><text:span text:style-name="T1233">ií, po</text:span><text:span text:style-name="T1234">če</text:span><text:span text:style-name="T1235">t</text:span><text:span text:style-name="T1236"><text:s/></text:span><text:span text:style-name="T1237">a</text:span><text:span text:style-name="T1238"><text:s/></text:span><text:span text:style-name="T1239">menovitá</text:span><text:span text:style-name="T1240"><text:s/></text:span><text:span text:style-name="T1241">hod</text:span><text:span text:style-name="T1242">n</text:span><text:span text:style-name="T1243">ota</text:span><text:span text:style-name="T1244"><text:s/></text:span><text:span text:style-name="T1245">n</text:span><text:span text:style-name="T1246">a</text:span><text:span text:style-name="T1247">dobudnu</text:span><text:span text:style-name="T1248">t</text:span><text:span text:style-name="T1249">ý</text:span><text:span text:style-name="T1250">c</text:span><text:span text:style-name="T1251">h</text:span><text:span text:style-name="T1252"><text:s/></text:span><text:span text:style-name="T1253">v</text:span><text:span text:style-name="T1254">l</text:span><text:span text:style-name="T1255">a</text:span><text:span text:style-name="T1256">s</text:span><text:span text:style-name="T1257">t</text:span><text:span text:style-name="T1258">n</text:span><text:span text:style-name="T1259">ý</text:span><text:span text:style-name="T1260">c</text:span><text:span text:style-name="T1261">h</text:span><text:span text:style-name="T1262"><text:s/></text:span><text:span text:style-name="T1263">a</text:span><text:span text:style-name="T1264">k</text:span><text:span text:style-name="T1265">c</text:span><text:span text:style-name="T1266">ií a</text:span><text:span text:style-name="T1267"><text:s/></text:span><text:span text:style-name="T1268">po</text:span><text:span text:style-name="T1269">č</text:span><text:span text:style-name="T1270">e</text:span><text:span text:style-name="T1271">t</text:span><text:span text:style-name="T1272"><text:s/></text:span><text:span text:style-name="T1273">a</text:span><text:span text:style-name="T1274"><text:s/></text:span><text:span text:style-name="T1275">me</text:span><text:span text:style-name="T1276">n</text:span><text:span text:style-name="T1277">ovitá</text:span><text:span text:style-name="T1278"><text:s/></text:span><text:span text:style-name="T1279">hodnota</text:span><text:span text:style-name="T1280"><text:s/></text:span><text:span text:style-name="T1281">p</text:span><text:span text:style-name="T1282">r</text:span><text:span text:style-name="T1283">e</text:span><text:span text:style-name="T1284">v</text:span><text:span text:style-name="T1285">e</text:span><text:span text:style-name="T1286">d</text:span><text:span text:style-name="T1287">e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vlast</text:span><text:span text:style-name="T1294">n</text:span><text:span text:style-name="T1295">ý</text:span><text:span text:style-name="T1296">c</text:span><text:span text:style-name="T1297">h</text:span><text:span text:style-name="T1298"><text:s/></text:span><text:span text:style-name="T1299">a</text:span><text:span text:style-name="T1300">k</text:span><text:span text:style-name="T1301">c</text:span><text:span text:style-name="T1302">ií, p</text:span><text:span text:style-name="T1303">r</text:span><text:span text:style-name="T1304">ičom</text:span><text:span text:style-name="T1305"><text:s/></text:span><text:span text:style-name="T1306">sa</text:span><text:span text:style-name="T1307"><text:s/></text:span><text:span text:style-name="T1308">uv</text:span><text:span text:style-name="T1309">á</text:span><text:span text:style-name="T1310">d</text:span><text:span text:style-name="T1311">z</text:span><text:span text:style-name="T1312">a</text:span><text:span text:style-name="T1313"><text:s/></text:span><text:span text:style-name="T1314">p</text:span><text:span text:style-name="T1315">e</text:span><text:span text:style-name="T1316">r</text:span><text:span text:style-name="T1317">c</text:span><text:span text:style-name="T1318">e</text:span><text:span text:style-name="T1319">ntu</text:span><text:span text:style-name="T1320">á</text:span><text:span text:style-name="T1321">lna</text:span><text:span text:style-name="T1322"><text:s/></text:span><text:span text:style-name="T1323">hodnota</text:span><text:span text:style-name="T1324"><text:s/></text:span><text:span text:style-name="T1325">t</text:span><text:span text:style-name="T1326">ý</text:span><text:span text:style-name="T1327">c</text:span><text:span text:style-name="T1328">hto</text:span><text:span text:style-name="T1329"><text:s/></text:span><text:span text:style-name="T1330">vlast</text:span><text:span text:style-name="T1331">n</text:span><text:span text:style-name="T1332">ý</text:span><text:span text:style-name="T1333">c</text:span><text:span text:style-name="T1334">h<text:s/></text:span><text:span text:style-name="T1335">a</text:span><text:span text:style-name="T1336">k</text:span><text:span text:style-name="T1337">c</text:span><text:span text:style-name="T1338">ií na</text:span><text:span text:style-name="T1339"><text:s/></text:span><text:span text:style-name="T1340">upísanom<text:s/></text:span><text:span text:style-name="T1341">z</text:span><text:span text:style-name="T1342">á</text:span><text:span text:style-name="T1343">kla</text:span><text:span text:style-name="T1344">d</text:span><text:span text:style-name="T1345">nom imaní. Po</text:span><text:span text:style-name="T1346">če</text:span><text:span text:style-name="T1347">t</text:span><text:span text:style-name="T1348"><text:s/></text:span><text:span text:style-name="T1349">a</text:span><text:span text:style-name="T1350"><text:s/></text:span><text:span text:style-name="T1351">hodnota,</text:span><text:span text:style-name="T1352"><text:s/></text:span><text:span text:style-name="T1353">z</text:span><text:span text:style-name="T1354">a</text:span><text:span text:style-name="T1355"><text:s/></text:span><text:span text:style-name="T1356">kto</text:span><text:span text:style-name="T1357">r</text:span><text:span text:style-name="T1358">ú</text:span><text:span text:style-name="T1359"><text:s/></text:span><text:span text:style-name="T1360">sa</text:span><text:span text:style-name="T1361"><text:s/></text:span><text:span text:style-name="T1362">vlastné</text:span><text:span text:style-name="T1363"><text:s/></text:span><text:span text:style-name="T1364">a</text:span><text:span text:style-name="T1365">k</text:span><text:span text:style-name="T1366">c</text:span><text:span text:style-name="T1367">ie</text:span><text:span text:style-name="T1368"><text:s/></text:span><text:span text:style-name="T1369">p</text:span><text:span text:style-name="T1370">o</text:span><text:span text:style-name="T1371">ča</text:span><text:span text:style-name="T1372">s</text:span><text:span text:style-name="T1373"><text:s/></text:span><text:span text:style-name="T1374">ú</text:span><text:span text:style-name="T1375">č</text:span><text:span text:style-name="T1376">tovného</text:span><text:span text:style-name="T1377"><text:s/></text:span><text:span text:style-name="T1378">obdobia</text:span><text:span text:style-name="T1379"><text:s/></text:span><text:span text:style-name="T1380">n</text:span><text:span text:style-name="T1381">a</text:span><text:span text:style-name="T1382">d</text:span><text:span text:style-name="T1383">obudli a</text:span><text:span text:style-name="T1384"><text:s/></text:span><text:span text:style-name="T1385">po</text:span><text:span text:style-name="T1386">če</text:span><text:span text:style-name="T1387">t</text:span><text:span text:style-name="T1388"><text:s/></text:span><text:span text:style-name="T1389">a</text:span><text:span text:style-name="T1390"><text:s/></text:span><text:span text:style-name="T1391">hodnota,</text:span><text:span text:style-name="T1392"><text:s/></text:span><text:span text:style-name="T1393">z</text:span><text:span text:style-name="T1394">a</text:span><text:span text:style-name="T1395"><text:s/></text:span><text:span text:style-name="T1396">kt</text:span><text:span text:style-name="T1397">o</text:span><text:span text:style-name="T1398">rú</text:span><text:span text:style-name="T1399"><text:s/></text:span><text:span text:style-name="T1400">sa</text:span><text:span text:style-name="T1401"><text:s/></text:span><text:span text:style-name="T1402">vlastné</text:span><text:span text:style-name="T1403"><text:s/></text:span><text:span text:style-name="T1404">a</text:span><text:span text:style-name="T1405">k</text:span><text:span text:style-name="T1406">c</text:span><text:span text:style-name="T1407">ie</text:span><text:span text:style-name="T1408"><text:s/></text:span><text:span text:style-name="T1409">po</text:span><text:span text:style-name="T1410">ča</text:span><text:span text:style-name="T1411">s</text:span><text:span text:style-name="T1412"><text:s/></text:span><text:span text:style-name="T1413">ú</text:span><text:span text:style-name="T1414">č</text:span><text:span text:style-name="T1415">tovného</text:span><text:span text:style-name="T1416"><text:s/></text:span><text:span text:style-name="T1417">obdobia</text:span><text:span text:style-name="T1418"><text:s/></text:span><text:span text:style-name="T1419">p</text:span><text:span text:style-name="T1420">r</text:span><text:span text:style-name="T1421">e</text:span><text:span text:style-name="T1422">v</text:span><text:span text:style-name="T1423">iedli na</text:span><text:span text:style-name="T1424"><text:s/></text:span><text:span text:style-name="T1425">inú osobu. Po</text:span><text:span text:style-name="T1426">čet a </text:span><text:span text:style-name="T1427">menovitá hodnota a 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 pô</text:span><text:span text:style-name="T1946">ž</text:span><text:span text:style-name="T1947">ič</text:span><text:span text:style-name="T1948">k</text:span><text:span text:style-name="T1949">y</text:span><text:span text:style-name="T1950"><text:s/></text:span><text:soft-page-break/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<text:s/></text:span><text:span text:style-name="T2068">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<text:s/></text:span><text:span text:style-name="T2336">zostáv</text:span><text:span text:style-name="T2337">a</text:span><text:span text:style-name="T2338">júce</text:span><text:span text:style-name="T2339"><text:s/></text:span><text:span text:style-name="T2340">obdob</text:span><text:span text:style-name="T2341">i</text:span><text:span text:style-name="T2342">e</text:span><text:span text:style-name="T2343"><text:s/></text:span><text:span text:style-name="T2344">platnosti<text:s/></text:span><text:span text:style-name="T2345">z</text:span><text:span text:style-name="T2346">m</text:span><text:span text:style-name="T2347">lu</text:span><text:span text:style-name="T2348">v</text:span><text:span text:style-name="T2349">y:<text:s/></text:span><text:span text:style-name="T2350">nemá</text:span></text:p>
      <text:p text:style-name="P2351"/>
      <text:p text:style-name="P2352"><text:span text:style-name="T2353">b)<text:s/></text:span><text:span text:style-name="T2354">ce</text:span><text:span text:style-name="T2355">lkovej sume</text:span><text:span text:style-name="T2356"><text:s/></text:span><text:span text:style-name="T2357">v</text:span><text:span text:style-name="T2358">ý</text:span><text:span text:style-name="T2359">z</text:span><text:span text:style-name="T2360">n</text:span><text:span text:style-name="T2361">a</text:span><text:span text:style-name="T2362">m</text:span><text:span text:style-name="T2363">n</text:span><text:span text:style-name="T2364">ý</text:span><text:span text:style-name="T2365">c</text:span><text:span text:style-name="T2366">h<text:s/></text:span><text:span text:style-name="T2367">podmi</text:span><text:span text:style-name="T2368">e</text:span><text:span text:style-name="T2369">n</text:span><text:span text:style-name="T2370">e</text:span><text:span text:style-name="T2371">n</text:span><text:span text:style-name="T2372">ý</text:span><text:span text:style-name="T2373">c</text:span><text:span text:style-name="T2374">h<text:s/></text:span><text:span text:style-name="T2375">z</text:span><text:span text:style-name="T2376">á</text:span><text:span text:style-name="T2377">v</text:span><text:span text:style-name="T2378">ä</text:span><text:span text:style-name="T2379">z</text:span><text:span text:style-name="T2380">k</text:span><text:span text:style-name="T2381">ov</text:span><text:span text:style-name="T2382">, kto</text:span><text:span text:style-name="T2383">r</text:span><text:span text:style-name="T2384">ý</text:span><text:span text:style-name="T2385">mi sa<text:s/></text:span><text:span text:style-name="T2386">r</text:span><text:span text:style-name="T2387">o</text:span><text:span text:style-name="T2388">z</text:span><text:span text:style-name="T2389">umie mo</text:span><text:span text:style-name="T2390">ž</text:span><text:span text:style-name="T2391">ná</text:span><text:span text:style-name="T2392"><text:s/></text:span><text:span text:style-name="T2393">povinnosť, kto</text:span><text:span text:style-name="T2394">r</text:span><text:span text:style-name="T2395">á</text:span><text:span text:style-name="T2396"><text:s/></text:span><text:span text:style-name="T2397">v</text:span><text:span text:style-name="T2398">z</text:span><text:span text:style-name="T2399">nikla</text:span><text:span text:style-name="T2400"><text:s/></text:span><text:span text:style-name="T2401">a</text:span><text:span text:style-name="T2402">ko</text:span><text:span text:style-name="T2403"><text:s/></text:span><text:span text:style-name="T2404">dôsl</text:span><text:span text:style-name="T2405">e</text:span><text:span text:style-name="T2406">d</text:span><text:span text:style-name="T2407">o</text:span><text:span text:style-name="T2408">k</text:span><text:span text:style-name="T2409"><text:s/></text:span><text:span text:style-name="T2410">minulej</text:span><text:span text:style-name="T2411"><text:s/></text:span><text:span text:style-name="T2412">ud</text:span><text:span text:style-name="T2413">a</text:span><text:span text:style-name="T2414">losti <text:s/>a</text:span><text:span text:style-name="T2415"><text:s/></text:span><text:span text:style-name="T2416">ktor</text:span><text:span text:style-name="T2417">e</text:span><text:span text:style-name="T2418">j<text:s/></text:span><text:span text:style-name="T2419">e</text:span><text:span text:style-name="T2420">x</text:span><text:span text:style-name="T2421">ist</text:span><text:span text:style-name="T2422">e</text:span><text:span text:style-name="T2423">n</text:span><text:span text:style-name="T2424">c</text:span><text:span text:style-name="T2425">ia</text:span><text:span text:style-name="T2426"><text:s/></text:span><text:span text:style-name="T2427">z</text:span><text:span text:style-name="T2428">á</text:span><text:span text:style-name="T2429">visí</text:span><text:span text:style-name="T2430"><text:s/></text:span><text:span text:style-name="T2431">od</text:span><text:span text:style-name="T2432"><text:s/></text:span><text:span text:style-name="T2433">toh</text:span><text:span text:style-name="T2434">o</text:span><text:span text:style-name="T2435">,</text:span><text:span text:style-name="T2436"><text:s/></text:span><text:span text:style-name="T2437">č</text:span><text:span text:style-name="T2438">i</text:span><text:span text:style-name="T2439"><text:s/></text:span><text:span text:style-name="T2440">n</text:span><text:span text:style-name="T2441">a</text:span><text:span text:style-name="T2442">stane</text:span><text:span text:style-name="T2443"><text:s/></text:span><text:span text:style-name="T2444">a</text:span><text:span text:style-name="T2445">l</text:span><text:span text:style-name="T2446">e</text:span><text:span text:style-name="T2447">bo</text:span><text:span text:style-name="T2448"><text:s/></text:span><text:span text:style-name="T2449">n</text:span><text:span text:style-name="T2450">e</text:span><text:span text:style-name="T2451">n</text:span><text:span text:style-name="T2452">a</text:span><text:span text:style-name="T2453">s</text:span><text:span text:style-name="T2454">t</text:span><text:span text:style-name="T2455">a</text:span><text:span text:style-name="T2456">ne</text:span><text:span text:style-name="T2457"><text:s/></text:span><text:span text:style-name="T2458">jedna</text:span><text:span text:style-name="T2459"><text:s/></text:span><text:span text:style-name="T2460">a</text:span><text:span text:style-name="T2461">lebo</text:span><text:span text:style-name="T2462"><text:s/></text:span><text:span text:style-name="T2463">viac</text:span><text:span text:style-name="T2464"><text:s/></text:span><text:span text:style-name="T2465">n</text:span><text:span text:style-name="T2466">e</text:span><text:span text:style-name="T2467">i</text:span><text:span text:style-name="T2468">s</text:span><text:span text:style-name="T2469">t</text:span><text:span text:style-name="T2470">ý</text:span><text:span text:style-name="T2471">c</text:span><text:span text:style-name="T2472">h ud</text:span><text:span text:style-name="T2473">a</text:span><text:span text:style-name="T2474">lostí v budú</text:span><text:span text:style-name="T2475">c</text:span><text:span text:style-name="T2476">nosti, k</text:span><text:span text:style-name="T2477">t</text:span><text:span text:style-name="T2478">o</text:span><text:span text:style-name="T2479">r</text:span><text:span text:style-name="T2480">ý</text:span><text:span text:style-name="T2481">c</text:span><text:span text:style-name="T2482">h v</text:span><text:span text:style-name="T2483">z</text:span><text:span text:style-name="T2484">nik nez</text:span><text:span text:style-name="T2485">á</text:span><text:span text:style-name="T2486">visí od ú</text:span><text:span text:style-name="T2487">č</text:span><text:span text:style-name="T2488">tovnej jednot</text:span><text:span text:style-name="T2489">k</text:span><text:span text:style-name="T2490">y</text:span><text:span text:style-name="T2491">,</text:span><text:span text:style-name="T2492"><text:s/></text:span><text:span text:style-name="T2493">a</text:span><text:span text:style-name="T2494">lebo<text:s/></text:span><text:span text:style-name="T2495">e</text:span><text:span text:style-name="T2496">x</text:span><text:span text:style-name="T2497">istujúca</text:span><text:span text:style-name="T2498"><text:s/></text:span><text:span text:style-name="T2499">povinnosť,</text:span><text:span text:style-name="T2500"><text:s/></text:span><text:span text:style-name="T2501">k</text:span><text:span text:style-name="T2502">t</text:span><text:span text:style-name="T2503">o</text:span><text:span text:style-name="T2504">r</text:span><text:span text:style-name="T2505">á</text:span><text:span text:style-name="T2506"><text:s/></text:span><text:span text:style-name="T2507">v</text:span><text:span text:style-name="T2508">z</text:span><text:span text:style-name="T2509">nikla</text:span><text:span text:style-name="T2510"><text:s/></text:span><text:span text:style-name="T2511">a</text:span><text:span text:style-name="T2512">ko</text:span><text:span text:style-name="T2513"><text:s/></text:span><text:span text:style-name="T2514">dôsl</text:span><text:span text:style-name="T2515">e</text:span><text:span text:style-name="T2516">dok</text:span><text:span text:style-name="T2517"><text:s/></text:span><text:span text:style-name="T2518">minulej</text:span><text:span text:style-name="T2519"><text:s/></text:span><text:span text:style-name="T2520">ud</text:span><text:span text:style-name="T2521">a</text:span><text:span text:style-name="T2522">losti,</text:span><text:span text:style-name="T2523"><text:s/></text:span><text:span text:style-name="T2524">a</text:span><text:span text:style-name="T2525">le</text:span><text:span text:style-name="T2526"><text:s/></text:span><text:span text:style-name="T2527">k</text:span><text:span text:style-name="T2528">torá</text:span><text:span text:style-name="T2529"><text:s/></text:span><text:span text:style-name="T2530">sa n</text:span><text:span text:style-name="T2531">e</text:span><text:span text:style-name="T2532">v</text:span><text:span text:style-name="T2533">y</text:span><text:span text:style-name="T2534">k</text:span><text:span text:style-name="T2535">a</text:span><text:span text:style-name="T2536">z</text:span><text:span text:style-name="T2537">uje v súva</text:span><text:span text:style-name="T2538">he</text:span><text:span text:style-name="T2539">, p</text:span><text:span text:style-name="T2540">re</text:span><text:span text:style-name="T2541">to</text:span><text:span text:style-name="T2542">ž</text:span><text:span text:style-name="T2543">e nie</text:span><text:span text:style-name="T2544"><text:s/></text:span><text:span text:style-name="T2545">je</text:span><text:span text:style-name="T2546"><text:s/></text:span><text:span text:style-name="T2547">p</text:span><text:span text:style-name="T2548">ra</text:span><text:span text:style-name="T2549">vd</text:span><text:span text:style-name="T2550">e</text:span><text:span text:style-name="T2551">podob</text:span><text:span text:style-name="T2552">n</text:span><text:span text:style-name="T2553">é</text:span><text:span text:style-name="T2554">,</text:span><text:span text:style-name="T2555"><text:s/></text:span><text:span text:style-name="T2556">ž</text:span><text:span text:style-name="T2557">e</text:span><text:span text:style-name="T2558"><text:s/></text:span><text:span text:style-name="T2559">na</text:span><text:span text:style-name="T2560"><text:s/></text:span><text:span text:style-name="T2561">splnenie</text:span><text:span text:style-name="T2562"><text:s/></text:span><text:span text:style-name="T2563">tejto</text:span><text:span text:style-name="T2564"><text:s/></text:span><text:span text:style-name="T2565">povinnosti</text:span><text:span text:style-name="T2566"><text:s/></text:span><text:span text:style-name="T2567">bude</text:span><text:span text:style-name="T2568"><text:s/></text:span><text:span text:style-name="T2569">potr</text:span><text:span text:style-name="T2570">e</text:span><text:span text:style-name="T2571">b</text:span><text:span text:style-name="T2572">n</text:span><text:span text:style-name="T2573">ý</text:span><text:span text:style-name="T2574"><text:s/></text:span><text:span text:style-name="T2575">ú</text:span><text:span text:style-name="T2576">b</text:span><text:span text:style-name="T2577">y</text:span><text:span text:style-name="T2578">t</text:span><text:span text:style-name="T2579">o</text:span><text:span text:style-name="T2580">k<text:s/></text:span><text:span text:style-name="T2581">e</text:span><text:span text:style-name="T2582">konomi</text:span><text:span text:style-name="T2583">c</text:span><text:span text:style-name="T2584">k</text:span><text:span text:style-name="T2585">ý</text:span><text:span text:style-name="T2586">c</text:span><text:span text:style-name="T2587">h ú</text:span><text:span text:style-name="T2588">ž</text:span><text:span text:style-name="T2589">itkov,<text:s/></text:span><text:span text:style-name="T2590">a</text:span><text:span text:style-name="T2591">lebo<text:s/></text:span><text:span text:style-name="T2592">v</text:span><text:span text:style-name="T2593">ý</text:span><text:span text:style-name="T2594">ška t</text:span><text:span text:style-name="T2595">e</text:span><text:span text:style-name="T2596">jto 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 verejnom záujme</text:span><text:span text:style-name="T2822">, pričom sa uvádza náhrada za túto činnosť v akejkoľvek forme, a ak sa zároveň vykonávajú aj iné činnosti, uvádzajú sa aj<text:s/></text:span><text:span text:style-name="T2823">informácie o všetkých formách prijatej náhrady, účtovných zásadách použitých pri prideľovaní nákladov a výnosov, 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2847241</text:span><text:span text:style-name="T18"><text:s text:c="5"/></text:span><text:span text:style-name="T19">D</text:span><text:span text:style-name="T20">I</text:span><text:span text:style-name="T21">Č:<text:s/></text:span><text:span text:style-name="T22">2121165651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1-07-01T17:33:00Z</meta:creation-date>
    <dc:date>2021-07-01T17:33:00Z</dc:date>
    <meta:print-date>2020-05-10T15:02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2" meta:row-count="49" meta:non-whitespace-character-count="5969"/>
  </office:meta>
</office:document-meta>
</file>