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ZOJA REAL s.r.o., IČO 53367324, DIČ: 2121356468, SK NACE 70.22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ZOJA REAL s.r.o. Lermontovova 911/3 811 05</text:span><text:span text:style-name="T6"> Bratislava</text:span></text:p>
      <text:p text:style-name="P1"><text:span text:style-name="T6">Spoločnosť bola založena 20.10.2020</text:span></text:p>
      <text:p text:style-name="P11">2. Údaje o konsolidovanom celku </text:p>
      <text:list xml:id="list33725665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0 je 0.</text:p>
      <text:p text:style-name="P11"/>
      <text:list xml:id="list33731510" text:style-name="L1">
        <text:list-header>
          <text:p text:style-name="P20">II INFORMÁCIE O PRIJATÝCH POSTUPOCH</text:p>
        </text:list-header>
      </text:list>
      <text:list xml:id="list33744316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3746047" text:style-name="L3">
        <text:list-item>
          <text:p text:style-name="P22">Spôsob oceňovania jednotlivých položiek majetku a záväzkov</text:p>
        </text:list-item>
      </text:list>
      <text:list xml:id="list33727244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3735030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3749867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740318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3756092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3749869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0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3747169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19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372648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3740798" text:style-name="RTF_5f_Num_20_17">
        <text:list-item>
          <text:p text:style-name="P34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3744109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3738875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2"/>
      <text:p text:style-name="P13">Spoločnosť nemá náplň pre tento bod. </text:p>
      <text:list xml:id="list3375242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30T13:53:39.64</dc:date>
    <meta:editing-duration>PT00H16M54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29" meta:character-count="8199"/>
    <meta:user-defined meta:name="Informácia 1"/>
    <meta:user-defined meta:name="Informácia 2"/>
    <meta:user-defined meta:name="Informácia 3"/>
    <meta:user-defined meta:name="Informácia 4"/>
  </office:meta>
</office:document-meta>
</file>