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</style:style>
    <style:style style:name="T5" style:parent-style-name="Predvolenépísmoodseku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6" style:parent-style-name="Predvolenépísmoodseku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4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5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0117203<text:s text:c="2"/>DIČ<text:s/>2120175255</text:p>
      <text:p text:style-name="P2">POZNÁMKY K ÚČTOVNEJ ZÁVIERKE</text:p>
      <text:p text:style-name="P3"/>
      <text:p text:style-name="P4"><text:span text:style-name="T5">zostavenej ku dňu 31.12.</text:span><text:span text:style-name="T6">2019</text:span></text:p>
      <text:p text:style-name="P7">podľa opatrenia Ministerstva financií Slovenskej republiky</text:p>
      <text:p text:style-name="P8">č.MF/15464/2013-74 v znení č.MF/18008/2014-74</text:p>
      <text:p text:style-name="P9"/>
      <text:p text:style-name="P10"/>
      <text:p text:style-name="P11"/>
      <text:p text:style-name="P12">Čl. I</text:p>
      <text:p text:style-name="P13">Všeobecné údaje</text:p>
      <text:p text:style-name="P14"/>
      <text:list text:style-name="LFO1" text:continue-numbering="true">
        <text:list-item>
          <text:p text:style-name="P15">Názov<text:s/>právnickej osoby a jej sídlo alebo meno a priezvisko fyzickej osoby:</text:p>
        </text:list-item>
      </text:list>
      <text:p text:style-name="P16"/>
      <text:p text:style-name="P17">TATRAN WOOD COMPANY, s.r.o., Astrova 4, 97401 Banská Bystrica</text:p>
      <text:p text:style-name="P18">(2) Účtovná jednotka nie je súčasťou konsolidovaného celku.</text:p>
      <text:p text:style-name="P19"/>
      <text:p text:style-name="P20">(3) Priemerný prepočítaný počet zamestnancov: 2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<text:s/>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<text:s/>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<text:s/>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soft-page-break/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<text:s/>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<text:s/>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<text:s/>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soft-page-break/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7-13T07:59:00Z</meta:creation-date>
    <dc:date>2021-07-13T07:59:00Z</dc:date>
    <meta:template xlink:href="Normal" xlink:type="simple"/>
    <meta:editing-cycles>2</meta:editing-cycles>
    <meta:editing-duration>PT120S</meta:editing-duration>
    <meta:document-statistic meta:page-count="3" meta:paragraph-count="14" meta:word-count="1102" meta:character-count="7375" meta:row-count="52" meta:non-whitespace-character-count="6287"/>
  </office:meta>
</office:document-meta>
</file>