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56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5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56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03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56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5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56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5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56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53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56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03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56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03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56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03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56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03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56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0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56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03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56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53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56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03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56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03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56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55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56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53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56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53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56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03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56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9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56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0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56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9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56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53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56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36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56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53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6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7" style:family="paragraph" style:parent-style-name="Standard">
      <style:text-properties style:font-name="Arial1" fo:font-size="9pt" style:font-size-asian="9pt" style:font-name-complex="Arial1"/>
    </style:style>
    <style:style style:name="P38" style:family="paragraph" style:parent-style-name="Standard">
      <style:text-properties style:font-name="Arial1" fo:font-size="9pt" style:font-size-asian="9pt" style:font-name-complex="Arial1" style:font-size-complex="11pt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text-properties style:font-name="Arial1" style:font-name-complex="Arial1"/>
    </style:style>
    <style:style style:name="P46" style:family="paragraph" style:parent-style-name="Standard">
      <style:paragraph-properties style:snap-to-layout-grid="false"/>
      <style:text-properties style:use-window-font-color="true" style:font-name="Arial1" fo:font-size="10pt" fo:language="sk" fo:country="SK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use-window-font-color="true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1" fo:font-size="10pt" fo:language="sk" fo:country="SK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font-name-complex="Arial1" style:font-weight-complex="bold"/>
    </style:style>
    <style:style style:name="T10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style:font-name-asian="Arial1" style:font-size-asian="10pt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style:font-name-complex="Arial1" style:font-size-complex="11pt"/>
    </style:style>
    <style:style style:name="T17" style:family="text">
      <style:text-properties style:font-name="Arial1" fo:font-size="9pt" fo:font-style="italic" style:font-size-asian="9pt" style:font-style-asian="italic" style:font-name-complex="Arial1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0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weight="bold" style:font-weight-asian="bold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894910488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185971791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Standard"><text:span text:style-name="T3">DAEX</text:span><text:span text:style-name="T7">, 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46">Tulská 19, 036 01 Martin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0348852064029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0349186169452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>0</text:p>
          </table:table-cell>
        </table:table-row>
      </table:table>
      <text:p text:style-name="P79"/>
      <text:p text:style-name="P79"/>
      <text:p text:style-name="P79"/>
      <text:p text:style-name="P80"/>
      <text:list xml:id="list110347473676254" text:continue-list="list1894910488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815956065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034955389674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0347934122799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034922611286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0348650646525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3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0349263287801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10349553190217" text:continue-list="list110347473676254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980162355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0347879977222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461700007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10348880760419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10349241372022" text:continue-list="list110347879977222" text:style-name="WW8Num5">
        <text:list-item>
          <text:p text:style-name="P122">Informácie o vlastných akciách</text:p>
        </text:list-item>
      </text:list>
      <text:list xml:id="list1852030241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835388425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41259608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10348162263992" text:continue-list="list1852030241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0349052797148" text:continue-list="list110349241372022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034948242022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0348474418399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606349851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034913027755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10347690748621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034911754229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10349352789092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10349298924216" text:continue-list="list110348474418399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515cm" fo:margin-left="0.01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03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3160528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text:span text:style-name="MT2">2020433514</text:span></text:p>
            </table:table-cell>
          </table:table-row>
        </table:table>
        <text:p text:style-name="MP2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3-31T11:11:17.017000000</dc:date>
    <meta:print-date>1995-11-21T17:41:00</meta:print-date>
    <meta:editing-cycles>26</meta:editing-cycles>
    <meta:editing-duration>PT5H41M46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4" meta:word-count="1369" meta:character-count="9362" meta:non-whitespace-character-count="8140"/>
  </office:meta>
</office:document-meta>
</file>