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7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9" style:family="paragraph" style:parent-style-name="Standard">
      <style:text-properties fo:language="sk" fo:country="SK"/>
    </style:style>
    <style:style style:name="P10" style:family="paragraph" style:parent-style-name="Standard">
      <style:paragraph-properties fo:text-align="center" style:justify-single-word="false"/>
      <style:text-properties fo:language="sk" fo:country="SK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2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3" style:family="paragraph" style:parent-style-name="Standard">
      <style:paragraph-properties style:line-height-at-least="0.459cm"/>
      <style:text-properties fo:language="sk" fo:country="SK"/>
    </style:style>
    <style:style style:name="P14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5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19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0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2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3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4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5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6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7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2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5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6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17a21" officeooo:paragraph-rsid="00117a21" style:font-size-asian="11pt" style:font-weight-asian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fo:background-color="transparent" style:font-size-asian="11pt" style:font-weight-asian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fo:background-color="transparent" style:font-size-asian="11pt" style:font-weight-asian="normal"/>
    </style:style>
    <style:style style:name="P39" style:family="paragraph" style:parent-style-name="Standard">
      <style:paragraph-properties style:line-height-at-least="0.459cm" fo:text-align="justify" style:justify-single-word="false"/>
      <style:text-properties fo:language="sk" fo:country="SK" officeooo:rsid="00117a21" officeooo:paragraph-rsid="00117a21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 fo:background-color="transparent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Arial Narrow" fo:font-size="11pt" fo:font-weight="bold" style:font-size-asian="11pt" style:font-weight-asian="bold"/>
    </style:style>
    <style:style style:name="T4" style:family="text">
      <style:text-properties style:font-name="Arial Narrow" fo:font-size="11pt" fo:font-weight="bold" officeooo:rsid="000fad0d" style:font-size-asian="11pt" style:font-weight-asian="bold"/>
    </style:style>
    <style:style style:name="T5" style:family="text">
      <style:text-properties style:font-name="Arial Narrow" fo:font-size="11pt" fo:font-weight="normal" style:font-size-asian="11pt" style:font-weight-asian="normal"/>
    </style:style>
    <style:style style:name="T6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7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 fo:background-color="#ffffff"/>
    </style:style>
    <style:style style:name="T10" style:family="text">
      <style:text-properties style:font-name="Arial CE" fo:font-size="11pt" fo:letter-spacing="normal" style:text-underline-style="none" fo:font-weight="normal" fo:background-color="#ffff00" loext:char-shading-value="0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normal" fo:background-color="#ffff00" loext:char-shading-value="0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6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1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2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3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9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2" style:family="text">
      <style:text-properties style:font-name="Arial" fo:font-size="11pt" fo:letter-spacing="-0.004cm" fo:font-weight="bold" style:font-size-asian="11pt" style:font-weight-asian="bold"/>
    </style:style>
    <style:style style:name="T93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6" style:family="text">
      <style:text-properties style:font-name="Arial" fo:font-size="11pt" fo:letter-spacing="normal" fo:font-weight="bold" style:font-size-asian="11pt" style:font-weight-asian="bold"/>
    </style:style>
    <style:style style:name="T97" style:family="text">
      <style:text-properties style:font-name="Arial" fo:font-size="11pt" fo:letter-spacing="normal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normal" style:font-size-asian="11pt" style:font-weight-asian="normal" fo:background-color="#ffffff"/>
    </style:style>
    <style:style style:name="T101" style:family="text">
      <style:text-properties style:font-name="Arial" fo:font-size="11pt" fo:letter-spacing="normal" style:text-underline-style="none" fo:font-weight="normal" fo:background-color="#ffff00" loext:char-shading-value="0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fo:background-color="#ffff00" loext:char-shading-value="0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  <style:style style:name="T157" style:family="text">
      <style:text-properties officeooo:rsid="00101fe6"/>
    </style:style>
    <style:style style:name="T158" style:family="text">
      <style:text-properties fo:background-color="#ffff00" loext:char-shading-value="0"/>
    </style:style>
    <style:style style:name="T159" style:family="text">
      <style:text-properties fo:background-color="#ffff00" loext:char-shading-value="0"/>
    </style:style>
    <style:style style:name="T160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8"><text:span text:style-name="T3">Poznámky k mikro ú</text:span><text:span text:style-name="T1">č</text:span><text:span text:style-name="T3">tovnej z</text:span><text:span text:style-name="T1">á</text:span><text:span text:style-name="T3">vierke za rok 201</text:span><text:span text:style-name="T4">9</text:span></text:p>
      <text:p text:style-name="P10"><text:span text:style-name="T5">zostavené pod</text:span><text:span text:style-name="T2">ľ</text:span><text:span text:style-name="T5">a Opatrenia Ministerstva financií SR </text:span><text:span text:style-name="T2">č</text:span><text:span text:style-name="T5">.MF/15464/2013-74, ktorým sa ustanovujú podrobnosti o usporiadaní, ozna</text:span><text:span text:style-name="T2">č</text:span><text:span text:style-name="T5">ovan</text:span><text:span text:style-name="T2">í</text:span><text:span text:style-name="T5"> a</text:span><text:span text:style-name="T2"> </text:span><text:span text:style-name="T5">obsahovom vymedzen</text:span><text:span text:style-name="T2">í</text:span><text:span text:style-name="T5"> polo</text:span><text:span text:style-name="T2">ž</text:span><text:span text:style-name="T5">iek individu</text:span><text:span text:style-name="T2">á</text:span><text:span text:style-name="T5">lnej </text:span><text:span text:style-name="T2">úč</text:span><text:span text:style-name="T5">tovnej z</text:span><text:span text:style-name="T2">á</text:span><text:span text:style-name="T5">vierky a</text:span><text:span text:style-name="T2"> </text:span><text:span text:style-name="T5">rozsahu </text:span><text:span text:style-name="T2">ú</text:span><text:span text:style-name="T5">dajov ur</text:span><text:span text:style-name="T2">č</text:span><text:span text:style-name="T5">en</text:span><text:span text:style-name="T2">ý</text:span><text:span text:style-name="T5">ch z</text:span><text:span text:style-name="T2"> </text:span><text:span text:style-name="T5">individu</text:span><text:span text:style-name="T2">á</text:span><text:span text:style-name="T5">lnej </text:span><text:span text:style-name="T2">úč</text:span><text:span text:style-name="T5">tovnej z</text:span><text:span text:style-name="T2">á</text:span><text:span text:style-name="T5">vierky na zverejnenie pre </text:span><text:span text:style-name="T3">mikro ú</text:span><text:span text:style-name="T1">č</text:span><text:span text:style-name="T3">tovn</text:span><text:span text:style-name="T1">é</text:span><text:span text:style-name="T3"> jednotky</text:span><text:span text:style-name="T5"> v znení neskorších predpisov</text:span></text:p>
      <text:p text:style-name="P10"><text:span text:style-name="T5">(ostatná novela </text:span><text:span text:style-name="T2">č</text:span><text:span text:style-name="T5">.MF/18008/2014-74 – FS </text:span><text:span text:style-name="T2">č</text:span><text:span text:style-name="T5">.10/2014)</text:span></text:p>
      <text:p text:style-name="P20"/>
      <text:p text:style-name="P22">Článok I</text:p>
      <text:p text:style-name="P23"><text:span text:style-name="T156">Vš</text:span><text:span text:style-name="T92">e</text:span><text:span text:style-name="T96">ob</text:span><text:span text:style-name="T104">ec</text:span><text:span text:style-name="T96">né</text:span><text:span text:style-name="T104"> </text:span><text:span text:style-name="T96">úda</text:span><text:span text:style-name="T104">j</text:span><text:span text:style-name="T96">e</text:span></text:p>
      <text:p text:style-name="P19"/>
      <text:p text:style-name="P12"><text:span text:style-name="T97">1. </text:span><text:span text:style-name="T98">Identifikácia ú</text:span><text:span text:style-name="T6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6">Klub: Marketing 21 s. r. o.</text:p>
          </table:table-cell>
        </table:table-row>
        <table:table-row table:style-name="Tabuľka1.1">
          <table:table-cell table:style-name="Tabuľka1.A1" office:value-type="string">
            <text:p text:style-name="P14"><text:span text:style-name="T99">I</text:span><text:span text:style-name="T8">ČO:</text:span></text:p>
          </table:table-cell>
          <table:table-cell table:style-name="Tabuľka1.A1" office:value-type="string">
            <text:p text:style-name="P36">47382198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39"><text:span text:style-name="T8">Hviezdoslavova 14, 949 01 Nitra</text:span></text:p>
          </table:table-cell>
        </table:table-row>
      </table:table>
      <text:p text:style-name="P3"/>
      <text:p text:style-name="P12"><text:span text:style-name="T99">2. </text:span><text:span text:style-name="T98">Úd</text:span><text:span text:style-name="T93">a</text:span><text:span text:style-name="T98">je o</text:span><text:span text:style-name="T105"> </text:span><text:span text:style-name="T98">konsolidovanom </text:span><text:span text:style-name="T105">ce</text:span><text:span text:style-name="T98">lk</text:span><text:span text:style-name="T108">u</text:span><text:span text:style-name="T109"> - </text:span><text:span text:style-name="T99">ob</text:span><text:span text:style-name="T106">c</text:span><text:span text:style-name="T99">hodné</text:span><text:span text:style-name="T111"> </text:span><text:span text:style-name="T99">meno</text:span><text:span text:style-name="T112"> </text:span><text:span text:style-name="T99">a síd</text:span><text:span text:style-name="T113">l</text:span><text:span text:style-name="T99">o</text:span><text:span text:style-name="T115"> </text:span><text:span text:style-name="T99">konsolidujú</text:span><text:span text:style-name="T106">ce</text:span><text:span text:style-name="T99">j</text:span><text:span text:style-name="T116"> </text:span><text:span text:style-name="T99">ú</text:span><text:span text:style-name="T13">č</text:span><text:span text:style-name="T8">t</text:span><text:span text:style-name="T16">o</text:span><text:span text:style-name="T8">vn</text:span><text:span text:style-name="T13">e</text:span><text:span text:style-name="T8">j</text:span><text:span text:style-name="T18"> </text:span><text:span text:style-name="T8">jednot</text:span><text:span text:style-name="T19">k</text:span><text:span text:style-name="T21">y:</text:span></text:p>
      <text:p text:style-name="P12"><text:span text:style-name="T99"><text:s text:c="4"/>Ú</text:span><text:span text:style-name="T8">čtovná jednotka nemá náplň pre túto položku.</text:span></text:p>
      <text:p text:style-name="P7"/>
      <text:p text:style-name="P14"><text:span text:style-name="T99">3. </text:span><text:span text:style-name="T98">Pri</text:span><text:span text:style-name="T93">e</text:span><text:span text:style-name="T98">me</text:span><text:span text:style-name="T93">r</text:span><text:span text:style-name="T117">n</text:span><text:span text:style-name="T98">ý</text:span><text:span text:style-name="T119"> </text:span><text:span text:style-name="T98">pr</text:span><text:span text:style-name="T93">e</text:span><text:span text:style-name="T98">p</text:span><text:span text:style-name="T122">o</text:span><text:span text:style-name="T15">č</text:span><text:span text:style-name="T6">ít</text:span><text:span text:style-name="T15">a</text:span><text:span text:style-name="T20">n</text:span><text:span text:style-name="T6">ý</text:span><text:span text:style-name="T22"> </text:span><text:span text:style-name="T17">p</text:span><text:span text:style-name="T6">o</text:span><text:span text:style-name="T15">če</text:span><text:span text:style-name="T6">t </text:span><text:span text:style-name="T23">z</text:span><text:span text:style-name="T15">a</text:span><text:span text:style-name="T6">mestn</text:span><text:span text:style-name="T15">a</text:span><text:span text:style-name="T6">n</text:span><text:span text:style-name="T15">c</text:span><text:span text:style-name="T6">ov</text:span><text:span text:style-name="T8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15"><text:span text:style-name="T103">Bežné ú</text:span><text:span text:style-name="T12">čtovné</text:span></text:p>
            <text:p text:style-name="P5">obdobie</text:p>
          </table:table-cell>
          <table:table-cell table:style-name="Tabuľka2.A1" office:value-type="string">
            <text:p text:style-name="P15"><text:span text:style-name="T103">Bezprostredne predchádzajúce ú</text:span><text:span text:style-name="T12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3"><text:span text:style-name="T99">Priemerný prepo</text:span><text:span text:style-name="T8">čítaný počet zamestnancov</text:span></text:p>
          </table:table-cell>
          <table:table-cell table:style-name="Tabuľka2.A1" office:value-type="string">
            <text:p text:style-name="P36">0</text:p>
          </table:table-cell>
          <table:table-cell table:style-name="Tabuľka2.A1" office:value-type="string">
            <text:p text:style-name="P36">0</text:p>
          </table:table-cell>
        </table:table-row>
      </table:table>
      <text:p text:style-name="P3"/>
      <text:p text:style-name="P35">Článok II</text:p>
      <text:p text:style-name="P21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4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24"/>
      <text:p text:style-name="P16"><text:span text:style-name="T126">1. I</text:span><text:span text:style-name="T124">n</text:span><text:span text:style-name="T99">fo</text:span><text:span text:style-name="T95">r</text:span><text:span text:style-name="T99">má</text:span><text:span text:style-name="T95">c</text:span><text:span text:style-name="T124">i</text:span><text:span text:style-name="T106">a</text:span><text:span text:style-name="T99">,</text:span><text:span text:style-name="T118"> </text:span><text:span text:style-name="T13">č</text:span><text:span text:style-name="T8">i</text:span><text:span text:style-name="T26"> </text:span><text:span text:style-name="T8">je</text:span><text:span text:style-name="T19"> </text:span><text:span text:style-name="T16">ú</text:span><text:span text:style-name="T13">č</text:span><text:span text:style-name="T8">tovná</text:span><text:span text:style-name="T28"> </text:span><text:span text:style-name="T24">z</text:span><text:span text:style-name="T13">á</text:span><text:span text:style-name="T8">vie</text:span><text:span text:style-name="T29">r</text:span><text:span text:style-name="T8">ka</text:span><text:span text:style-name="T32"> </text:span><text:span text:style-name="T24">z</text:span><text:span text:style-name="T8">ostav</text:span><text:span text:style-name="T29">e</text:span><text:span text:style-name="T8">ná</text:span><text:span text:style-name="T32"> </text:span><text:span text:style-name="T24">z</text:span><text:span text:style-name="T8">a s</text:span><text:span text:style-name="T16">p</text:span><text:span text:style-name="T8">lnenia</text:span><text:span text:style-name="T32"> </text:span><text:span text:style-name="T8">p</text:span><text:span text:style-name="T13">re</text:span><text:span text:style-name="T8">dpokladu,</text:span><text:span text:style-name="T19"> </text:span><text:span text:style-name="T24">ž</text:span><text:span text:style-name="T8">e</text:span><text:span text:style-name="T32"> </text:span><text:span text:style-name="T16">ú</text:span><text:span text:style-name="T13">č</text:span><text:span text:style-name="T8">tovná</text:span><text:span text:style-name="T19"> </text:span><text:span text:style-name="T8">jednotka bude</text:span><text:span text:style-name="T13"> </text:span><text:span text:style-name="T6">n</text:span><text:span text:style-name="T15">e</text:span><text:span text:style-name="T6">p</text:span><text:span text:style-name="T15">re</text:span><text:span text:style-name="T17">t</text:span><text:span text:style-name="T6">ržite</text:span><text:span text:style-name="T15"> </text:span><text:span text:style-name="T6">pokr</text:span><text:span text:style-name="T31">a</text:span><text:span text:style-name="T15">č</text:span><text:span text:style-name="T17">o</text:span><text:span text:style-name="T6">v</text:span><text:span text:style-name="T15">a</text:span><text:span text:style-name="T6">ť</text:span><text:span text:style-name="T8"> vo svojej </text:span><text:span text:style-name="T13">č</text:span><text:span text:style-name="T8">innosti: </text:span></text:p>
      <text:p text:style-name="P16"><text:span text:style-name="T99">Ú</text:span><text:span text:style-name="T8">čtovná jednotka bude pokračovať vo svojej činnosti.</text:span></text:p>
      <text:p text:style-name="P4"/>
      <text:p text:style-name="P16"><text:span text:style-name="T99">2. </text:span><text:span text:style-name="T98">Spôsob o</text:span><text:span text:style-name="T105">ce</text:span><text:span text:style-name="T6">ňov</text:span><text:span text:style-name="T15">a</text:span><text:span text:style-name="T6">nia</text:span><text:span text:style-name="T13"> </text:span><text:span text:style-name="T8">jedn</text:span><text:span text:style-name="T24">o</text:span><text:span text:style-name="T8">tli</text:span><text:span text:style-name="T16">v</text:span><text:span text:style-name="T21">ý</text:span><text:span text:style-name="T13">c</text:span><text:span text:style-name="T8">h</text:span><text:span text:style-name="T24"> </text:span><text:span text:style-name="T8">polo</text:span><text:span text:style-name="T24">ž</text:span><text:span text:style-name="T8">iek m</text:span><text:span text:style-name="T13">a</text:span><text:span text:style-name="T8">jetku a</text:span><text:span text:style-name="T13"> </text:span><text:span text:style-name="T24">z</text:span><text:span text:style-name="T13">á</text:span><text:span text:style-name="T8">v</text:span><text:span text:style-name="T13">ä</text:span><text:span text:style-name="T24">z</text:span><text:span text:style-name="T8">kov, a</text:span><text:span text:style-name="T13"> </text:span><text:span text:style-name="T8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Názov položky</text:p>
          </table:table-cell>
          <table:table-cell table:style-name="Tabuľka3.A1" office:value-type="string">
            <text:p text:style-name="P11"><text:span text:style-name="T103">Spôsob oce</text:span><text:span text:style-name="T12">ňovania</text:span>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99">Dlhodobý n</text:span><text:span text:style-name="T106">e</text:span><text:span text:style-name="T99">hmotný maj</text:span><text:span text:style-name="T106">e</text:span><text:span text:style-name="T99">tok:</text:span></text:p>
          </table:table-cell>
          <table:table-cell table:style-name="Tabuľka3.A1" office:value-type="string">
            <text:p text:style-name="P40"><text:span text:style-name="T99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99">Dlhodobý hmotný maj</text:span><text:span text:style-name="T106">e</text:span><text:span text:style-name="T99">tok:</text:span></text:p>
          </table:table-cell>
          <table:table-cell table:style-name="Tabuľka3.A1" office:value-type="string">
            <text:p text:style-name="P37">Obstarávacia cena.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99">Dlhodobý fin</text:span><text:span text:style-name="T95">a</text:span><text:span text:style-name="T99">n</text:span><text:span text:style-name="T13">č</text:span><text:span text:style-name="T8">ný ma</text:span><text:span text:style-name="T16">j</text:span><text:span text:style-name="T13">e</text:span><text:span text:style-name="T8">tok:</text:span></text:p>
          </table:table-cell>
          <table:table-cell table:style-name="Tabuľka3.A1" office:value-type="string">
            <text:p text:style-name="P40"><text:span text:style-name="T99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99">Zásoby obst</text:span><text:span text:style-name="T106">a</text:span><text:span text:style-name="T99">r</text:span><text:span text:style-name="T95">a</text:span><text:span text:style-name="T118">né </text:span><text:span text:style-name="T99">kúpo</text:span><text:span text:style-name="T124">u:</text:span></text:p>
          </table:table-cell>
          <table:table-cell table:style-name="Tabuľka3.A1" office:value-type="string">
            <text:p text:style-name="P38">Obstarávacia cena.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109">Z</text:span><text:span text:style-name="T106">á</text:span><text:span text:style-name="T99">soby </text:span><text:span text:style-name="T124">v</text:span><text:span text:style-name="T120">y</text:span><text:span text:style-name="T99">tvor</text:span><text:span text:style-name="T95">e</text:span><text:span text:style-name="T118">né </text:span><text:span text:style-name="T99">vlastnou </text:span><text:span text:style-name="T8">činnosťou:</text:span></text:p>
          </table:table-cell>
          <table:table-cell table:style-name="Tabuľka3.A1" office:value-type="string">
            <text:p text:style-name="P16"><text:span text:style-name="T99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99">Vlastné poh</text:span><text:span text:style-name="T8">ľ</text:span><text:span text:style-name="T13">a</text:span><text:span text:style-name="T8">d</text:span><text:span text:style-name="T13">á</text:span><text:span text:style-name="T8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99">Kúpené poh</text:span><text:span text:style-name="T8">ľ</text:span><text:span text:style-name="T13">a</text:span><text:span text:style-name="T8">d</text:span><text:span text:style-name="T13">á</text:span><text:span text:style-name="T8">vky:</text:span></text:p>
          </table:table-cell>
          <table:table-cell table:style-name="Tabuľka3.A1" office:value-type="string">
            <text:p text:style-name="P16"><text:span text:style-name="T99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99">K</text:span><text:span text:style-name="T106">rá</text:span><text:span text:style-name="T99">tkodobý </text:span><text:span text:style-name="T95">f</text:span><text:span text:style-name="T99">ina</text:span><text:span text:style-name="T109">n</text:span><text:span text:style-name="T13">č</text:span><text:span text:style-name="T8">ný maj</text:span><text:span text:style-name="T13">e</text:span><text:span text:style-name="T8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106">Zá</text:span><text:span text:style-name="T99">v</text:span><text:span text:style-name="T106">ä</text:span><text:span text:style-name="T109">z</text:span><text:span text:style-name="T99">ky v</text:span><text:span text:style-name="T106">rá</text:span><text:span text:style-name="T99">tane</text:span><text:span text:style-name="T95"> </text:span><text:span text:style-name="T109">r</text:span><text:span text:style-name="T106">e</text:span><text:span text:style-name="T109">z</text:span><text:span text:style-name="T106">e</text:span><text:span text:style-name="T99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6"><text:span text:style-name="T99">Ú</text:span>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99">Pô</text:span><text:span text:style-name="T109">ž</text:span><text:span text:style-name="T99">i</text:span><text:span text:style-name="T8">čky a</text:span><text:span text:style-name="T24"> </text:span><text:span text:style-name="T8">úv</text:span><text:span text:style-name="T13">e</text:span><text:span text:style-name="T8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99">D</text:span><text:span text:style-name="T106">e</text:span><text:span text:style-name="T99">riv</text:span><text:span text:style-name="T95">á</text:span><text:span text:style-name="T99">to</text:span><text:span text:style-name="T128">vé </text:span><text:span text:style-name="T99">op</text:span><text:span text:style-name="T109">e</text:span><text:span text:style-name="T99">rá</text:span><text:span text:style-name="T106">c</text:span><text:span text:style-name="T99">ie:</text:span></text:p>
          </table:table-cell>
          <table:table-cell table:style-name="Tabuľka3.A1" office:value-type="string">
            <text:p text:style-name="P16"><text:span text:style-name="T99">Ú</text:span><text:span text:style-name="T8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6"><text:soft-page-break/><text:span text:style-name="T99">3. Spôsob</text:span><text:span text:style-name="T130"> </text:span><text:span text:style-name="T109">z</text:span><text:span text:style-name="T99">o</text:span><text:span text:style-name="T131">s</text:span><text:span text:style-name="T99">tav</text:span><text:span text:style-name="T95">e</text:span><text:span text:style-name="T99">nia</text:span><text:span text:style-name="T133"> </text:span><text:span text:style-name="T98">odpisov</text:span><text:span text:style-name="T105">é</text:span><text:span text:style-name="T98">ho</text:span><text:span text:style-name="T134"> </text:span><text:span text:style-name="T98">plánu</text:span><text:span text:style-name="T133"> </text:span><text:span text:style-name="T99">p</text:span><text:span text:style-name="T106">r</text:span><text:span text:style-name="T99">e</text:span><text:span text:style-name="T133"> </text:span><text:span text:style-name="T99">jednotlivé</text:span><text:span text:style-name="T133"> </text:span><text:span text:style-name="T99">d</text:span><text:span text:style-name="T106">r</text:span><text:span text:style-name="T113">u</text:span><text:span text:style-name="T124">h</text:span><text:span text:style-name="T99">y</text:span><text:span text:style-name="T135"> </text:span><text:span text:style-name="T99">dlhodobého</text:span><text:span text:style-name="T133"> </text:span><text:span text:style-name="T124">h</text:span><text:span text:style-name="T99">motn</text:span><text:span text:style-name="T106">é</text:span><text:span text:style-name="T99">ho</text:span><text:span text:style-name="T133"> </text:span><text:span text:style-name="T99">maj</text:span><text:span text:style-name="T106">e</text:span><text:span text:style-name="T99">tku a</text:span><text:span text:style-name="T106"> </text:span><text:span text:style-name="T99">dlhodobého</text:span><text:span text:style-name="T136"> </text:span><text:span text:style-name="T99">n</text:span><text:span text:style-name="T106">e</text:span><text:span text:style-name="T99">hmotn</text:span><text:span text:style-name="T109">é</text:span><text:span text:style-name="T99">ho</text:span><text:span text:style-name="T136"> </text:span><text:span text:style-name="T99">maj</text:span><text:span text:style-name="T106">e</text:span><text:span text:style-name="T99">tku,</text:span><text:span text:style-name="T137"> </text:span><text:span text:style-name="T99">p</text:span><text:span text:style-name="T106">r</text:span><text:span text:style-name="T99">i</text:span><text:span text:style-name="T8">čom</text:span><text:span text:style-name="T33"> </text:span><text:span text:style-name="T8">sa</text:span><text:span text:style-name="T33"> </text:span><text:span text:style-name="T16">u</text:span><text:span text:style-name="T8">v</text:span><text:span text:style-name="T13">á</text:span><text:span text:style-name="T8">d</text:span><text:span text:style-name="T24">z</text:span><text:span text:style-name="T8">a</text:span><text:span text:style-name="T33"> </text:span><text:span text:style-name="T8">doba</text:span><text:span text:style-name="T33"> </text:span><text:span text:style-name="T8">odpisov</text:span><text:span text:style-name="T13">a</text:span><text:span text:style-name="T8">nia,</text:span><text:span text:style-name="T34"> </text:span><text:span text:style-name="T8">pou</text:span><text:span text:style-name="T24">ž</text:span><text:span text:style-name="T8">ité</text:span><text:span text:style-name="T33"> </text:span><text:span text:style-name="T8">s</text:span><text:span text:style-name="T13">a</text:span><text:span text:style-name="T8">d</text:span><text:span text:style-name="T24">z</text:span><text:span text:style-name="T16">b</text:span><text:span text:style-name="T8">y odpisov a</text:span><text:span text:style-name="T13"> </text:span><text:span text:style-name="T8">odpisové</text:span><text:span text:style-name="T13"> </text:span><text:span text:style-name="T8">metó</text:span><text:span text:style-name="T16">d</text:span><text:span text:style-name="T8">y</text:span><text:span text:style-name="T21"> </text:span><text:span text:style-name="T8">pri u</text:span><text:span text:style-name="T24">r</text:span><text:span text:style-name="T13">če</text:span><text:span text:style-name="T8">ní odpisov:</text:span></text:p>
      <text:p text:style-name="P17">Podľa platnej legislaívy.</text:p>
      <text:p text:style-name="P4"/>
      <text:p text:style-name="P16"><text:span text:style-name="T99">4. </text:span><text:span text:style-name="T132">Z</text:span><text:span text:style-name="T98">me</text:span><text:span text:style-name="T117">n</text:span><text:span text:style-name="T98">y</text:span><text:span text:style-name="T122"> </text:span><text:span text:style-name="T98">ú</text:span><text:span text:style-name="T15">č</text:span><text:span text:style-name="T6">tov</text:span><text:span text:style-name="T27">n</text:span><text:span text:style-name="T22">ý</text:span><text:span text:style-name="T15">c</text:span><text:span text:style-name="T6">h </text:span><text:span text:style-name="T35"><text:s/></text:span><text:span text:style-name="T23">z</text:span><text:span text:style-name="T15">á</text:span><text:span text:style-name="T6">s</text:span><text:span text:style-name="T23">a</text:span><text:span text:style-name="T6">d </text:span><text:span text:style-name="T35"><text:s/></text:span><text:span text:style-name="T6">a</text:span><text:span text:style-name="T23"> z</text:span><text:span text:style-name="T6">me</text:span><text:span text:style-name="T23">n</text:span><text:span text:style-name="T6">y</text:span><text:span text:style-name="T37"> </text:span><text:span text:style-name="T6">ú</text:span><text:span text:style-name="T15">č</text:span><text:span text:style-name="T6">tov</text:span><text:span text:style-name="T27">n</text:span><text:span text:style-name="T22">ý</text:span><text:span text:style-name="T23">c</text:span><text:span text:style-name="T6">h </text:span><text:span text:style-name="T35"><text:s/></text:span><text:span text:style-name="T6">metód</text:span><text:span text:style-name="T8"> </text:span><text:span text:style-name="T36"><text:s/></text:span><text:span text:style-name="T8">s</text:span><text:span text:style-name="T16"> </text:span><text:span text:style-name="T8">uv</text:span><text:span text:style-name="T13">e</text:span><text:span text:style-name="T8">d</text:span><text:span text:style-name="T13">e</text:span><text:span text:style-name="T8">ním </text:span><text:span text:style-name="T39"><text:s/></text:span><text:span text:style-name="T8">dôv</text:span><text:span text:style-name="T41">o</text:span><text:span text:style-name="T8">du </text:span><text:span text:style-name="T36"><text:s/></text:span><text:span text:style-name="T16">t</text:span><text:span text:style-name="T21">ý</text:span><text:span text:style-name="T13">c</text:span><text:span text:style-name="T8">hto </text:span><text:span text:style-name="T39"><text:s/></text:span><text:span text:style-name="T24">z</text:span><text:span text:style-name="T8">mi</text:span><text:span text:style-name="T13">e</text:span><text:span text:style-name="T8">n a</text:span><text:span text:style-name="T13"> </text:span><text:span text:style-name="T16">v</text:span><text:span text:style-name="T21">y</text:span><text:span text:style-name="T24">č</text:span><text:span text:style-name="T8">ísl</text:span><text:span text:style-name="T13">e</text:span><text:span text:style-name="T8">ním</text:span><text:span text:style-name="T43"> </text:span><text:span text:style-name="T24">i</text:span><text:span text:style-name="T13">c</text:span><text:span text:style-name="T8">h </text:span><text:span text:style-name="T44"><text:s/></text:span><text:span text:style-name="T8">vp</text:span><text:span text:style-name="T16">l</text:span><text:span text:style-name="T21">y</text:span><text:span text:style-name="T8">vu </text:span><text:span text:style-name="T45"><text:s/></text:span><text:span text:style-name="T8">na </text:span><text:span text:style-name="T46"><text:s/></text:span><text:span text:style-name="T8">fin</text:span><text:span text:style-name="T29">a</text:span><text:span text:style-name="T8">n</text:span><text:span text:style-name="T13">č</text:span><text:span text:style-name="T8">nú </text:span><text:span text:style-name="T44"><text:s/></text:span><text:span text:style-name="T8">hodnotu </text:span><text:span text:style-name="T43"><text:s/></text:span><text:span text:style-name="T8">maj</text:span><text:span text:style-name="T13">e</text:span><text:span text:style-name="T8">tku, </text:span><text:span text:style-name="T43"><text:s/></text:span><text:span text:style-name="T24">z</text:span><text:span text:style-name="T13">á</text:span><text:span text:style-name="T8">v</text:span><text:span text:style-name="T13">ä</text:span><text:span text:style-name="T24">z</text:span><text:span text:style-name="T8">kov, </text:span><text:span text:style-name="T44"><text:s/></text:span><text:span text:style-name="T24">z</text:span><text:span text:style-name="T13">á</text:span><text:span text:style-name="T41">k</text:span><text:span text:style-name="T8">ladn</text:span><text:span text:style-name="T29">é</text:span><text:span text:style-name="T8">ho </text:span><text:span text:style-name="T44"><text:s/></text:span><text:span text:style-name="T8">im</text:span><text:span text:style-name="T13">a</text:span><text:span text:style-name="T8">nia a</text:span><text:span text:style-name="T13"> </text:span><text:span text:style-name="T16">v</text:span><text:span text:style-name="T21">ý</text:span><text:span text:style-name="T8">sled</text:span><text:span text:style-name="T24">k</text:span><text:span text:style-name="T8">u hospod</text:span><text:span text:style-name="T13">á</text:span><text:span text:style-name="T24">r</text:span><text:span text:style-name="T13">e</text:span><text:span text:style-name="T8">nia</text:span><text:span text:style-name="T24"> </text:span><text:span text:style-name="T8">ú</text:span><text:span text:style-name="T13">č</text:span><text:span text:style-name="T8">tovnej jednot</text:span><text:span text:style-name="T16">k</text:span><text:span text:style-name="T21">y:</text:span></text:p>
      <text:p text:style-name="P16"><text:span text:style-name="T99">Ú</text:span><text:span text:style-name="T8">čtovná jednotka nemá náplň pre túto položku.</text:span></text:p>
      <text:p text:style-name="P8"/>
      <text:p text:style-name="P16"><text:span text:style-name="T120">5. </text:span><text:span text:style-name="T127">I</text:span><text:span text:style-name="T122">n</text:span><text:span text:style-name="T98">fo</text:span><text:span text:style-name="T93">r</text:span><text:span text:style-name="T98">má</text:span><text:span text:style-name="T93">c</text:span><text:span text:style-name="T122">i</text:span><text:span text:style-name="T98">e</text:span><text:span text:style-name="T105"> </text:span><text:span text:style-name="T98">o dotá</text:span><text:span text:style-name="T93">c</text:span><text:span text:style-name="T98">i</text:span><text:span text:style-name="T108">á</text:span><text:span text:style-name="T105">c</text:span><text:span text:style-name="T98">h</text:span><text:span text:style-name="T99"> a</text:span><text:span text:style-name="T124"> </text:span><text:span text:style-name="T99">ich o</text:span><text:span text:style-name="T95">c</text:span><text:span text:style-name="T106">e</text:span><text:span text:style-name="T8">ňov</text:span><text:span text:style-name="T13">a</text:span><text:span text:style-name="T8">n</text:span><text:span text:style-name="T16">i</text:span><text:span text:style-name="T8">e</text:span><text:span text:style-name="T38"> </text:span><text:span text:style-name="T8">v ú</text:span><text:span text:style-name="T13">č</text:span><text:span text:style-name="T8">tov</text:span><text:span text:style-name="T16">n</text:span><text:span text:style-name="T8">íctv</text:span><text:span text:style-name="T13">e:</text:span></text:p>
      <text:p text:style-name="P16"><text:span text:style-name="T99">Ú</text:span><text:span text:style-name="T8">čtovná jednotka nemá náplň pre túto položku.</text:span></text:p>
      <text:p text:style-name="P4"/>
      <text:p text:style-name="P16"><text:span text:style-name="T99">6. </text:span><text:span text:style-name="T126">I</text:span><text:span text:style-name="T124">n</text:span><text:span text:style-name="T99">fo</text:span><text:span text:style-name="T95">r</text:span><text:span text:style-name="T99">má</text:span><text:span text:style-name="T95">c</text:span><text:span text:style-name="T124">i</text:span><text:span text:style-name="T99">e</text:span><text:span text:style-name="T138"> </text:span><text:span text:style-name="T99">o</text:span><text:span text:style-name="T139"> </text:span><text:span text:style-name="T99">ú</text:span><text:span text:style-name="T13">č</text:span><text:span text:style-name="T8">tovaní</text:span><text:span text:style-name="T47"> </text:span><text:span text:style-name="T6">v</text:span><text:span text:style-name="T22">ý</text:span><text:span text:style-name="T23">z</text:span><text:span text:style-name="T17">n</text:span><text:span text:style-name="T15">a</text:span><text:span text:style-name="T6">m</text:span><text:span text:style-name="T27">n</text:span><text:span text:style-name="T22">ý</text:span><text:span text:style-name="T15">c</text:span><text:span text:style-name="T6">h</text:span><text:span text:style-name="T48"> </text:span><text:span text:style-name="T6">opr</text:span><text:span text:style-name="T31">á</text:span><text:span text:style-name="T6">v</text:span><text:span text:style-name="T48"> </text:span><text:span text:style-name="T15">c</text:span><text:span text:style-name="T20">h</text:span><text:span text:style-name="T22">ý</text:span><text:span text:style-name="T6">b</text:span><text:span text:style-name="T49"> </text:span><text:span text:style-name="T8">minu</text:span><text:span text:style-name="T16">l</text:span><text:span text:style-name="T21">ý</text:span><text:span text:style-name="T13">c</text:span><text:span text:style-name="T8">h</text:span><text:span text:style-name="T47"> </text:span><text:span text:style-name="T8">ú</text:span><text:span text:style-name="T13">č</text:span><text:span text:style-name="T8">tov</text:span><text:span text:style-name="T26">n</text:span><text:span text:style-name="T21">ý</text:span><text:span text:style-name="T13">c</text:span><text:span text:style-name="T8">h</text:span><text:span text:style-name="T47"> </text:span><text:span text:style-name="T8">o</text:span><text:span text:style-name="T16">b</text:span><text:span text:style-name="T8">dobí</text:span><text:span text:style-name="T50"> </text:span><text:span text:style-name="T8">v</text:span><text:span text:style-name="T26"> </text:span><text:span text:style-name="T8">b</text:span><text:span text:style-name="T13">e</text:span><text:span text:style-name="T24">ž</text:span><text:span text:style-name="T8">nom ú</text:span><text:span text:style-name="T13">č</text:span><text:span text:style-name="T8">tovnom</text:span><text:span text:style-name="T51"> </text:span><text:span text:style-name="T8">období</text:span><text:span text:style-name="T52"> </text:span><text:span text:style-name="T8">s</text:span><text:span text:style-name="T24"> </text:span><text:span text:style-name="T8">uv</text:span><text:span text:style-name="T24">e</text:span><text:span text:style-name="T8">d</text:span><text:span text:style-name="T13">e</text:span><text:span text:style-name="T8">ním</text:span><text:span text:style-name="T53"> </text:span><text:span text:style-name="T8">vp</text:span><text:span text:style-name="T26">l</text:span><text:span text:style-name="T21">y</text:span><text:span text:style-name="T8">vu</text:span><text:span text:style-name="T52"> </text:span><text:span text:style-name="T8">na</text:span><text:span text:style-name="T51"> </text:span><text:span text:style-name="T8">n</text:span><text:span text:style-name="T24">er</text:span><text:span text:style-name="T8">o</text:span><text:span text:style-name="T24">z</text:span><text:span text:style-name="T8">d</text:span><text:span text:style-name="T13">e</text:span><text:span text:style-name="T8">le</text:span><text:span text:style-name="T24">n</text:span><text:span text:style-name="T8">ý</text:span><text:span text:style-name="T54"> </text:span><text:span text:style-name="T24">z</text:span><text:span text:style-name="T8">isk</text:span><text:span text:style-name="T52"> </text:span><text:span text:style-name="T8">minu</text:span><text:span text:style-name="T16">l</text:span><text:span text:style-name="T21">ý</text:span><text:span text:style-name="T32">c</text:span><text:span text:style-name="T8">h</text:span><text:span text:style-name="T52"> </text:span><text:span text:style-name="T8">rokov</text:span><text:span text:style-name="T51"> </text:span><text:span text:style-name="T13">a</text:span><text:span text:style-name="T8">lebo n</text:span><text:span text:style-name="T13">e</text:span><text:span text:style-name="T8">uhr</text:span><text:span text:style-name="T29">a</text:span><text:span text:style-name="T8">d</text:span><text:span text:style-name="T13">e</text:span><text:span text:style-name="T8">nú</text:span><text:span text:style-name="T55"> </text:span><text:span text:style-name="T8">str</text:span><text:span text:style-name="T13">a</text:span><text:span text:style-name="T8">tu</text:span><text:span text:style-name="T54"> </text:span><text:span text:style-name="T8">minul</text:span><text:span text:style-name="T41">ý</text:span><text:span text:style-name="T24">c</text:span><text:span text:style-name="T8">h</text:span><text:span text:style-name="T55"> </text:span><text:span text:style-name="T8">roko</text:span><text:span text:style-name="T13">v</text:span><text:span text:style-name="T8">;</text:span><text:span text:style-name="T54"> </text:span><text:span text:style-name="T8">súč</text:span><text:span text:style-name="T29">a</text:span><text:span text:style-name="T8">s</text:span><text:span text:style-name="T16">n</text:span><text:span text:style-name="T8">e</text:span><text:span text:style-name="T34"> </text:span><text:span text:style-name="T8">sa</text:span><text:span text:style-name="T56"> </text:span><text:span text:style-name="T8">mô</text:span><text:span text:style-name="T24">ž</text:span><text:span text:style-name="T8">e</text:span><text:span text:style-name="T34"> </text:span><text:span text:style-name="T8">uviesť</text:span><text:span text:style-name="T54"> </text:span><text:span text:style-name="T13">a</text:span><text:span text:style-name="T8">j</text:span><text:span text:style-name="T54"> </text:span><text:span text:style-name="T8">ú</text:span><text:span text:style-name="T13">č</text:span><text:span text:style-name="T8">tovanie</text:span><text:span text:style-name="T34"> </text:span><text:span text:style-name="T8">n</text:span><text:span text:style-name="T13">e</text:span><text:span text:style-name="T19">v</text:span><text:span text:style-name="T57">ý</text:span><text:span text:style-name="T24">z</text:span><text:span text:style-name="T16">n</text:span><text:span text:style-name="T13">a</text:span><text:span text:style-name="T8">m</text:span><text:span text:style-name="T16">n</text:span><text:span text:style-name="T21">ý</text:span><text:span text:style-name="T32">c</text:span><text:span text:style-name="T8">h </text:span><text:span text:style-name="T13">c</text:span><text:span text:style-name="T16">h</text:span><text:span text:style-name="T21">ý</text:span><text:span text:style-name="T8">b</text:span><text:span text:style-name="T59"> </text:span><text:span text:style-name="T8">minu</text:span><text:span text:style-name="T16">l</text:span><text:span text:style-name="T21">ý</text:span><text:span text:style-name="T24">c</text:span><text:span text:style-name="T8">h</text:span><text:span text:style-name="T59"> </text:span><text:span text:style-name="T8">ú</text:span><text:span text:style-name="T13">č</text:span><text:span text:style-name="T8">tov</text:span><text:span text:style-name="T26">n</text:span><text:span text:style-name="T41">ý</text:span><text:span text:style-name="T13">c</text:span><text:span text:style-name="T8">h</text:span><text:span text:style-name="T59"> </text:span><text:span text:style-name="T8">období</text:span><text:span text:style-name="T59"> </text:span><text:span text:style-name="T8">v</text:span><text:span text:style-name="T16"> </text:span><text:span text:style-name="T8">b</text:span><text:span text:style-name="T13">e</text:span><text:span text:style-name="T24">ž</text:span><text:span text:style-name="T8">nom</text:span><text:span text:style-name="T59"> </text:span><text:span text:style-name="T8">ú</text:span><text:span text:style-name="T60">č</text:span><text:span text:style-name="T8">tovnom</text:span><text:span text:style-name="T46"> </text:span><text:span text:style-name="T8">období</text:span><text:span text:style-name="T59"> </text:span><text:span text:style-name="T8">s</text:span><text:span text:style-name="T24"> </text:span><text:span text:style-name="T8">uv</text:span><text:span text:style-name="T13">e</text:span><text:span text:style-name="T8">d</text:span><text:span text:style-name="T13">e</text:span><text:span text:style-name="T8">ním</text:span><text:span text:style-name="T46"> </text:span><text:span text:style-name="T8">vp</text:span><text:span text:style-name="T16">l</text:span><text:span text:style-name="T57">y</text:span><text:span text:style-name="T8">vu</text:span><text:span text:style-name="T59"> </text:span><text:span text:style-name="T8">na </text:span><text:span text:style-name="T16">v</text:span><text:span text:style-name="T21">ý</text:span><text:span text:style-name="T8">sledok hospod</text:span><text:span text:style-name="T24">á</text:span><text:span text:style-name="T8">r</text:span><text:span text:style-name="T29">e</text:span><text:span text:style-name="T8">nia </text:span><text:span text:style-name="T24">b</text:span><text:span text:style-name="T13">e</text:span><text:span text:style-name="T24">ž</text:span><text:span text:style-name="T8">n</text:span><text:span text:style-name="T13">é</text:span><text:span text:style-name="T8">ho</text:span><text:span text:style-name="T24"> </text:span><text:span text:style-name="T8">ú</text:span><text:span text:style-name="T13">č</text:span><text:span text:style-name="T8">tovného obdo</text:span><text:span text:style-name="T24">b</text:span><text:span text:style-name="T8">ia:</text:span></text:p>
      <text:p text:style-name="P16"><text:span text:style-name="T99">Ú</text:span><text:span text:style-name="T8">čtovná jednotka nemá náplň pre túto položku.</text:span></text:p>
      <text:p text:style-name="P25"/>
      <text:p text:style-name="P27">Článok III</text:p>
      <text:p text:style-name="P26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2">ľujú a</text:span><text:span text:style-name="T25"> </text:span><text:span text:style-name="T12">dop</text:span><text:span text:style-name="T30">ĺ</text:span><text:span text:style-name="T12">ňa</text:span><text:span text:style-name="T14">j</text:span><text:span text:style-name="T12">ú súv</text:span><text:span text:style-name="T42">a</text:span><text:span text:style-name="T30">h</text:span><text:span text:style-name="T12">u a</text:span><text:span text:style-name="T25"> </text:span><text:span text:style-name="T12">výkaz</text:span><text:span text:style-name="T14"> z</text:span><text:span text:style-name="T12">is</text:span><text:span text:style-name="T25">k</text:span><text:span text:style-name="T12">ov a</text:span><text:span text:style-name="T25"> </text:span><text:span text:style-name="T12">st</text:span><text:span text:style-name="T30">r</text:span><text:span text:style-name="T12">át</text:span></text:p>
      <text:p text:style-name="P24"/>
      <text:p text:style-name="P33"><text:span text:style-name="T126">1. I</text:span><text:span text:style-name="T124">n</text:span><text:span text:style-name="T99">fo</text:span><text:span text:style-name="T95">r</text:span><text:span text:style-name="T99">má</text:span><text:span text:style-name="T95">c</text:span><text:span text:style-name="T124">i</text:span><text:span text:style-name="T99">a</text:span><text:span text:style-name="T140"> </text:span><text:span text:style-name="T99">o sume</text:span><text:span text:style-name="T140"> </text:span><text:span text:style-name="T99">a</text:span><text:span text:style-name="T106"> </text:span><text:span text:style-name="T99">d</text:span><text:span text:style-name="T124">ô</text:span><text:span text:style-name="T99">vodo</text:span><text:span text:style-name="T106">c</text:span><text:span text:style-name="T99">h</text:span><text:span text:style-name="T140"> </text:span><text:span text:style-name="T99">v</text:span><text:span text:style-name="T109">z</text:span><text:span text:style-name="T99">niku jednotli</text:span><text:span text:style-name="T131">v</text:span><text:span text:style-name="T120">ý</text:span><text:span text:style-name="T109">c</text:span><text:span text:style-name="T99">h</text:span><text:span text:style-name="T140"> </text:span><text:span text:style-name="T99">polo</text:span><text:span text:style-name="T109">ž</text:span><text:span text:style-name="T99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99">, ktoré</text:span><text:span text:style-name="T142"> </text:span><text:span text:style-name="T99">majú</text:span><text:span text:style-name="T143"> </text:span><text:span text:style-name="T117">v</text:span><text:span text:style-name="T119">ý</text:span><text:span text:style-name="T98">nimo</text:span><text:span text:style-name="T15">č</text:span><text:span text:style-name="T20">n</text:span><text:span text:style-name="T6">ý</text:span><text:span text:style-name="T61"> </text:span><text:span text:style-name="T6">rozs</text:span><text:span text:style-name="T15">a</text:span><text:span text:style-name="T6">h</text:span><text:span text:style-name="T63"> </text:span><text:span text:style-name="T15">a</text:span><text:span text:style-name="T6">lebo</text:span><text:span text:style-name="T63"> </text:span><text:span text:style-name="T20">v</text:span><text:span text:style-name="T22">ý</text:span><text:span text:style-name="T6">s</text:span><text:span text:style-name="T20">k</text:span><text:span text:style-name="T58">y</text:span><text:span text:style-name="T6">t</text:span><text:span text:style-name="T8">,</text:span><text:span text:style-name="T65"> </text:span><text:span text:style-name="T16">n</text:span><text:span text:style-name="T24">a</text:span><text:span text:style-name="T8">p</text:span><text:span text:style-name="T13">r</text:span><text:span text:style-name="T8">íkl</text:span><text:span text:style-name="T13">a</text:span><text:span text:style-name="T8">d</text:span><text:span text:style-name="T64"> </text:span><text:span text:style-name="T16">v</text:span><text:span text:style-name="T21">ý</text:span><text:span text:style-name="T8">no</text:span><text:span text:style-name="T19">s</text:span><text:span text:style-name="T8">y</text:span><text:span text:style-name="T66"> </text:span><text:span text:style-name="T8">z</text:span><text:span text:style-name="T36"> </text:span><text:span text:style-name="T8">p</text:span><text:span text:style-name="T13">re</text:span><text:span text:style-name="T16">d</text:span><text:span text:style-name="T13">a</text:span><text:span text:style-name="T16">j</text:span><text:span text:style-name="T8">a</text:span><text:span text:style-name="T67"> </text:span><text:span text:style-name="T8">podn</text:span><text:span text:style-name="T24">i</text:span><text:span text:style-name="T8">ku</text:span><text:span text:style-name="T64"> </text:span><text:span text:style-name="T13">a</text:span><text:span text:style-name="T8">lebo </text:span><text:span text:style-name="T13">ča</text:span><text:span text:style-name="T8">sti</text:span><text:span text:style-name="T67"> </text:span><text:span text:style-name="T8">podniku,</text:span><text:span text:style-name="T62"> </text:span><text:span text:style-name="T8">n</text:span><text:span text:style-name="T13">á</text:span><text:span text:style-name="T8">k</text:span><text:span text:style-name="T16">l</text:span><text:span text:style-name="T13">a</text:span><text:span text:style-name="T19">d</text:span><text:span text:style-name="T8">y</text:span><text:span text:style-name="T66"> </text:span><text:span text:style-name="T8">z</text:span><text:span text:style-name="T32"> </text:span><text:span text:style-name="T8">dôvodu</text:span><text:span text:style-name="T62"> </text:span><text:span text:style-name="T8">p</text:span><text:span text:style-name="T13">re</text:span><text:span text:style-name="T8">d</text:span><text:span text:style-name="T13">a</text:span><text:span text:style-name="T8">ja</text:span><text:span text:style-name="T64"> </text:span><text:span text:style-name="T8">podniku</text:span><text:span text:style-name="T62"> </text:span><text:span text:style-name="T13">a</text:span><text:span text:style-name="T8">lebo</text:span><text:span text:style-name="T64"> </text:span><text:span text:style-name="T13">ča</text:span><text:span text:style-name="T8">sti</text:span><text:span text:style-name="T67"> </text:span><text:span text:style-name="T8">podniku,</text:span><text:span text:style-name="T65"> </text:span><text:span text:style-name="T8">ško</text:span><text:span text:style-name="T16">d</text:span><text:span text:style-name="T8">y</text:span><text:span text:style-name="T68"> </text:span><text:span text:style-name="T8">z</text:span><text:span text:style-name="T26"> </text:span><text:span text:style-name="T8">dôvo</text:span><text:span text:style-name="T16">du </text:span><text:span text:style-name="T24">ž</text:span><text:span text:style-name="T8">ivel</text:span><text:span text:style-name="T16">n</text:span><text:span text:style-name="T21">ý</text:span><text:span text:style-name="T13">c</text:span><text:span text:style-name="T8">h poh</text:span><text:span text:style-name="T13">r</text:span><text:span text:style-name="T8">ôm: Účtovná jednotka nemá náplň pre túto položku.</text:span></text:p>
      <text:p text:style-name="P28"/>
      <text:p text:style-name="P33"><text:span text:style-name="T126">2. </text:span><text:span text:style-name="T127">I</text:span><text:span text:style-name="T122">n</text:span><text:span text:style-name="T98">fo</text:span><text:span text:style-name="T93">r</text:span><text:span text:style-name="T98">má</text:span><text:span text:style-name="T93">c</text:span><text:span text:style-name="T122">i</text:span><text:span text:style-name="T98">e</text:span><text:span text:style-name="T105"> </text:span><text:span text:style-name="T98">o </text:span><text:span text:style-name="T108">z</text:span><text:span text:style-name="T105">á</text:span><text:span text:style-name="T98">v</text:span><text:span text:style-name="T105">ä</text:span><text:span text:style-name="T108">z</text:span><text:span text:style-name="T98">ko</text:span><text:span text:style-name="T105">c</text:span><text:span text:style-name="T98">h</text:span><text:span text:style-name="T99">,</text:span><text:span text:style-name="T124"> </text:span><text:span text:style-name="T99">a to:</text:span></text:p>
      <text:p text:style-name="P29"/>
      <text:p text:style-name="P33"><text:span text:style-name="T106">- ce</text:span><text:span text:style-name="T99">lkovej sume</text:span><text:span text:style-name="T106"> </text:span><text:span text:style-name="T109">z</text:span><text:span text:style-name="T106">á</text:span><text:span text:style-name="T99">v</text:span><text:span text:style-name="T106">ä</text:span><text:span text:style-name="T109">z</text:span><text:span text:style-name="T99">kov so </text:span><text:span text:style-name="T109">z</text:span><text:span text:style-name="T99">ostatkovou dobou sp</text:span><text:span text:style-name="T95">l</text:span><text:span text:style-name="T106">a</text:span><text:span text:style-name="T99">tnosti dlhšou </text:span><text:span text:style-name="T106">a</text:span><text:span text:style-name="T99">ko p</text:span><text:span text:style-name="T106">ä</text:span><text:span text:style-name="T8">ť rokov:</text:span></text:p>
      <text:p text:style-name="P33"><text:span text:style-name="T99">Ú</text:span><text:span text:style-name="T8">čtovná jednotka nemá náplň pre túto položku.</text:span></text:p>
      <text:p text:style-name="P29"/>
      <text:p text:style-name="P33"><text:span text:style-name="T106">- ce</text:span><text:span text:style-name="T99">lkovej sume</text:span><text:span text:style-name="T106"> </text:span><text:span text:style-name="T109">z</text:span><text:span text:style-name="T106">a</text:span><text:span text:style-name="T99">b</text:span><text:span text:style-name="T106">e</text:span><text:span text:style-name="T109">z</text:span><text:span text:style-name="T99">p</text:span><text:span text:style-name="T106">e</text:span><text:span text:style-name="T24">če</text:span><text:span text:style-name="T16">n</text:span><text:span text:style-name="T21">ý</text:span><text:span text:style-name="T13">c</text:span><text:span text:style-name="T8">h </text:span><text:span text:style-name="T24">z</text:span><text:span text:style-name="T13">á</text:span><text:span text:style-name="T16">v</text:span><text:span text:style-name="T13">ä</text:span><text:span text:style-name="T24">z</text:span><text:span text:style-name="T8">kov,</text:span><text:span text:style-name="T16"> </text:span><text:span text:style-name="T8">opis</text:span><text:span text:style-name="T24"> </text:span><text:span text:style-name="T8">a</text:span><text:span text:style-name="T13"> </text:span><text:span text:style-name="T8">spôso</text:span><text:span text:style-name="T16">b</text:span><text:span text:style-name="T8">y</text:span><text:span text:style-name="T21"> </text:span><text:span text:style-name="T24">z</text:span><text:span text:style-name="T13">a</text:span><text:span text:style-name="T8">b</text:span><text:span text:style-name="T13">e</text:span><text:span text:style-name="T24">z</text:span><text:span text:style-name="T8">p</text:span><text:span text:style-name="T13">e</text:span><text:span text:style-name="T24">č</text:span><text:span text:style-name="T13">e</text:span><text:span text:style-name="T8">nia z</text:span><text:span text:style-name="T13">á</text:span><text:span text:style-name="T8">v</text:span><text:span text:style-name="T24">äz</text:span><text:span text:style-name="T8">kov:</text:span></text:p>
      <text:p text:style-name="P33"><text:span text:style-name="T99">Ú</text:span><text:span text:style-name="T8">čtovná jednotka nemá náplň pre túto položku.</text:span></text:p>
      <text:p text:style-name="P29"/>
      <text:p text:style-name="P33"><text:span text:style-name="T99">3. </text:span><text:span text:style-name="T127">I</text:span><text:span text:style-name="T122">n</text:span><text:span text:style-name="T98">fo</text:span><text:span text:style-name="T93">r</text:span><text:span text:style-name="T98">má</text:span><text:span text:style-name="T93">c</text:span><text:span text:style-name="T122">i</text:span><text:span text:style-name="T98">e</text:span><text:span text:style-name="T105"> </text:span><text:span text:style-name="T98">o vlast</text:span><text:span text:style-name="T117">n</text:span><text:span text:style-name="T119">ý</text:span><text:span text:style-name="T105">c</text:span><text:span text:style-name="T98">h </text:span><text:span text:style-name="T108">a</text:span><text:span text:style-name="T98">k</text:span><text:span text:style-name="T105">c</text:span><text:span text:style-name="T98">iá</text:span><text:span text:style-name="T93">c</text:span><text:span text:style-name="T98">h</text:span><text:span text:style-name="T99">, a to najmä – dôvod n</text:span><text:span text:style-name="T106">a</text:span><text:span text:style-name="T99">dobudnutia</text:span><text:span text:style-name="T106"> </text:span><text:span text:style-name="T99">vl</text:span><text:span text:style-name="T109">a</text:span><text:span text:style-name="T99">st</text:span><text:span text:style-name="T124">n</text:span><text:span text:style-name="T120">ý</text:span><text:span text:style-name="T106">c</text:span><text:span text:style-name="T99">h </text:span><text:span text:style-name="T106">a</text:span><text:span text:style-name="T124">k</text:span><text:span text:style-name="T106">c</text:span><text:span text:style-name="T99">ií, po</text:span><text:span text:style-name="T13">če</text:span><text:span text:style-name="T8">t</text:span><text:span text:style-name="T43"> </text:span><text:span text:style-name="T8">a</text:span><text:span text:style-name="T43"> </text:span><text:span text:style-name="T8">menovitá</text:span><text:span text:style-name="T44"> </text:span><text:span text:style-name="T8">hod</text:span><text:span text:style-name="T16">n</text:span><text:span text:style-name="T8">ota</text:span><text:span text:style-name="T44"> </text:span><text:span text:style-name="T8">n</text:span><text:span text:style-name="T13">a</text:span><text:span text:style-name="T8">dobudnu</text:span><text:span text:style-name="T26">t</text:span><text:span text:style-name="T21">ý</text:span><text:span text:style-name="T13">c</text:span><text:span text:style-name="T8">h</text:span><text:span text:style-name="T44"> </text:span><text:span text:style-name="T8">v</text:span><text:span text:style-name="T16">l</text:span><text:span text:style-name="T13">a</text:span><text:span text:style-name="T16">s</text:span><text:span text:style-name="T8">t</text:span><text:span text:style-name="T16">n</text:span><text:span text:style-name="T21">ý</text:span><text:span text:style-name="T13">c</text:span><text:span text:style-name="T8">h</text:span><text:span text:style-name="T45"> </text:span><text:span text:style-name="T13">a</text:span><text:span text:style-name="T8">k</text:span><text:span text:style-name="T13">c</text:span><text:span text:style-name="T8">ií a</text:span><text:span text:style-name="T13"> </text:span><text:span text:style-name="T8">po</text:span><text:span text:style-name="T24">č</text:span><text:span text:style-name="T13">e</text:span><text:span text:style-name="T8">t</text:span><text:span text:style-name="T39"> </text:span><text:span text:style-name="T8">a</text:span><text:span text:style-name="T13"> </text:span><text:span text:style-name="T8">me</text:span><text:span text:style-name="T24">n</text:span><text:span text:style-name="T8">ovitá</text:span><text:span text:style-name="T36"> </text:span><text:span text:style-name="T8">hodnota</text:span><text:span text:style-name="T36"> </text:span><text:span text:style-name="T8">p</text:span><text:span text:style-name="T24">r</text:span><text:span text:style-name="T13">e</text:span><text:span text:style-name="T8">v</text:span><text:span text:style-name="T13">e</text:span><text:span text:style-name="T8">d</text:span><text:span text:style-name="T24">e</text:span><text:span text:style-name="T16">n</text:span><text:span text:style-name="T21">ý</text:span><text:span text:style-name="T13">c</text:span><text:span text:style-name="T8">h</text:span><text:span text:style-name="T59"> </text:span><text:span text:style-name="T8">vlast</text:span><text:span text:style-name="T19">n</text:span><text:span text:style-name="T21">ý</text:span><text:span text:style-name="T13">c</text:span><text:span text:style-name="T8">h</text:span><text:span text:style-name="T59"> </text:span><text:span text:style-name="T13">a</text:span><text:span text:style-name="T8">k</text:span><text:span text:style-name="T13">c</text:span><text:span text:style-name="T8">ií, p</text:span><text:span text:style-name="T13">r</text:span><text:span text:style-name="T8">ičom</text:span><text:span text:style-name="T64"> </text:span><text:span text:style-name="T8">sa</text:span><text:span text:style-name="T64"> </text:span><text:span text:style-name="T8">uv</text:span><text:span text:style-name="T13">á</text:span><text:span text:style-name="T8">d</text:span><text:span text:style-name="T24">z</text:span><text:span text:style-name="T8">a</text:span><text:span text:style-name="T67"> </text:span><text:span text:style-name="T8">p</text:span><text:span text:style-name="T13">e</text:span><text:span text:style-name="T8">r</text:span><text:span text:style-name="T29">c</text:span><text:span text:style-name="T13">e</text:span><text:span text:style-name="T8">ntu</text:span><text:span text:style-name="T24">á</text:span><text:span text:style-name="T8">lna</text:span><text:span text:style-name="T64"> </text:span><text:span text:style-name="T8">hodnota</text:span><text:span text:style-name="T64"> </text:span><text:span text:style-name="T16">t</text:span><text:span text:style-name="T21">ý</text:span><text:span text:style-name="T13">c</text:span><text:span text:style-name="T8">hto</text:span><text:span text:style-name="T65"> </text:span><text:span text:style-name="T8">vlast</text:span><text:span text:style-name="T16">n</text:span><text:span text:style-name="T21">ý</text:span><text:span text:style-name="T13">c</text:span><text:span text:style-name="T8">h </text:span><text:span text:style-name="T13">a</text:span><text:span text:style-name="T8">k</text:span><text:span text:style-name="T13">c</text:span><text:span text:style-name="T8">ií na</text:span><text:span text:style-name="T13"> </text:span><text:span text:style-name="T8">upísanom </text:span><text:span text:style-name="T24">z</text:span><text:span text:style-name="T13">á</text:span><text:span text:style-name="T8">kla</text:span><text:span text:style-name="T24">d</text:span><text:span text:style-name="T8">nom imaní. Po</text:span><text:span text:style-name="T13">če</text:span><text:span text:style-name="T8">t</text:span><text:span text:style-name="T69"> </text:span><text:span text:style-name="T8">a</text:span><text:span text:style-name="T13"> </text:span><text:span text:style-name="T8">hodnota,</text:span><text:span text:style-name="T70"> </text:span><text:span text:style-name="T24">z</text:span><text:span text:style-name="T8">a</text:span><text:span text:style-name="T70"> </text:span><text:span text:style-name="T8">kto</text:span><text:span text:style-name="T24">r</text:span><text:span text:style-name="T8">ú</text:span><text:span text:style-name="T69"> </text:span><text:span text:style-name="T8">sa</text:span><text:span text:style-name="T70"> </text:span><text:span text:style-name="T8">vlastné</text:span><text:span text:style-name="T70"> </text:span><text:span text:style-name="T13">a</text:span><text:span text:style-name="T8">k</text:span><text:span text:style-name="T13">c</text:span><text:span text:style-name="T8">ie</text:span><text:span text:style-name="T70"> </text:span><text:span text:style-name="T8">p</text:span><text:span text:style-name="T16">o</text:span><text:span text:style-name="T13">ča</text:span><text:span text:style-name="T8">s</text:span><text:span text:style-name="T71"> </text:span><text:span text:style-name="T8">ú</text:span><text:span text:style-name="T13">č</text:span><text:span text:style-name="T8">tovného</text:span><text:span text:style-name="T70"> </text:span><text:span text:style-name="T8">obdobia</text:span><text:span text:style-name="T70"> </text:span><text:span text:style-name="T8">n</text:span><text:span text:style-name="T13">a</text:span><text:span text:style-name="T16">d</text:span><text:span text:style-name="T8">obudli a</text:span><text:span text:style-name="T13"> </text:span><text:span text:style-name="T8">po</text:span><text:span text:style-name="T13">če</text:span><text:span text:style-name="T8">t</text:span><text:span text:style-name="T72"> </text:span><text:span text:style-name="T8">a</text:span><text:span text:style-name="T13"> </text:span><text:span text:style-name="T8">hodnota,</text:span><text:span text:style-name="T73"> </text:span><text:span text:style-name="T24">z</text:span><text:span text:style-name="T8">a</text:span><text:span text:style-name="T74"> </text:span><text:span text:style-name="T8">kt</text:span><text:span text:style-name="T16">o</text:span><text:span text:style-name="T8">rú</text:span><text:span text:style-name="T73"> </text:span><text:span text:style-name="T8">sa</text:span><text:span text:style-name="T74"> </text:span><text:span text:style-name="T8">vlastné</text:span><text:span text:style-name="T74"> </text:span><text:span text:style-name="T13">a</text:span><text:span text:style-name="T8">k</text:span><text:span text:style-name="T13">c</text:span><text:span text:style-name="T8">ie</text:span><text:span text:style-name="T74"> </text:span><text:span text:style-name="T8">po</text:span><text:span text:style-name="T13">ča</text:span><text:span text:style-name="T8">s</text:span><text:span text:style-name="T72"> </text:span><text:span text:style-name="T8">ú</text:span><text:span text:style-name="T13">č</text:span><text:span text:style-name="T8">tovného</text:span><text:span text:style-name="T74"> </text:span><text:span text:style-name="T8">obdobia</text:span><text:span text:style-name="T73"> </text:span><text:span text:style-name="T8">p</text:span><text:span text:style-name="T24">r</text:span><text:span text:style-name="T13">e</text:span><text:span text:style-name="T16">v</text:span><text:span text:style-name="T8">iedli na</text:span><text:span text:style-name="T13"> </text:span><text:span text:style-name="T8">inú osobu. Po</text:span><text:span text:style-name="T13">čet a </text:span><text:span text:style-name="T8">menovitá hodnota a hodnote,</text:span><text:span text:style-name="T49"> </text:span><text:span text:style-name="T24">z</text:span><text:span text:style-name="T8">a</text:span><text:span text:style-name="T49"> </text:span><text:span text:style-name="T8">ktorú</text:span><text:span text:style-name="T49"> </text:span><text:span text:style-name="T16">s</text:span><text:span text:style-name="T8">a</text:span><text:span text:style-name="T49"> </text:span><text:span text:style-name="T8">vlastné</text:span><text:span text:style-name="T49"> </text:span><text:span text:style-name="T13">a</text:span><text:span text:style-name="T16">k</text:span><text:span text:style-name="T13">c</text:span><text:span text:style-name="T8">ie</text:span><text:span text:style-name="T49"> </text:span><text:span text:style-name="T8">n</text:span><text:span text:style-name="T13">a</text:span><text:span text:style-name="T8">dob</text:span><text:span text:style-name="T16">u</text:span><text:span text:style-name="T8">dli</text:span><text:span text:style-name="T75"> </text:span><text:span text:style-name="T8">a</text:span><text:span text:style-name="T49"> </text:span><text:span text:style-name="T8">ktoré ú</text:span><text:span text:style-name="T13">č</text:span><text:span text:style-name="T8">tovná</text:span><text:span text:style-name="T33"> </text:span><text:span text:style-name="T8">jednotka</text:span><text:span text:style-name="T33"> </text:span><text:span text:style-name="T8">má</text:span><text:span text:style-name="T34"> </text:span><text:span text:style-name="T8">v</text:span><text:span text:style-name="T54"> </text:span><text:span text:style-name="T8">d</text:span><text:span text:style-name="T13">r</text:span><text:span text:style-name="T24">ž</text:span><text:span text:style-name="T8">be</text:span><text:span text:style-name="T33"> </text:span><text:span text:style-name="T8">k</text:span><text:span text:style-name="T16"> </text:span><text:span text:style-name="T8">posl</text:span><text:span text:style-name="T13">e</text:span><text:span text:style-name="T8">dn</text:span><text:span text:style-name="T13">é</text:span><text:span text:style-name="T8">mu</text:span><text:span text:style-name="T76"> </text:span><text:span text:style-name="T8">dňu</text:span><text:span text:style-name="T54"> </text:span><text:span text:style-name="T8">ú</text:span><text:span text:style-name="T13">č</text:span><text:span text:style-name="T8">tovného</text:span><text:span text:style-name="T33"> </text:span><text:span text:style-name="T8">obdobia;</text:span><text:span text:style-name="T54"> </text:span><text:span text:style-name="T8">u</text:span><text:span text:style-name="T16">v</text:span><text:span text:style-name="T13">á</text:span><text:span text:style-name="T8">d</text:span><text:span text:style-name="T24">z</text:span><text:span text:style-name="T8">a</text:span><text:span text:style-name="T33"> </text:span><text:span text:style-name="T8">sa</text:span><text:span text:style-name="T33"> </text:span><text:span text:style-name="T13">a</text:span><text:span text:style-name="T8">j ich p</text:span><text:span text:style-name="T29">e</text:span><text:span text:style-name="T8">rc</text:span><text:span text:style-name="T13">e</text:span><text:span text:style-name="T8">ntuál</text:span><text:span text:style-name="T19">n</text:span><text:span text:style-name="T8">y</text:span><text:span text:style-name="T21"> </text:span><text:span text:style-name="T8">po</text:span><text:span text:style-name="T24">d</text:span><text:span text:style-name="T8">iel </text:span><text:span text:style-name="T16">n</text:span><text:span text:style-name="T8">a</text:span><text:span text:style-name="T13"> </text:span><text:span text:style-name="T8">upísanom </text:span><text:span text:style-name="T24">z</text:span><text:span text:style-name="T13">á</text:span><text:span text:style-name="T8">kladnom im</text:span><text:span text:style-name="T13">a</text:span><text:span text:style-name="T8">ní:</text:span></text:p>
      <text:p text:style-name="P33"><text:span text:style-name="T99">Ú</text:span><text:span text:style-name="T8">čtovná jednotka nemá náplň pre túto položku.</text:span></text:p>
      <text:p text:style-name="P29"/>
      <text:p text:style-name="P33"><text:span text:style-name="T99">4. </text:span><text:span text:style-name="T127">I</text:span><text:span text:style-name="T122">n</text:span><text:span text:style-name="T98">fo</text:span><text:span text:style-name="T93">r</text:span><text:span text:style-name="T98">má</text:span><text:span text:style-name="T93">c</text:span><text:span text:style-name="T122">i</text:span><text:span text:style-name="T98">e</text:span><text:span text:style-name="T105"> </text:span><text:span text:style-name="T98">o o</text:span><text:span text:style-name="T108">r</text:span><text:span text:style-name="T132">g</text:span><text:span text:style-name="T105">á</text:span><text:span text:style-name="T98">n</text:span><text:span text:style-name="T122">o</text:span><text:span text:style-name="T105">c</text:span><text:span text:style-name="T98">h </text:span><text:span text:style-name="T122">ú</text:span><text:span text:style-name="T15">č</text:span><text:span text:style-name="T6">tovnej jednot</text:span><text:span text:style-name="T17">k</text:span><text:span text:style-name="T22">y</text:span><text:span text:style-name="T8">,</text:span><text:span text:style-name="T16"> </text:span><text:span text:style-name="T8">a to:</text:span></text:p>
      <text:p text:style-name="P29"/>
      <text:p text:style-name="P33"><text:span text:style-name="T99">a) </text:span><text:span text:style-name="T124">v</text:span><text:span text:style-name="T120">ý</text:span><text:span text:style-name="T99">ške</text:span><text:span text:style-name="T111"> </text:span><text:span text:style-name="T99">jednotli</text:span><text:span text:style-name="T124">v</text:span><text:span text:style-name="T120">ý</text:span><text:span text:style-name="T109">c</text:span><text:span text:style-name="T99">h</text:span><text:span text:style-name="T115"> </text:span><text:span text:style-name="T99">d</text:span><text:span text:style-name="T106">r</text:span><text:span text:style-name="T99">u</text:span><text:span text:style-name="T124">h</text:span><text:span text:style-name="T99">ov</text:span><text:span text:style-name="T115"> </text:span><text:span text:style-name="T109">z</text:span><text:span text:style-name="T106">á</text:span><text:span text:style-name="T99">ruk</text:span><text:span text:style-name="T112"> </text:span><text:span text:style-name="T106">a</text:span><text:span text:style-name="T99">lebo</text:span><text:span text:style-name="T115"> </text:span><text:span text:style-name="T99">i</text:span><text:span text:style-name="T124">n</text:span><text:span text:style-name="T144">ý</text:span><text:span text:style-name="T106">c</text:span><text:span text:style-name="T99">h</text:span><text:span text:style-name="T115"> </text:span><text:span text:style-name="T109">za</text:span><text:span text:style-name="T99">b</text:span><text:span text:style-name="T106">e</text:span><text:span text:style-name="T109">z</text:span><text:span text:style-name="T99">p</text:span><text:span text:style-name="T106">e</text:span><text:span text:style-name="T13">če</text:span><text:span text:style-name="T8">ní</text:span><text:span text:style-name="T18"> </text:span><text:span text:style-name="T8">pos</text:span><text:span text:style-name="T16">k</text:span><text:span text:style-name="T21">y</text:span><text:span text:style-name="T8">tnu</text:span><text:span text:style-name="T26">t</text:span><text:span text:style-name="T21">ý</text:span><text:span text:style-name="T13">c</text:span><text:span text:style-name="T8">h</text:span><text:span text:style-name="T66"> </text:span><text:span text:style-name="T8">p</text:span><text:span text:style-name="T13">r</text:span><text:span text:style-name="T8">e</text:span><text:span text:style-name="T51"> </text:span><text:span text:style-name="T13">č</text:span><text:span text:style-name="T8">lenov štatutá</text:span><text:span text:style-name="T29">r</text:span><text:span text:style-name="T8">n</text:span><text:span text:style-name="T13">e</text:span><text:span text:style-name="T8">ho</text:span><text:span text:style-name="T33"> </text:span><text:span text:style-name="T8">o</text:span><text:span text:style-name="T24">r</text:span><text:span text:style-name="T8">g</text:span><text:span text:style-name="T13">á</text:span><text:span text:style-name="T8">nu, </text:span><text:span text:style-name="T33"><text:s/></text:span><text:span text:style-name="T8">d</text:span><text:span text:style-name="T16">o</text:span><text:span text:style-name="T24">z</text:span><text:span text:style-name="T8">o</text:span><text:span text:style-name="T13">r</text:span><text:span text:style-name="T8">n</text:span><text:span text:style-name="T13">é</text:span><text:span text:style-name="T8">ho </text:span><text:span text:style-name="T33"><text:s/></text:span><text:span text:style-name="T8">o</text:span><text:span text:style-name="T24">r</text:span><text:span text:style-name="T41">g</text:span><text:span text:style-name="T13">á</text:span><text:span text:style-name="T8">nu </text:span><text:span text:style-name="T54"><text:s/></text:span><text:span text:style-name="T8">a </text:span><text:span text:style-name="T33"><text:s/></text:span><text:span text:style-name="T8">i</text:span><text:span text:style-name="T16">n</text:span><text:span text:style-name="T13">é</text:span><text:span text:style-name="T16">h</text:span><text:span text:style-name="T8">o </text:span><text:span text:style-name="T33"><text:s/></text:span><text:span text:style-name="T8">o</text:span><text:span text:style-name="T24">r</text:span><text:span text:style-name="T41">g</text:span><text:span text:style-name="T13">á</text:span><text:span text:style-name="T8">nu </text:span><text:span text:style-name="T54"><text:s/></text:span><text:span text:style-name="T8">ú</text:span><text:span text:style-name="T13">č</text:span><text:span text:style-name="T8">tovnej </text:span><text:span text:style-name="T33"><text:s/></text:span><text:span text:style-name="T8">je</text:span><text:span text:style-name="T24">d</text:span><text:span text:style-name="T8">not</text:span><text:span text:style-name="T16">k</text:span><text:span text:style-name="T21">y</text:span><text:span text:style-name="T8">, </text:span><text:span text:style-name="T54"><text:s/></text:span><text:span text:style-name="T8">a</text:span><text:span text:style-name="T26"> </text:span><text:span text:style-name="T8">to v </text:span><text:span text:style-name="T13">č</text:span><text:span text:style-name="T8">len</text:span><text:span text:style-name="T29">e</text:span><text:span text:style-name="T8">ní </text:span><text:span text:style-name="T24">z</text:span><text:span text:style-name="T8">a</text:span><text:span text:style-name="T13"> </text:span><text:span text:style-name="T8">jednotlivé</text:span><text:span text:style-name="T13"> </text:span><text:span text:style-name="T8">o</text:span><text:span text:style-name="T24">r</text:span><text:span text:style-name="T41">g</text:span><text:span text:style-name="T13">á</text:span><text:span text:style-name="T19">n</text:span><text:span text:style-name="T21">y:</text:span></text:p>
      <text:p text:style-name="P33"><text:span text:style-name="T99">Ú</text:span><text:span text:style-name="T8">čtovná jednotka nemá náplň pre túto položku.</text:span></text:p>
      <text:p text:style-name="P29"/>
      <text:p text:style-name="P29"/>
      <text:p text:style-name="P29"><text:page-number text:select-page="current">2</text:page-number></text:p>
      <text:p text:style-name="P34"><text:soft-page-break/><text:span text:style-name="T99">b) pô</text:span><text:span text:style-name="T109">ž</text:span><text:span text:style-name="T99">i</text:span><text:span text:style-name="T8">čk</text:span><text:span text:style-name="T29">á</text:span><text:span text:style-name="T13">c</text:span><text:span text:style-name="T8">h </text:span><text:span text:style-name="T54"><text:s/></text:span><text:span text:style-name="T8">pos</text:span><text:span text:style-name="T19">k</text:span><text:span text:style-name="T21">y</text:span><text:span text:style-name="T8">tnu</text:span><text:span text:style-name="T32">t</text:span><text:span text:style-name="T21">ý</text:span><text:span text:style-name="T24">c</text:span><text:span text:style-name="T8">h </text:span><text:span text:style-name="T56"><text:s/></text:span><text:span text:style-name="T13">č</text:span><text:span text:style-name="T8">lenom </text:span><text:span text:style-name="T54"><text:s/></text:span><text:span text:style-name="T8">štatut</text:span><text:span text:style-name="T24">á</text:span><text:span text:style-name="T8">rn</text:span><text:span text:style-name="T29">e</text:span><text:span text:style-name="T8">ho </text:span><text:span text:style-name="T56"><text:s/></text:span><text:span text:style-name="T8">o</text:span><text:span text:style-name="T13">r</text:span><text:span text:style-name="T8">g</text:span><text:span text:style-name="T13">á</text:span><text:span text:style-name="T8">nu, </text:span><text:span text:style-name="T54"><text:s/></text:span><text:span text:style-name="T8">do</text:span><text:span text:style-name="T24">z</text:span><text:span text:style-name="T8">o</text:span><text:span text:style-name="T13">r</text:span><text:span text:style-name="T8">n</text:span><text:span text:style-name="T13">é</text:span><text:span text:style-name="T8">ho </text:span><text:span text:style-name="T55"><text:s/></text:span><text:span text:style-name="T8">o</text:span><text:span text:style-name="T24">r</text:span><text:span text:style-name="T8">g</text:span><text:span text:style-name="T13">á</text:span><text:span text:style-name="T8">nu </text:span><text:span text:style-name="T56"><text:s/></text:span><text:span text:style-name="T8">a</text:span><text:span text:style-name="T13"> </text:span><text:span text:style-name="T8">iného o</text:span><text:span text:style-name="T13">r</text:span><text:span text:style-name="T8">g</text:span><text:span text:style-name="T13">á</text:span><text:span text:style-name="T8">nu ú</text:span><text:span text:style-name="T13">č</text:span><text:span text:style-name="T8">tovnej jednot</text:span><text:span text:style-name="T19">k</text:span><text:span text:style-name="T8">y</text:span><text:span text:style-name="T41"> </text:span><text:span text:style-name="T8">a</text:span><text:span text:style-name="T13"> </text:span><text:span text:style-name="T8">to - </text:span><text:span text:style-name="T13">ce</text:span><text:span text:style-name="T8">lková </text:span><text:span text:style-name="T49"><text:s/></text:span><text:span text:style-name="T8">suma </text:span><text:span text:style-name="T49"><text:s/></text:span><text:span text:style-name="T8">pos</text:span><text:span text:style-name="T16">k</text:span><text:span text:style-name="T21">y</text:span><text:span text:style-name="T8">t</text:span><text:span text:style-name="T16">n</text:span><text:span text:style-name="T8">u</text:span><text:span text:style-name="T16">t</text:span><text:span text:style-name="T21">ý</text:span><text:span text:style-name="T13">c</text:span><text:span text:style-name="T8">h </text:span><text:span text:style-name="T49"><text:s/></text:span><text:span text:style-name="T8">pô</text:span><text:span text:style-name="T24">ž</text:span><text:span text:style-name="T8">iči</text:span><text:span text:style-name="T13">e</text:span><text:span text:style-name="T8">k </text:span><text:span text:style-name="T77"><text:s/></text:span><text:span text:style-name="T8">k posl</text:span><text:span text:style-name="T13">e</text:span><text:span text:style-name="T8">dn</text:span><text:span text:style-name="T13">é</text:span><text:span text:style-name="T8">mu </text:span><text:span text:style-name="T75"><text:s/></text:span><text:span text:style-name="T8">dňu </text:span></text:p>
      <text:p text:style-name="P34"><text:span text:style-name="T49"><text:s/></text:span><text:span text:style-name="T8">ú</text:span><text:span text:style-name="T13">č</text:span><text:span text:style-name="T8">tovného </text:span><text:span text:style-name="T49"><text:s/></text:span><text:span text:style-name="T8">obdobia v </text:span><text:span text:style-name="T13">č</text:span><text:span text:style-name="T8">len</text:span><text:span text:style-name="T29">e</text:span><text:span text:style-name="T8">ní </text:span><text:span text:style-name="T24">z</text:span><text:span text:style-name="T8">a</text:span><text:span text:style-name="T13"> </text:span><text:span text:style-name="T8">jednotl</text:span><text:span text:style-name="T24">i</text:span><text:span text:style-name="T8">vé</text:span><text:span text:style-name="T13"> </text:span><text:span text:style-name="T8">o</text:span><text:span text:style-name="T24">r</text:span><text:span text:style-name="T41">g</text:span><text:span text:style-name="T13">á</text:span><text:span text:style-name="T19">n</text:span><text:span text:style-name="T21">y a </text:span><text:span text:style-name="T13">ce</text:span><text:span text:style-name="T8">lková</text:span><text:span text:style-name="T78"> </text:span><text:span text:style-name="T8">suma</text:span><text:span text:style-name="T78"> </text:span><text:span text:style-name="T8">splat</text:span><text:span text:style-name="T13">e</text:span><text:span text:style-name="T19">n</text:span><text:span text:style-name="T21">ý</text:span><text:span text:style-name="T24">c</text:span><text:span text:style-name="T8">h</text:span><text:span text:style-name="T73"> </text:span><text:span text:style-name="T8">pô</text:span><text:span text:style-name="T24">ž</text:span><text:span text:style-name="T8">iči</text:span><text:span text:style-name="T13">e</text:span><text:span text:style-name="T8">k</text:span><text:span text:style-name="T79"> </text:span><text:span text:style-name="T8">k posl</text:span><text:span text:style-name="T13">e</text:span><text:span text:style-name="T8">dn</text:span><text:span text:style-name="T13">é</text:span><text:span text:style-name="T8">mu</text:span><text:span text:style-name="T53"> </text:span><text:span text:style-name="T8">dňu</text:span><text:span text:style-name="T78"> </text:span><text:span text:style-name="T8">ú</text:span><text:span text:style-name="T13">č</text:span><text:span text:style-name="T8">tovného</text:span><text:span text:style-name="T78"> </text:span><text:span text:style-name="T8">obdobia</text:span><text:span text:style-name="T78"> </text:span><text:span text:style-name="T8">v</text:span><text:span text:style-name="T16"> </text:span><text:span text:style-name="T13">č</text:span><text:span text:style-name="T8">len</text:span><text:span text:style-name="T29">e</text:span><text:span text:style-name="T8">ní </text:span><text:span text:style-name="T24">z</text:span><text:span text:style-name="T8">a</text:span><text:span text:style-name="T13"> </text:span><text:span text:style-name="T8">jednotlivé</text:span><text:span text:style-name="T13"> </text:span><text:span text:style-name="T8">or</text:span><text:span text:style-name="T60">g</text:span><text:span text:style-name="T13">á</text:span><text:span text:style-name="T19">n</text:span><text:span text:style-name="T21">y a </text:span><text:span text:style-name="T13">ce</text:span><text:span text:style-name="T8">lková </text:span><text:span text:style-name="T74"><text:s/></text:span><text:span text:style-name="T8">su</text:span><text:span text:style-name="T16">m</text:span><text:span text:style-name="T8">a </text:span><text:span text:style-name="T74"><text:s/></text:span><text:span text:style-name="T8">odpust</text:span><text:span text:style-name="T13">e</text:span><text:span text:style-name="T16">n</text:span><text:span text:style-name="T21">ý</text:span><text:span text:style-name="T24">c</text:span><text:span text:style-name="T8">h </text:span><text:span text:style-name="T80"><text:s/></text:span><text:span text:style-name="T8">pô</text:span><text:span text:style-name="T24">ž</text:span><text:span text:style-name="T8">iči</text:span><text:span text:style-name="T13">e</text:span><text:span text:style-name="T8">k </text:span><text:span text:style-name="T72"><text:s/></text:span><text:span text:style-name="T8">a</text:span><text:span text:style-name="T16"> </text:span><text:span text:style-name="T8">odpí</text:span><text:span text:style-name="T16">s</text:span><text:span text:style-name="T13">a</text:span><text:span text:style-name="T16">n</text:span><text:span text:style-name="T21">ý</text:span><text:span text:style-name="T24">c</text:span><text:span text:style-name="T8">h </text:span><text:span text:style-name="T80"><text:s/></text:span><text:span text:style-name="T8">pô</text:span><text:span text:style-name="T24">ž</text:span><text:span text:style-name="T8">iči</text:span><text:span text:style-name="T13">e</text:span><text:span text:style-name="T8">k </text:span><text:span text:style-name="T80"><text:s/></text:span><text:span text:style-name="T8">k posl</text:span><text:span text:style-name="T13">e</text:span><text:span text:style-name="T8">d</text:span><text:span text:style-name="T16">n</text:span><text:span text:style-name="T13">é</text:span><text:span text:style-name="T8">mu </text:span><text:span text:style-name="T72"><text:s/></text:span><text:span text:style-name="T8">dňu ú</text:span><text:span text:style-name="T13">č</text:span><text:span text:style-name="T8">tovného obdobia</text:span><text:span text:style-name="T13"> </text:span><text:span text:style-name="T8">v </text:span><text:span text:style-name="T13">č</text:span><text:span text:style-name="T8">l</text:span><text:span text:style-name="T24">e</text:span><text:span text:style-name="T8">n</text:span><text:span text:style-name="T13">e</text:span><text:span text:style-name="T8">ní </text:span><text:span text:style-name="T24">z</text:span><text:span text:style-name="T8">a</text:span><text:span text:style-name="T13"> </text:span><text:span text:style-name="T8">jednotlivé</text:span><text:span text:style-name="T13"> </text:span><text:span text:style-name="T8">org</text:span><text:span text:style-name="T29">á</text:span><text:span text:style-name="T19">n</text:span><text:span text:style-name="T29">y:</text:span></text:p>
      <text:p text:style-name="P33"><text:span text:style-name="T99">Ú</text:span><text:span text:style-name="T8">čtovná jednotka nemá náplň pre túto položku.</text:span></text:p>
      <text:p text:style-name="P29"/>
      <text:p text:style-name="P33"><text:span text:style-name="T99">c) hlav</text:span><text:span text:style-name="T109">n</text:span><text:span text:style-name="T120">ý</text:span><text:span text:style-name="T109">c</text:span><text:span text:style-name="T99">h</text:span><text:span text:style-name="T146"> </text:span><text:span text:style-name="T99">podmi</text:span><text:span text:style-name="T106">e</text:span><text:span text:style-name="T99">nk</text:span><text:span text:style-name="T109">a</text:span><text:span text:style-name="T106">c</text:span><text:span text:style-name="T99">h,</text:span><text:span text:style-name="T147"> </text:span><text:span text:style-name="T99">na</text:span><text:span text:style-name="T146"> </text:span><text:span text:style-name="T109">z</text:span><text:span text:style-name="T106">á</text:span><text:span text:style-name="T99">klade</text:span><text:span text:style-name="T148"> </text:span><text:span text:style-name="T99">kto</text:span><text:span text:style-name="T118">r</text:span><text:span text:style-name="T120">ý</text:span><text:span text:style-name="T109">c</text:span><text:span text:style-name="T99">h</text:span><text:span text:style-name="T146"> </text:span><text:span text:style-name="T99">im</text:span><text:span text:style-name="T149"> </text:span><text:span text:style-name="T124">b</text:span><text:span text:style-name="T99">oli</text:span><text:span text:style-name="T149"> </text:span><text:span text:style-name="T109">z</text:span><text:span text:style-name="T106">á</text:span><text:span text:style-name="T99">ru</text:span><text:span text:style-name="T109">k</text:span><text:span text:style-name="T99">y</text:span><text:span text:style-name="T150"> </text:span><text:span text:style-name="T106">a</text:span><text:span text:style-name="T99">lebo</text:span><text:span text:style-name="T146"> </text:span><text:span text:style-name="T99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99">p</text:span><text:span text:style-name="T106">e</text:span><text:span text:style-name="T13">če</text:span><text:span text:style-name="T8">nie</text:span><text:span text:style-name="T70"> </text:span><text:span text:style-name="T8">a pô</text:span><text:span text:style-name="T24">ž</text:span><text:span text:style-name="T8">ič</text:span><text:span text:style-name="T24">k</text:span><text:span text:style-name="T8">y</text:span><text:span text:style-name="T21"> </text:span><text:span text:style-name="T8">pos</text:span><text:span text:style-name="T19">k</text:span><text:span text:style-name="T57">y</text:span><text:span text:style-name="T8">tnut</text:span><text:span text:style-name="T13">é</text:span><text:span text:style-name="T8">; </text:span><text:span text:style-name="T16">p</text:span><text:span text:style-name="T8">ri pôžičk</text:span><text:span text:style-name="T29">á</text:span><text:span text:style-name="T13">c</text:span><text:span text:style-name="T8">h sa </text:span><text:span text:style-name="T13">u</text:span><text:span text:style-name="T8">v</text:span><text:span text:style-name="T13">á</text:span><text:span text:style-name="T8">d</text:span><text:span text:style-name="T24">z</text:span><text:span text:style-name="T13">a</text:span><text:span text:style-name="T8">jú úr</text:span><text:span text:style-name="T24">o</text:span><text:span text:style-name="T8">kové</text:span><text:span text:style-name="T13"> </text:span><text:span text:style-name="T8">sadz</text:span><text:span text:style-name="T16">b</text:span><text:span text:style-name="T21">y:</text:span></text:p>
      <text:p text:style-name="P33"><text:span text:style-name="T99">Ú</text:span><text:span text:style-name="T8">čtovná jednotka nemá náplň pre túto položku.</text:span></text:p>
      <text:p text:style-name="P30"/>
      <text:p text:style-name="P33"><text:span text:style-name="T120">d) </text:span><text:span text:style-name="T106">ce</text:span><text:span text:style-name="T99">lkovej</text:span><text:span text:style-name="T151"> </text:span><text:span text:style-name="T99">sume</text:span><text:span text:style-name="T151"> </text:span><text:span text:style-name="T99">pou</text:span><text:span text:style-name="T109">ž</text:span><text:span text:style-name="T99">i</text:span><text:span text:style-name="T113">t</text:span><text:span text:style-name="T120">ý</text:span><text:span text:style-name="T109">c</text:span><text:span text:style-name="T99">h</text:span><text:span text:style-name="T151"> </text:span><text:span text:style-name="T99">fin</text:span><text:span text:style-name="T95">a</text:span><text:span text:style-name="T99">n</text:span><text:span text:style-name="T13">č</text:span><text:span text:style-name="T19">n</text:span><text:span text:style-name="T21">ý</text:span><text:span text:style-name="T13">c</text:span><text:span text:style-name="T8">h</text:span><text:span text:style-name="T55"> </text:span><text:span text:style-name="T8">p</text:span><text:span text:style-name="T13">r</text:span><text:span text:style-name="T8">ostried</text:span><text:span text:style-name="T24">k</text:span><text:span text:style-name="T8">ov</text:span><text:span text:style-name="T55"> </text:span><text:span text:style-name="T13">a</text:span><text:span text:style-name="T8">lebo</text:span><text:span text:style-name="T55"> </text:span><text:span text:style-name="T8">iného</text:span><text:span text:style-name="T55"> </text:span><text:span text:style-name="T8">plnenia</text:span><text:span text:style-name="T81"> </text:span><text:span text:style-name="T8">na</text:span><text:span text:style-name="T81"> </text:span><text:span text:style-name="T8">súkromné ú</text:span><text:span text:style-name="T13">če</text:span><text:span text:style-name="T26">l</text:span><text:span text:style-name="T8">y</text:span><text:span text:style-name="T64"> </text:span><text:span text:style-name="T13">č</text:span><text:span text:style-name="T16">l</text:span><text:span text:style-name="T13">e</text:span><text:span text:style-name="T8">nmi</text:span><text:span text:style-name="T50"> </text:span><text:span text:style-name="T8">štatut</text:span><text:span text:style-name="T13">á</text:span><text:span text:style-name="T8">rne</text:span><text:span text:style-name="T24">h</text:span><text:span text:style-name="T8">o</text:span><text:span text:style-name="T47"> </text:span><text:span text:style-name="T8">o</text:span><text:span text:style-name="T24">r</text:span><text:span text:style-name="T41">g</text:span><text:span text:style-name="T13">á</text:span><text:span text:style-name="T8">nu,</text:span><text:span text:style-name="T75"> </text:span><text:span text:style-name="T8">do</text:span><text:span text:style-name="T24">z</text:span><text:span text:style-name="T8">o</text:span><text:span text:style-name="T13">r</text:span><text:span text:style-name="T8">n</text:span><text:span text:style-name="T13">é</text:span><text:span text:style-name="T8">ho</text:span><text:span text:style-name="T75"> </text:span><text:span text:style-name="T8">o</text:span><text:span text:style-name="T24">r</text:span><text:span text:style-name="T41">g</text:span><text:span text:style-name="T13">á</text:span><text:span text:style-name="T8">nu</text:span><text:span text:style-name="T49"> </text:span><text:span text:style-name="T8">a</text:span><text:span text:style-name="T13"> </text:span><text:span text:style-name="T8">iného</text:span><text:span text:style-name="T47"> </text:span><text:span text:style-name="T16">o</text:span><text:span text:style-name="T24">r</text:span><text:span text:style-name="T41">g</text:span><text:span text:style-name="T13">á</text:span><text:span text:style-name="T16">n</text:span><text:span text:style-name="T8">u</text:span><text:span text:style-name="T47"> </text:span><text:span text:style-name="T8">ú</text:span><text:span text:style-name="T13">č</text:span><text:span text:style-name="T8">tovnej jednot</text:span><text:span text:style-name="T16">k</text:span><text:span text:style-name="T21">y</text:span><text:span text:style-name="T8">, ktoré</text:span><text:span text:style-name="T29"> </text:span><text:span text:style-name="T16">j</text:span><text:span text:style-name="T8">e</text:span><text:span text:style-name="T13"> </text:span><text:span text:style-name="T8">potr</text:span><text:span text:style-name="T29">e</text:span><text:span text:style-name="T16">b</text:span><text:span text:style-name="T8">né</text:span><text:span text:style-name="T13"> </text:span><text:span text:style-name="T16">v</text:span><text:span text:style-name="T21">y</text:span><text:span text:style-name="T16">ú</text:span><text:span text:style-name="T13">č</text:span><text:span text:style-name="T8">tovať:</text:span></text:p>
      <text:p text:style-name="P33"><text:span text:style-name="T99">Ú</text:span><text:span text:style-name="T8">čtovná jednotka nemá náplň pre túto položku.</text:span></text:p>
      <text:p text:style-name="P29"/>
      <text:p text:style-name="P33"><text:span text:style-name="T99">5. </text:span><text:span text:style-name="T127">I</text:span><text:span text:style-name="T122">n</text:span><text:span text:style-name="T98">fo</text:span><text:span text:style-name="T93">r</text:span><text:span text:style-name="T98">má</text:span><text:span text:style-name="T93">c</text:span><text:span text:style-name="T122">i</text:span><text:span text:style-name="T98">e</text:span><text:span text:style-name="T105"> </text:span><text:span text:style-name="T98">o povinnosti</text:span><text:span text:style-name="T105">ac</text:span><text:span text:style-name="T98">h</text:span><text:span text:style-name="T99"> ú</text:span><text:span text:style-name="T13">č</text:span><text:span text:style-name="T8">tovnej jednot</text:span><text:span text:style-name="T19">k</text:span><text:span text:style-name="T21">y</text:span><text:span text:style-name="T8">, a </text:span><text:span text:style-name="T16">to:</text:span></text:p>
      <text:p text:style-name="P31"/>
      <text:p text:style-name="P33"><text:span text:style-name="T124">a) </text:span><text:span text:style-name="T106">ce</text:span><text:span text:style-name="T99">lkovej</text:span><text:span text:style-name="T152"> </text:span><text:span text:style-name="T99">sume</text:span><text:span text:style-name="T153"> </text:span><text:span text:style-name="T98">fin</text:span><text:span text:style-name="T93">a</text:span><text:span text:style-name="T122">n</text:span><text:span text:style-name="T15">č</text:span><text:span text:style-name="T17">n</text:span><text:span text:style-name="T22">ý</text:span><text:span text:style-name="T23">c</text:span><text:span text:style-name="T6">h</text:span><text:span text:style-name="T82"> </text:span><text:span text:style-name="T6">povinností</text:span><text:span text:style-name="T8">,</text:span><text:span text:style-name="T83"> </text:span><text:span text:style-name="T8">ktoré</text:span><text:span text:style-name="T84"> </text:span><text:span text:style-name="T8">sa</text:span><text:span text:style-name="T85"> </text:span><text:span text:style-name="T8">n</text:span><text:span text:style-name="T13">e</text:span><text:span text:style-name="T19">v</text:span><text:span text:style-name="T21">y</text:span><text:span text:style-name="T8">k</text:span><text:span text:style-name="T13">a</text:span><text:span text:style-name="T24">z</text:span><text:span text:style-name="T8">ujú</text:span><text:span text:style-name="T83"> </text:span><text:span text:style-name="T8">v</text:span><text:span text:style-name="T19"> </text:span><text:span text:style-name="T8">súva</text:span><text:span text:style-name="T24">h</text:span><text:span text:style-name="T13">e</text:span><text:span text:style-name="T8">,</text:span><text:span text:style-name="T83"> </text:span><text:span text:style-name="T13">a</text:span><text:span text:style-name="T8">le</text:span><text:span text:style-name="T85"> </text:span><text:span text:style-name="T8">sú </text:span><text:span text:style-name="T16">v</text:span><text:span text:style-name="T57">ý</text:span><text:span text:style-name="T24">z</text:span><text:span text:style-name="T16">n</text:span><text:span text:style-name="T13">a</text:span><text:span text:style-name="T8">mné</text:span><text:span text:style-name="T33"> </text:span><text:span text:style-name="T16">n</text:span><text:span text:style-name="T8">a</text:span><text:span text:style-name="T33"> </text:span><text:span text:style-name="T8">posúd</text:span><text:span text:style-name="T13">e</text:span><text:span text:style-name="T8">nie</text:span><text:span text:style-name="T34"> </text:span><text:span text:style-name="T24">f</text:span><text:span text:style-name="T8">inan</text:span><text:span text:style-name="T29">č</text:span><text:span text:style-name="T16">n</text:span><text:span text:style-name="T13">e</text:span><text:span text:style-name="T8">j</text:span><text:span text:style-name="T76"> </text:span><text:span text:style-name="T8">situ</text:span><text:span text:style-name="T13">ác</text:span><text:span text:style-name="T8">ie</text:span><text:span text:style-name="T33"> </text:span><text:span text:style-name="T16">ú</text:span><text:span text:style-name="T13">č</text:span><text:span text:style-name="T8">tovnej</text:span><text:span text:style-name="T33"> </text:span><text:span text:style-name="T8">jednot</text:span><text:span text:style-name="T16">k</text:span><text:span text:style-name="T21">y</text:span><text:span text:style-name="T8">,</text:span><text:span text:style-name="T54"> </text:span><text:span text:style-name="T8">n</text:span><text:span text:style-name="T13">a</text:span><text:span text:style-name="T8">p</text:span><text:span text:style-name="T13">r</text:span><text:span text:style-name="T8">íkl</text:span><text:span text:style-name="T13">a</text:span><text:span text:style-name="T8">d</text:span><text:span text:style-name="T55"> </text:span><text:span text:style-name="T8">povinnosti n</text:span><text:span text:style-name="T13">á</text:span><text:span text:style-name="T8">jom</text:span><text:span text:style-name="T13">c</text:span><text:span text:style-name="T8">u</text:span><text:span text:style-name="T86"> </text:span><text:span text:style-name="T16">v</text:span><text:span text:style-name="T21">y</text:span><text:span text:style-name="T8">p</text:span><text:span text:style-name="T26">l</text:span><text:span text:style-name="T21">ý</text:span><text:span text:style-name="T8">v</text:span><text:span text:style-name="T13">a</text:span><text:span text:style-name="T8">jú</text:span><text:span text:style-name="T24">c</text:span><text:span text:style-name="T8">e</text:span><text:span text:style-name="T87"> </text:span><text:span text:style-name="T8">z</text:span><text:span text:style-name="T32"> </text:span><text:span text:style-name="T8">op</text:span><text:span text:style-name="T13">e</text:span><text:span text:style-name="T8">r</text:span><text:span text:style-name="T29">a</text:span><text:span text:style-name="T8">tívn</text:span><text:span text:style-name="T13">e</text:span><text:span text:style-name="T8">ho</text:span><text:span text:style-name="T86"> </text:span><text:span text:style-name="T8">p</text:span><text:span text:style-name="T13">re</text:span><text:span text:style-name="T8">n</text:span><text:span text:style-name="T13">á</text:span><text:span text:style-name="T8">jmu,</text:span><text:span text:style-name="T86"> </text:span><text:span text:style-name="T8">z</text:span><text:span text:style-name="T16"> </text:span><text:span text:style-name="T41">u</text:span><text:span text:style-name="T24">z</text:span><text:span text:style-name="T13">a</text:span><text:span text:style-name="T8">tvor</text:span><text:span text:style-name="T29">e</text:span><text:span text:style-name="T16">n</text:span><text:span text:style-name="T21">ý</text:span><text:span text:style-name="T24">c</text:span><text:span text:style-name="T8">h</text:span><text:span text:style-name="T78"> </text:span><text:span text:style-name="T24">z</text:span><text:span text:style-name="T8">mlúv</text:span><text:span text:style-name="T44"> </text:span><text:span text:style-name="T8">na pos</text:span><text:span text:style-name="T16">k</text:span><text:span text:style-name="T21">y</text:span><text:span text:style-name="T8">tnutie</text:span><text:span text:style-name="T70"> </text:span><text:span text:style-name="T8">úv</text:span><text:span text:style-name="T13">e</text:span><text:span text:style-name="T8">ru</text:span><text:span text:style-name="T70"> </text:span><text:span text:style-name="T13">a</text:span><text:span text:style-name="T8">lebo</text:span><text:span text:style-name="T71"> </text:span><text:span text:style-name="T8">pô</text:span><text:span text:style-name="T24">ž</text:span><text:span text:style-name="T8">ič</text:span><text:span text:style-name="T24">k</text:span><text:span text:style-name="T21">y</text:span><text:span text:style-name="T8">,</text:span><text:span text:style-name="T69"> </text:span><text:span text:style-name="T8">ktoré</text:span><text:span text:style-name="T88"> </text:span><text:span text:style-name="T13">e</text:span><text:span text:style-name="T8">šte</text:span><text:span text:style-name="T70"> </text:span><text:span text:style-name="T8">n</text:span><text:span text:style-name="T13">e</text:span><text:span text:style-name="T8">boli</text:span><text:span text:style-name="T69"> </text:span><text:span text:style-name="T8">pos</text:span><text:span text:style-name="T16">k</text:span><text:span text:style-name="T57">y</text:span><text:span text:style-name="T8">tnut</text:span><text:span text:style-name="T13">é</text:span><text:span text:style-name="T8">,</text:span><text:span text:style-name="T69"> </text:span><text:span text:style-name="T8">fin</text:span><text:span text:style-name="T29">a</text:span><text:span text:style-name="T8">n</text:span><text:span text:style-name="T13">č</text:span><text:span text:style-name="T16">n</text:span><text:span text:style-name="T8">é</text:span><text:span text:style-name="T70"> </text:span><text:span text:style-name="T8">povinnosti </text:span><text:span text:style-name="T16">v</text:span><text:span text:style-name="T21">y</text:span><text:span text:style-name="T8">p</text:span><text:span text:style-name="T26">l</text:span><text:span text:style-name="T21">ý</text:span><text:span text:style-name="T8">v</text:span><text:span text:style-name="T13">a</text:span><text:span text:style-name="T8">jú</text:span><text:span text:style-name="T24">c</text:span><text:span text:style-name="T8">e</text:span><text:span text:style-name="T34"> </text:span><text:span text:style-name="T8">z</text:span><text:span text:style-name="T16"> </text:span><text:span text:style-name="T8">li</text:span><text:span text:style-name="T13">ce</text:span><text:span text:style-name="T8">n</text:span><text:span text:style-name="T13">č</text:span><text:span text:style-name="T19">n</text:span><text:span text:style-name="T21">ý</text:span><text:span text:style-name="T24">c</text:span><text:span text:style-name="T8">h</text:span><text:span text:style-name="T54"> </text:span><text:span text:style-name="T8">a kon</text:span><text:span text:style-name="T13">ce</text:span><text:span text:style-name="T8">sion</text:span><text:span text:style-name="T24">á</text:span><text:span text:style-name="T8">rs</text:span><text:span text:style-name="T24">k</text:span><text:span text:style-name="T21">y</text:span><text:span text:style-name="T24">c</text:span><text:span text:style-name="T8">h</text:span><text:span text:style-name="T54"> </text:span><text:span text:style-name="T24">z</text:span><text:span text:style-name="T16">m</text:span><text:span text:style-name="T8">lúv</text:span><text:span text:style-name="T54"> </text:span><text:span text:style-name="T8">s uv</text:span><text:span text:style-name="T13">e</text:span><text:span text:style-name="T8">d</text:span><text:span text:style-name="T13">e</text:span><text:span text:style-name="T8">ním</text:span><text:span text:style-name="T81"> </text:span><text:span text:style-name="T8">su</text:span><text:span text:style-name="T16">m</text:span><text:span text:style-name="T8">y</text:span><text:span text:style-name="T71"> </text:span><text:span text:style-name="T8">poplatku</text:span><text:span text:style-name="T54"> </text:span><text:span text:style-name="T24">z</text:span><text:span text:style-name="T8">a </text:span><text:span text:style-name="T13">ce</text:span><text:span text:style-name="T8">lé zostáv</text:span><text:span text:style-name="T29">a</text:span><text:span text:style-name="T8">júce</text:span><text:span text:style-name="T29"> </text:span><text:span text:style-name="T8">obdob</text:span><text:span text:style-name="T16">i</text:span><text:span text:style-name="T8">e</text:span><text:span text:style-name="T24"> </text:span><text:span text:style-name="T8">platnosti </text:span><text:span text:style-name="T24">z</text:span><text:span text:style-name="T29">m</text:span><text:span text:style-name="T8">lu</text:span><text:span text:style-name="T16">v</text:span><text:span text:style-name="T57">y:</text:span></text:p>
      <text:p text:style-name="P33"><text:span text:style-name="T99">Ú</text:span><text:span text:style-name="T8">čtovná jednotka nemá náplň pre túto položku.</text:span></text:p>
      <text:p text:style-name="P32"/>
      <text:p text:style-name="P33"><text:span text:style-name="T144">b) </text:span><text:span text:style-name="T106">ce</text:span><text:span text:style-name="T99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99">m</text:span><text:span text:style-name="T124">n</text:span><text:span text:style-name="T131">ý</text:span><text:span text:style-name="T106">c</text:span><text:span text:style-name="T99">h </text:span><text:span text:style-name="T98">podmi</text:span><text:span text:style-name="T105">e</text:span><text:span text:style-name="T98">n</text:span><text:span text:style-name="T105">e</text:span><text:span text:style-name="T117">n</text:span><text:span text:style-name="T119">ý</text:span><text:span text:style-name="T105">c</text:span><text:span text:style-name="T98">h </text:span><text:span text:style-name="T108">z</text:span><text:span text:style-name="T105">á</text:span><text:span text:style-name="T98">v</text:span><text:span text:style-name="T105">ä</text:span><text:span text:style-name="T108">z</text:span><text:span text:style-name="T122">k</text:span><text:span text:style-name="T98">ov</text:span><text:span text:style-name="T99">, kto</text:span><text:span text:style-name="T109">r</text:span><text:span text:style-name="T120">ý</text:span><text:span text:style-name="T99">mi sa </text:span><text:span text:style-name="T95">r</text:span><text:span text:style-name="T99">o</text:span><text:span text:style-name="T109">z</text:span><text:span text:style-name="T99">umie mo</text:span><text:span text:style-name="T109">ž</text:span><text:span text:style-name="T99">ná</text:span><text:span text:style-name="T109"> </text:span><text:span text:style-name="T99">povinnos</text:span><text:span text:style-name="T8">ť, kto</text:span><text:span text:style-name="T41">r</text:span><text:span text:style-name="T8">á</text:span><text:span text:style-name="T24"> </text:span><text:span text:style-name="T8">v</text:span><text:span text:style-name="T24">z</text:span><text:span text:style-name="T8">nikla</text:span><text:span text:style-name="T24"> </text:span><text:span text:style-name="T13">a</text:span><text:span text:style-name="T8">ko</text:span><text:span text:style-name="T16"> </text:span><text:span text:style-name="T8">dôsl</text:span><text:span text:style-name="T13">e</text:span><text:span text:style-name="T8">d</text:span><text:span text:style-name="T41">o</text:span><text:span text:style-name="T8">k</text:span><text:span text:style-name="T16"> </text:span><text:span text:style-name="T8">minulej</text:span><text:span text:style-name="T16"> </text:span><text:span text:style-name="T8">ud</text:span><text:span text:style-name="T13">a</text:span><text:span text:style-name="T8">losti <text:s/>a</text:span><text:span text:style-name="T19"> </text:span><text:span text:style-name="T8">ktor</text:span><text:span text:style-name="T29">e</text:span><text:span text:style-name="T8">j </text:span><text:span text:style-name="T13">e</text:span><text:span text:style-name="T16">x</text:span><text:span text:style-name="T8">ist</text:span><text:span text:style-name="T13">e</text:span><text:span text:style-name="T8">n</text:span><text:span text:style-name="T13">c</text:span><text:span text:style-name="T8">ia</text:span><text:span text:style-name="T80"> </text:span><text:span text:style-name="T24">z</text:span><text:span text:style-name="T13">á</text:span><text:span text:style-name="T8">visí</text:span><text:span text:style-name="T88"> </text:span><text:span text:style-name="T8">od</text:span><text:span text:style-name="T80"> </text:span><text:span text:style-name="T8">toh</text:span><text:span text:style-name="T29">o</text:span><text:span text:style-name="T8">,</text:span><text:span text:style-name="T80"> </text:span><text:span text:style-name="T13">č</text:span><text:span text:style-name="T8">i</text:span><text:span text:style-name="T88"> </text:span><text:span text:style-name="T8">n</text:span><text:span text:style-name="T13">a</text:span><text:span text:style-name="T8">stane</text:span><text:span text:style-name="T89"> </text:span><text:span text:style-name="T13">a</text:span><text:span text:style-name="T16">l</text:span><text:span text:style-name="T13">e</text:span><text:span text:style-name="T8">bo</text:span><text:span text:style-name="T90"> </text:span><text:span text:style-name="T8">n</text:span><text:span text:style-name="T13">e</text:span><text:span text:style-name="T8">n</text:span><text:span text:style-name="T13">a</text:span><text:span text:style-name="T8">s</text:span><text:span text:style-name="T16">t</text:span><text:span text:style-name="T13">a</text:span><text:span text:style-name="T8">ne</text:span><text:span text:style-name="T89"> </text:span><text:span text:style-name="T8">jedna</text:span><text:span text:style-name="T88"> </text:span><text:span text:style-name="T13">a</text:span><text:span text:style-name="T8">lebo</text:span><text:span text:style-name="T80"> </text:span><text:span text:style-name="T8">viac</text:span><text:span text:style-name="T89"> </text:span><text:span text:style-name="T16">n</text:span><text:span text:style-name="T13">e</text:span><text:span text:style-name="T16">i</text:span><text:span text:style-name="T8">s</text:span><text:span text:style-name="T16">t</text:span><text:span text:style-name="T21">ý</text:span><text:span text:style-name="T13">c</text:span><text:span text:style-name="T8">h ud</text:span><text:span text:style-name="T13">a</text:span><text:span text:style-name="T8">lostí v budú</text:span><text:span text:style-name="T13">c</text:span><text:span text:style-name="T8">nosti, k</text:span><text:span text:style-name="T29">t</text:span><text:span text:style-name="T8">o</text:span><text:span text:style-name="T24">r</text:span><text:span text:style-name="T21">ý</text:span><text:span text:style-name="T24">c</text:span><text:span text:style-name="T8">h v</text:span><text:span text:style-name="T24">z</text:span><text:span text:style-name="T8">nik nez</text:span><text:span text:style-name="T13">á</text:span><text:span text:style-name="T8">visí od ú</text:span><text:span text:style-name="T13">č</text:span><text:span text:style-name="T8">tovnej jednot</text:span><text:span text:style-name="T16">k</text:span><text:span text:style-name="T21">y</text:span><text:span text:style-name="T8">,</text:span><text:span text:style-name="T16"> </text:span><text:span text:style-name="T13">a</text:span><text:span text:style-name="T8">lebo </text:span><text:span text:style-name="T13">e</text:span><text:span text:style-name="T16">x</text:span><text:span text:style-name="T8">istujúca</text:span><text:span text:style-name="T79"> </text:span><text:span text:style-name="T8">povinnosť,</text:span><text:span text:style-name="T89"> </text:span><text:span text:style-name="T41">k</text:span><text:span text:style-name="T29">t</text:span><text:span text:style-name="T8">o</text:span><text:span text:style-name="T13">r</text:span><text:span text:style-name="T8">á</text:span><text:span text:style-name="T74"> </text:span><text:span text:style-name="T8">v</text:span><text:span text:style-name="T24">z</text:span><text:span text:style-name="T8">nikla</text:span><text:span text:style-name="T74"> </text:span><text:span text:style-name="T13">a</text:span><text:span text:style-name="T8">ko</text:span><text:span text:style-name="T72"> </text:span><text:span text:style-name="T8">dôsl</text:span><text:span text:style-name="T13">e</text:span><text:span text:style-name="T8">dok</text:span><text:span text:style-name="T72"> </text:span><text:span text:style-name="T8">minulej</text:span><text:span text:style-name="T72"> </text:span><text:span text:style-name="T8">ud</text:span><text:span text:style-name="T13">a</text:span><text:span text:style-name="T8">losti,</text:span><text:span text:style-name="T72"> </text:span><text:span text:style-name="T13">a</text:span><text:span text:style-name="T8">le</text:span><text:span text:style-name="T74"> </text:span><text:span text:style-name="T41">k</text:span><text:span text:style-name="T8">torá</text:span><text:span text:style-name="T74"> </text:span><text:span text:style-name="T8">sa n</text:span><text:span text:style-name="T13">e</text:span><text:span text:style-name="T16">v</text:span><text:span text:style-name="T21">y</text:span><text:span text:style-name="T16">k</text:span><text:span text:style-name="T13">a</text:span><text:span text:style-name="T24">z</text:span><text:span text:style-name="T8">uje v súva</text:span><text:span text:style-name="T13">he</text:span><text:span text:style-name="T8">, p</text:span><text:span text:style-name="T24">re</text:span><text:span text:style-name="T8">to</text:span><text:span text:style-name="T24">ž</text:span><text:span text:style-name="T8">e nie</text:span><text:span text:style-name="T36"> </text:span><text:span text:style-name="T8">je</text:span><text:span text:style-name="T36"> </text:span><text:span text:style-name="T8">p</text:span><text:span text:style-name="T13">ra</text:span><text:span text:style-name="T8">vd</text:span><text:span text:style-name="T13">e</text:span><text:span text:style-name="T8">podob</text:span><text:span text:style-name="T16">n</text:span><text:span text:style-name="T13">é</text:span><text:span text:style-name="T8">,</text:span><text:span text:style-name="T36"> </text:span><text:span text:style-name="T24">ž</text:span><text:span text:style-name="T8">e</text:span><text:span text:style-name="T36"> </text:span><text:span text:style-name="T8">na</text:span><text:span text:style-name="T36"> </text:span><text:span text:style-name="T8">splnenie</text:span><text:span text:style-name="T59"> </text:span><text:span text:style-name="T8">tejto</text:span><text:span text:style-name="T39"> </text:span><text:span text:style-name="T8">povinnosti</text:span><text:span text:style-name="T39"> </text:span><text:span text:style-name="T8">bude</text:span><text:span text:style-name="T36"> </text:span><text:span text:style-name="T8">potr</text:span><text:span text:style-name="T29">e</text:span><text:span text:style-name="T8">b</text:span><text:span text:style-name="T16">n</text:span><text:span text:style-name="T8">ý</text:span><text:span text:style-name="T16"> </text:span><text:span text:style-name="T8">ú</text:span><text:span text:style-name="T19">b</text:span><text:span text:style-name="T21">y</text:span><text:span text:style-name="T8">t</text:span><text:span text:style-name="T16">o</text:span><text:span text:style-name="T8">k </text:span><text:span text:style-name="T13">e</text:span><text:span text:style-name="T8">konomi</text:span><text:span text:style-name="T13">c</text:span><text:span text:style-name="T16">k</text:span><text:span text:style-name="T21">ý</text:span><text:span text:style-name="T24">c</text:span><text:span text:style-name="T8">h ú</text:span><text:span text:style-name="T24">ž</text:span><text:span text:style-name="T8">itkov, </text:span><text:span text:style-name="T13">a</text:span><text:span text:style-name="T8">lebo </text:span><text:span text:style-name="T16">v</text:span><text:span text:style-name="T21">ý</text:span><text:span text:style-name="T8">ška t</text:span><text:span text:style-name="T29">e</text:span><text:span text:style-name="T8">jto povinnosti sa</text:span><text:span text:style-name="T24"> </text:span><text:span text:style-name="T8">n</text:span><text:span text:style-name="T13">e</text:span><text:span text:style-name="T8">dá</text:span><text:span text:style-name="T13"> </text:span><text:span text:style-name="T8">spoľ</text:span><text:span text:style-name="T13">a</text:span><text:span text:style-name="T8">hlivo o</text:span><text:span text:style-name="T13">ce</text:span><text:span text:style-name="T8">niť:</text:span></text:p>
      <text:p text:style-name="P33"><text:span text:style-name="T99">Ú</text:span><text:span text:style-name="T8">čtovná jednotka nemá náplň pre túto položku.</text:span></text:p>
      <text:p text:style-name="P29"/>
      <text:p text:style-name="P33"><text:span text:style-name="T99">c) </text:span><text:span text:style-name="T98">opise</text:span><text:span text:style-name="T105"> </text:span><text:span text:style-name="T122">v</text:span><text:span text:style-name="T145">ý</text:span><text:span text:style-name="T114">z</text:span><text:span text:style-name="T98">n</text:span><text:span text:style-name="T105">a</text:span><text:span text:style-name="T98">m</text:span><text:span text:style-name="T129">n</text:span><text:span text:style-name="T119">ý</text:span><text:span text:style-name="T105">c</text:span><text:span text:style-name="T98">h fi</text:span><text:span text:style-name="T108">n</text:span><text:span text:style-name="T105">a</text:span><text:span text:style-name="T98">n</text:span><text:span text:style-name="T23">č</text:span><text:span text:style-name="T17">n</text:span><text:span text:style-name="T22">ý</text:span><text:span text:style-name="T15">c</text:span><text:span text:style-name="T6">h povinností</text:span><text:span text:style-name="T8"> a</text:span><text:span text:style-name="T16"> </text:span><text:span text:style-name="T19">v</text:span><text:span text:style-name="T57">ý</text:span><text:span text:style-name="T24">z</text:span><text:span text:style-name="T16">n</text:span><text:span text:style-name="T24">a</text:span><text:span text:style-name="T8">m</text:span><text:span text:style-name="T16">n</text:span><text:span text:style-name="T21">ý</text:span><text:span text:style-name="T13">c</text:span><text:span text:style-name="T8">h podmi</text:span><text:span text:style-name="T13">e</text:span><text:span text:style-name="T16">n</text:span><text:span text:style-name="T13">e</text:span><text:span text:style-name="T19">n</text:span><text:span text:style-name="T21">ý</text:span><text:span text:style-name="T13">c</text:span><text:span text:style-name="T8">h </text:span><text:span text:style-name="T24">zá</text:span><text:span text:style-name="T8">v</text:span><text:span text:style-name="T13">ä</text:span><text:span text:style-name="T24">z</text:span><text:span text:style-name="T8">kov, a to </text:span><text:span text:style-name="T13">ce</text:span><text:span text:style-name="T8">lkovej</text:span><text:span text:style-name="T66"> </text:span><text:span text:style-name="T8">sume</text:span><text:span text:style-name="T66"> </text:span><text:span text:style-name="T19">v</text:span><text:span text:style-name="T57">ý</text:span><text:span text:style-name="T24">z</text:span><text:span text:style-name="T16">n</text:span><text:span text:style-name="T13">a</text:span><text:span text:style-name="T8">mn</text:span><text:span text:style-name="T21">ý</text:span><text:span text:style-name="T24">c</text:span><text:span text:style-name="T8">h</text:span><text:span text:style-name="T62"> </text:span><text:span text:style-name="T8">fin</text:span><text:span text:style-name="T29">a</text:span><text:span text:style-name="T8">n</text:span><text:span text:style-name="T13">č</text:span><text:span text:style-name="T19">n</text:span><text:span text:style-name="T21">ý</text:span><text:span text:style-name="T24">c</text:span><text:span text:style-name="T8">h</text:span><text:span text:style-name="T66"> </text:span><text:span text:style-name="T8">povinností</text:span><text:span text:style-name="T91"> </text:span><text:span text:style-name="T8">a</text:span><text:span text:style-name="T32"> </text:span><text:span text:style-name="T16">v</text:span><text:span text:style-name="T57">ý</text:span><text:span text:style-name="T24">z</text:span><text:span text:style-name="T16">n</text:span><text:span text:style-name="T13">a</text:span><text:span text:style-name="T8">m</text:span><text:span text:style-name="T16">n</text:span><text:span text:style-name="T21">ý</text:span><text:span text:style-name="T24">c</text:span><text:span text:style-name="T8">h</text:span><text:span text:style-name="T66"> </text:span><text:span text:style-name="T8">podm</text:span><text:span text:style-name="T32">i</text:span><text:span text:style-name="T13">e</text:span><text:span text:style-name="T8">n</text:span><text:span text:style-name="T13">e</text:span><text:span text:style-name="T19">n</text:span><text:span text:style-name="T21">ý</text:span><text:span text:style-name="T24">c</text:span><text:span text:style-name="T8">h </text:span><text:span text:style-name="T24">z</text:span><text:span text:style-name="T13">á</text:span><text:span text:style-name="T8">v</text:span><text:span text:style-name="T13">ä</text:span><text:span text:style-name="T24">z</text:span><text:span text:style-name="T8">ko</text:span><text:span text:style-name="T13">c</text:span><text:span text:style-name="T8">h</text:span><text:span text:style-name="T54"> </text:span><text:span text:style-name="T8">vo</text:span><text:span text:style-name="T13">č</text:span><text:span text:style-name="T8">i</text:span><text:span text:style-name="T54"> </text:span><text:span text:style-name="T8">d</text:span><text:span text:style-name="T13">c</text:span><text:span text:style-name="T24">é</text:span><text:span text:style-name="T8">rs</text:span><text:span text:style-name="T24">k</text:span><text:span text:style-name="T13">e</text:span><text:span text:style-name="T8">j</text:span><text:span text:style-name="T54"> </text:span><text:span text:style-name="T8">ú</text:span><text:span text:style-name="T13">č</text:span><text:span text:style-name="T8">tovnej</text:span><text:span text:style-name="T54"> </text:span><text:span text:style-name="T8">jednotke</text:span><text:span text:style-name="T81"> </text:span><text:span text:style-name="T8">a</text:span><text:span text:style-name="T19"> </text:span><text:span text:style-name="T8">ú</text:span><text:span text:style-name="T13">č</text:span><text:span text:style-name="T8">tovnej</text:span><text:span text:style-name="T54"> </text:span><text:span text:style-name="T8">jednotke</text:span><text:span text:style-name="T34"> </text:span><text:span text:style-name="T8">s</text:span><text:span text:style-name="T24"> </text:span><text:span text:style-name="T8">p</text:span><text:span text:style-name="T16">o</text:span><text:span text:style-name="T8">dstat</text:span><text:span text:style-name="T16">n</text:span><text:span text:style-name="T21">ý</text:span><text:span text:style-name="T8">m vp</text:span><text:span text:style-name="T16">l</text:span><text:span text:style-name="T21">y</text:span><text:span text:style-name="T8">vom:</text:span></text:p>
      <text:p text:style-name="P33"><text:span text:style-name="T99">Ú</text:span><text:span text:style-name="T8">čtovná jednotka nemá náplň pre túto položku.</text:span></text:p>
      <text:p text:style-name="P29"/>
      <text:p text:style-name="P33"><text:span text:style-name="T99">d) </text:span><text:span text:style-name="T98">opise</text:span><text:span text:style-name="T154"> </text:span><text:span text:style-name="T117">v</text:span><text:span text:style-name="T145">ý</text:span><text:span text:style-name="T108">z</text:span><text:span text:style-name="T98">n</text:span><text:span text:style-name="T105">a</text:span><text:span text:style-name="T98">m</text:span><text:span text:style-name="T129">n</text:span><text:span text:style-name="T119">ý</text:span><text:span text:style-name="T108">c</text:span><text:span text:style-name="T98">h</text:span><text:span text:style-name="T154"> </text:span><text:span text:style-name="T98">pov</text:span><text:span text:style-name="T122">i</text:span><text:span text:style-name="T98">nností</text:span><text:span text:style-name="T155"> </text:span><text:span text:style-name="T99">ú</text:span><text:span text:style-name="T13">č</text:span><text:span text:style-name="T8">tovnej</text:span><text:span text:style-name="T49"> </text:span><text:span text:style-name="T8">jednot</text:span><text:span text:style-name="T16">k</text:span><text:span text:style-name="T8">y</text:span><text:span text:style-name="T47"> </text:span><text:span text:style-name="T19">v</text:span><text:span text:style-name="T21">y</text:span><text:span text:style-name="T8">p</text:span><text:span text:style-name="T26">l</text:span><text:span text:style-name="T21">ý</text:span><text:span text:style-name="T16">v</text:span><text:span text:style-name="T13">a</text:span><text:span text:style-name="T8">júci</text:span><text:span text:style-name="T13">c</text:span><text:span text:style-name="T8">h</text:span><text:span text:style-name="T77"> </text:span><text:span text:style-name="T6">z</text:span><text:span text:style-name="T40"> </text:span><text:span text:style-name="T6">dô</text:span><text:span text:style-name="T15">c</text:span><text:span text:style-name="T6">hodko</text:span><text:span text:style-name="T17">v</text:span><text:span text:style-name="T22">ý</text:span><text:span text:style-name="T15">c</text:span><text:span text:style-name="T6">h p</text:span><text:span text:style-name="T15">r</text:span><text:span text:style-name="T6">ogr</text:span><text:span text:style-name="T31">a</text:span><text:span text:style-name="T6">mov</text:span><text:span text:style-name="T8"> p</text:span><text:span text:style-name="T24">r</text:span><text:span text:style-name="T8">e</text:span><text:span text:style-name="T13"> </text:span><text:span text:style-name="T24">z</text:span><text:span text:style-name="T13">a</text:span><text:span text:style-name="T8">mestn</text:span><text:span text:style-name="T24">a</text:span><text:span text:style-name="T8">n</text:span><text:span text:style-name="T13">c</text:span><text:span text:style-name="T8">ov:</text:span></text:p>
      <text:p text:style-name="P33"><text:span text:style-name="T99">Ú</text:span><text:span text:style-name="T8">čtovná jednotka nemá náplň pre túto položku.</text:span></text:p>
      <text:p text:style-name="P29"/>
      <text:p text:style-name="P33"><text:span text:style-name="T99">6. Informácie o udelení výlu</text:span><text:span text:style-name="T8">čného práva alebo osobitného práva, ktorým sa udelilo právo poskytovať </text:span><text:span text:style-name="T7">služby vo verejnom záujme</text:span><text:span text:style-name="T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3"><text:span text:style-name="T99">Ú</text:span><text:span text:style-name="T8">čtovná jednotka nemá náplň pre túto položku.</text:span></text:p>
      <text:p text:style-name="P9"/>
      <text:p text:style-name="P9"/>
      <text:p text:style-name="P9"/>
      <text:p text:style-name="P9"/>
      <text:p text:style-name="P9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01f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7382198</text:span> <text:tab/>DIČ: <text:span text:style-name="MT1">202384395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0-11-01T15:20:41.295000000</dc:date>
    <meta:editing-duration>PT18M22S</meta:editing-duration>
    <meta:editing-cycles>12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6" meta:word-count="1062" meta:character-count="7535" meta:non-whitespace-character-count="6513"/>
  </office:meta>
</office:document-meta>
</file>