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508805<text:s text:c="2"/>DIČ<text:s/>2023477005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U Company s.r.o., Rudlovská 53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15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<text:s/>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8-26T18:04:00Z</meta:creation-date>
    <dc:date>2021-08-26T18:04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1" meta:row-count="52" meta:non-whitespace-character-count="6283"/>
  </office:meta>
</office:document-meta>
</file>