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1acd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1a8343"/>
    </style:style>
    <style:style style:name="T24" style:family="text">
      <style:text-properties officeooo:rsid="001c4e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2361123256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481294523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4">WEST TRAD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">Nová Vieska 243</text:span>, <text:span text:style-name="T3">943 41</text:span> <text:span text:style-name="T2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5838666341886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5837486760932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35839008502043" text:continue-list="list2361123256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975196486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5837894786708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5837460480093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5838251516911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5838642950804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583924408034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35837832843705" text:continue-list="list135839008502043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463971080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5837612096952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231351881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35838630449356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35838969277629" text:continue-list="list135837612096952" text:style-name="WW8Num5">
        <text:list-item>
          <text:p text:style-name="P121">Informácie o vlastných akciách</text:p>
        </text:list-item>
      </text:list>
      <text:list xml:id="list321501608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2848796820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885391449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35839379651786" text:continue-list="list3215016080" text:style-name="WW8Num9">
        <text:list-item>
          <text:p text:style-name="P127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5838261788690" text:continue-list="list135838969277629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5838121105815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583868866484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988632873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5839364651400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3583891835061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5838640678473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35838612452960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35838175986970" text:continue-list="list135838688664844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385 64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363519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8-31T13:58:36.699000000</dc:date>
    <meta:print-date>1995-11-21T17:41:00</meta:print-date>
    <meta:editing-cycles>32</meta:editing-cycles>
    <meta:editing-duration>PT5H40M1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1" meta:non-whitespace-character-count="8152"/>
  </office:meta>
</office:document-meta>
</file>