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366d" officeooo:paragraph-rsid="0002366d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25d5" officeooo:paragraph-rsid="000625d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625d5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25d5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25d5" officeooo:paragraph-rsid="0002cdd8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58d0" officeooo:paragraph-rsid="000758d0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2366d"/>
    </style:style>
    <style:style style:name="T10" style:family="text">
      <style:text-properties officeooo:rsid="0002cdd8"/>
    </style:style>
    <style:style style:name="T11" style:family="text">
      <style:text-properties officeooo:rsid="000625d5"/>
    </style:style>
    <style:style style:name="T12" style:family="text">
      <style:text-properties officeooo:rsid="000758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9">ASPAR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0">1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0">1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9">Ing. Michal Lazarčík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337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3370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2">337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33700</text:span></text:p>
          </table:table-cell>
        </table:table-row>
        <table:table-row>
          <table:table-cell table:style-name="Tabuľka7.B1" office:value-type="string">
            <text:p text:style-name="P7"><text:span text:style-name="T12">33700</text:span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 <text:span text:style-name="T12">2396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2396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2">842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8425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3">10821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10821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3">6738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<text:span text:style-name="T12">6738</text:span></text:p>
          </table:table-cell>
        </table:table-row>
        <table:table-row>
          <table:table-cell table:style-name="Tabuľka24.A1" office:value-type="string">
            <text:p text:style-name="P7"><text:span text:style-name="T9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1"><text:span text:style-name="T12">334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2">3343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2">1008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2">10081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1"><text:span text:style-name="T12">10081</text:span></text:p>
          </table:table-cell>
          <table:table-cell table:style-name="Tabuľka25.A1" office:value-type="string">
            <text:p text:style-name="P51">397<text:span text:style-name="T12">91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<text:span text:style-name="T12">10081</text:span></text:p>
          </table:table-cell>
          <table:table-cell table:style-name="Tabuľka25.A1" office:value-type="string">
            <text:p text:style-name="P51">397<text:span text:style-name="T12">91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2">6652</text:span></text:p>
          </table:table-cell>
          <table:table-cell table:style-name="Tabuľka27.A2" office:value-type="string">
            <text:p text:style-name="P51">-<text:span text:style-name="T12">600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<text:span text:style-name="T12">2956</text:span></text:p>
          </table:table-cell>
          <table:table-cell table:style-name="Tabuľka27.A3" office:value-type="string">
            <text:p text:style-name="P51"><text:span text:style-name="T12">7143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2">9608</text:span></text:p>
          </table:table-cell>
          <table:table-cell table:style-name="Tabuľka27.A3" office:value-type="string">
            <text:p text:style-name="P51"><text:span text:style-name="T12">654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2">6639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-<text:span text:style-name="T12">6639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0"><text:span text:style-name="T12">48830</text:span></text:p>
          </table:table-cell>
          <table:table-cell table:style-name="Tabuľka38.A3" office:value-type="string">
            <text:p text:style-name="P51"><text:span text:style-name="T12">63310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3000</text:span></text:p>
          </table:table-cell>
          <table:table-cell table:style-name="Tabuľka38.A3" office:value-type="string">
            <text:p text:style-name="P7"><text:span text:style-name="T10">23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8T15:53:22.145000000</dc:date>
    <meta:editing-duration>PT34M58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1" meta:word-count="7465" meta:character-count="49560" meta:non-whitespace-character-count="41131"/>
  </office:meta>
</office:document-meta>
</file>