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42e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3de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8f35" officeooo:paragraph-rsid="000b8f3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8f35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a344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a344" officeooo:paragraph-rsid="000845b0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57d5" officeooo:paragraph-rsid="000e57d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842e0"/>
    </style:style>
    <style:style style:name="T10" style:family="text">
      <style:text-properties officeooo:rsid="000845b0"/>
    </style:style>
    <style:style style:name="T11" style:family="text">
      <style:text-properties officeooo:rsid="000a3de8"/>
    </style:style>
    <style:style style:name="T12" style:family="text">
      <style:text-properties officeooo:rsid="000b8f35"/>
    </style:style>
    <style:style style:name="T13" style:family="text">
      <style:text-properties officeooo:rsid="000ca344"/>
    </style:style>
    <style:style style:name="T14" style:family="text">
      <style:text-properties officeooo:rsid="000e57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HOB</text:span>L<text:span text:style-name="T9">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9">János Farkas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9">15719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4">15719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4">15719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719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1">15719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4">34847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0"><text:span text:style-name="T14">34847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1"><text:span text:style-name="T14">40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4">407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>35254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0"><text:span text:style-name="T14">35254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0"><text:span text:style-name="T14">35254</text:span></text:p>
          </table:table-cell>
          <table:table-cell table:style-name="Tabuľka25.A1" office:value-type="string">
            <text:p text:style-name="P51">26<text:span text:style-name="T14">463</text:span></text:p>
          </table:table-cell>
        </table:table-row>
        <table:table-row>
          <table:table-cell table:style-name="Tabuľka25.A1" office:value-type="string">
            <text:p text:style-name="P7">ohľadávky so zostatkovou dobou splatnosti jeden rok až päť rokov</text:p>
          </table:table-cell>
          <table:table-cell table:style-name="Tabuľka25.A1" office:value-type="string">
            <text:p text:style-name="P10"><text:span text:style-name="T14">35254</text:span></text:p>
          </table:table-cell>
          <table:table-cell table:style-name="Tabuľka25.A1" office:value-type="string">
            <text:p text:style-name="P51">26<text:span text:style-name="T14">46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4">950</text:span></text:p>
          </table:table-cell>
          <table:table-cell table:style-name="Tabuľka27.A2" office:value-type="string">
            <text:p text:style-name="P51"><text:span text:style-name="T14">667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<text:span text:style-name="T14">2460</text:span></text:p>
          </table:table-cell>
          <table:table-cell table:style-name="Tabuľka27.A3" office:value-type="string">
            <text:p text:style-name="P51"><text:span text:style-name="T14">1957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4">3410</text:span></text:p>
          </table:table-cell>
          <table:table-cell table:style-name="Tabuľka27.A3" office:value-type="string">
            <text:p text:style-name="P51"><text:span text:style-name="T14">2624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<text:s/><text:span text:style-name="T10">RO</text:span>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1"><text:span text:style-name="T14">17559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1"><text:span text:style-name="T14">17559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4">61152</text:span></text:p>
          </table:table-cell>
          <table:table-cell table:style-name="Tabuľka38.A3" office:value-type="string">
            <text:p text:style-name="P53"><text:span text:style-name="T14">106567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10">59351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pan text:style-name="T14">30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8T21:28:25.196000000</dc:date>
    <meta:editing-duration>PT17M59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0" meta:word-count="7462" meta:character-count="49542" meta:non-whitespace-character-count="41119"/>
  </office:meta>
</office:document-meta>
</file>