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9815" officeooo:paragraph-rsid="00179815"/>
    </style:style>
    <style:style style:name="P2" style:family="paragraph" style:parent-style-name="Standard">
      <style:text-properties officeooo:rsid="00179815" officeooo:paragraph-rsid="0017a318"/>
    </style:style>
    <style:style style:name="P3" style:family="paragraph" style:parent-style-name="Standard">
      <style:text-properties officeooo:rsid="00179815" officeooo:paragraph-rsid="001aa3a5"/>
    </style:style>
    <style:style style:name="P4" style:family="paragraph" style:parent-style-name="Standard">
      <style:text-properties officeooo:rsid="0017a318" officeooo:paragraph-rsid="0017a318"/>
    </style:style>
    <style:style style:name="T1" style:family="text">
      <style:text-properties officeooo:rsid="00179815"/>
    </style:style>
    <style:style style:name="T2" style:family="text">
      <style:text-properties officeooo:rsid="0017a318"/>
    </style:style>
    <style:style style:name="T3" style:family="text">
      <style:text-properties officeooo:rsid="00194101"/>
    </style:style>
    <style:style style:name="T4" style:family="text">
      <style:text-properties officeooo:rsid="00194802"/>
    </style:style>
    <style:style style:name="T5" style:family="text">
      <style:text-properties officeooo:rsid="001aa3a5"/>
    </style:style>
    <style:style style:name="T6" style:family="text">
      <style:text-properties officeooo:rsid="001aeb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<text:span text:style-name="T1"><text:s text:c="27"/>Poznámky Úč <text:s/>MÚJ <text:s/>3 – 01 <text:s text:c="4"/>zostavené <text:s/>k <text:s/>6.8.2021</text:span></text:p>
      <text:p text:style-name="Standard"/>
      <text:p text:style-name="Standard"/>
      <text:p text:style-name="Standard"/>
      <text:p text:style-name="Standard"><text:s text:c="28"/><text:span text:style-name="T1">IČO: 45682453 <text:s text:c="33"/>DIČ: <text:s/>2023106899</text:span></text:p>
      <text:p text:style-name="Standard"/>
      <text:p text:style-name="Standard"/>
      <text:p text:style-name="Standard"/>
      <text:p text:style-name="Standard"><text:s text:c="2"/></text:p>
      <text:p text:style-name="P1">Obchodné meno: <text:s text:c="4"/>ELEKTROROZVODY-GERGELY s.r.o.</text:p>
      <text:p text:style-name="P1"/>
      <text:p text:style-name="P1">Sídlo: <text:s text:c="21"/>851 03 <text:s/>Bratislava, Furdekova 8</text:p>
      <text:p text:style-name="P1"/>
      <text:p text:style-name="P1">Dátum založenia: <text:s text:c="2"/>19.8.2010</text:p>
      <text:p text:style-name="P1"/>
      <text:p text:style-name="P1">Dátum vzniku: <text:s text:c="6"/>19.8.2010</text:p>
      <text:p text:style-name="P1"/>
      <text:p text:style-name="P1"/>
      <text:p text:style-name="P1">Opis hospodárskej činnosti: Odborné prehliadky a odborné skúšky vyhradených technických</text:p>
      <text:p text:style-name="P1"><text:s text:c="46"/>zariadení – elektrických</text:p>
      <text:p text:style-name="P1"/>
      <text:p text:style-name="P1">Závierka zostavená: <text:s/><text:span text:style-name="T6">mimoriadna</text:span></text:p>
      <text:p text:style-name="P1"/>
      <text:p text:style-name="P1">Účtovná jednotka bude nepretržite pokračovať vo svojej činnosti: <text:s/><text:span text:style-name="T6">nie, ide do likvidácie</text:span></text:p>
      <text:p text:style-name="P1"/>
      <text:p text:style-name="P1">Zamestnanci: <text:s/>nemá</text:p>
      <text:p text:style-name="P1"/>
      <text:p text:style-name="P4">V majetku firmy sú dve motorové vozidlá, <text:span text:style-name="T4">ktoré sú už odpísané.</text:span></text:p>
      <text:p text:style-name="P1"/>
      <text:p text:style-name="P1"/>
      <text:p text:style-name="P1">V pohľadávkach sú: neuhradené faktúry od odberateľov vo výške <text:s text:c="9"/><text:span text:style-name="T6">250</text:span> €</text:p>
      <text:p text:style-name="P3"><text:s text:c="33"/></text:p>
      <text:p text:style-name="P2"/>
      <text:p text:style-name="P2"/>
      <text:p text:style-name="P4">V nákladoch sa účtovalo o drobnom nákupe, nákupe PHM, telefónnych poplatkoch, poplatky</text:p>
      <text:p text:style-name="P4">banke, nájomné, poistenie majetku , odpisy, <text:span text:style-name="T3">daň z MV</text:span></text:p>
      <text:p text:style-name="P2"/>
      <text:p text:style-name="P4">Vo výnosoch sa účtovalo o tržbách za poskytnuté služby. <text:s text:c="13"/></text:p>
      <text:p text:style-name="P2"/>
      <text:p text:style-name="P2"/>
      <text:p text:style-name="P2"/>
      <text:p text:style-name="P2"/>
      <text:p text:style-name="P2"/>
      <text:p text:style-name="P4">V Bratislave, dňa <text:span text:style-name="T6">14.9.2021</text:span> 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7:25:43.082000000</meta:creation-date>
    <meta:print-date>2021-09-14T15:54:25.824000000</meta:print-date>
    <dc:date>2021-09-14T15:55:14.868000000</dc:date>
    <meta:editing-duration>PT32M3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9" meta:word-count="113" meta:character-count="1100" meta:non-whitespace-character-count="698"/>
  </office:meta>
</office:document-meta>
</file>